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fo:font-size="14pt" fo:background-color="#ffffff" style:font-size-asian="14pt" style:font-name-complex="Arial" style:font-size-complex="14pt"/>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000000" fo:font-size="14pt" style:font-size-asian="14pt" style:font-size-complex="14pt"/>
    </style:style>
    <style:style style:name="T2" style:family="text">
      <style:text-properties fo:color="#000000" fo:font-size="14pt" fo:background-color="#ffffff" loext:char-shading-value="0" style:font-size-asian="14pt" style:font-name-complex="Arial" style:font-size-complex="14pt"/>
    </style:style>
    <style:style style:name="T3" style:family="text">
      <style:text-properties fo:color="#000000" fo:font-size="14pt" style:text-underline-style="none" fo:background-color="#ffffff" loext:char-shading-value="0"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ANADA</text:span></text:p>
      <text:p text:style-name="Standard"><text:span text:style-name="T1">Canada is a country in North America consisting <text:s/>ten provinces and three territories. It was named world's second-largest country and a country with world's longest land border. Capital city is Ottawa in Ontario, one of many provinces of Canada. People there speak english and french. The first people that came to Canada were Indians from Asia and Eskimos from the north. </text:span></text:p>
      <text:p text:style-name="P2"><text:span text:style-name="T1">Canada is one of the wealthiest countries in the world and its reputation is causing many people to immigrate to Canada. It has very advanced economy and people from Canada have recived a lots of rewards including Noble price for medicine, physics and chemistry. <text:s/></text:span></text:p>
      <text:p text:style-name="Standard"><text:span text:style-name="apple-converted-space"><text:span text:style-name="T2"> <text:tab/></text:span></text:span><text:span text:style-name="T2">Canada stretches from the Atlantic Ocean in the east to the Pacific Ocean in the west; to the north lies the Arctic Ocean. In the heart of the country lies A Canadian shield, that was transformed by glaciers. Now, it's coverd by forests. On the east, between the Appalachian Mountains and the Canadian shield extends, along the river St. Lawrence, lowlands, where there are fertile arable land. From there you can get to the Great Lakes and to the Great Plains. Prairie, known as a large open area of grassland, lies in the middle of Canada and it is one of the biggest and richest granary of the world. On the west, there lie the Rocky Mountains, that also strecth through USA. The highest peak of Canada is Mount Logan or in french Pierre Elliott with its 5959m. </text:span></text:p>
      <text:p text:style-name="Standard"><text:span text:style-name="T2"><text:tab/>Canada itself is very beautiful and full of interesting creatures. It has a lot of national parks like Banff and Jasper, rivers, waterfalls like Niagra Falls, islands and forests. Animals in Canada are very diverse from grizlly bears to colourfull birds. Most famous mammals are grizzli bears, mountain lions, moose and beavers, stags, and so on. In Alberta, UNESCO also declared National Dinosaur park, which has a few of important paleontological remains. </text:span></text:p>
      <text:p text:style-name="P2"><text:span text:style-name="T2">All over Canada there are deposits of iron ore and oil. Alberta is the center of the oil industry in Canada. Besides oil and other non-renewable resources, Canada can also live by forestry and wood. Almost all area of Canada is populated by forests. Thanks to its natural resoucers, Canada can almost cover all of the main needs in the country.</text:span></text:p>
      <text:p text:style-name="Standard"><text:span text:style-name="T2"><text:tab/> </text:span></text:p>
      <text:p text:style-name="Standard"><text:soft-page-break/><text:span text:style-name="T2"><text:tab/>Some most visited sights are in Canada, like Bay of Fundy, Old Quebec City, Old Montreal city, CN Tower and so on. There are also a lot of natural sights like northen lights, Niagara Falls, Canadian Rockies,...</text:span></text:p>
      <text:p text:style-name="Standard"><text:span text:style-name="T2"><text:tab/>Canada's national symbol is maple leaf, which is also on their white and red flag. Other prominent symbols include the</text:span><text:span text:style-name="apple-converted-space"><text:span text:style-name="T2"> </text:span></text:span><text:a xlink:type="simple" xlink:href="http://en.wikipedia.org/wiki/Beaver" office:target-frame-name="Beaver" xlink:show="replace" text:style-name="ListLabel_20_1" text:visited-style-name="ListLabel_20_1"><text:span text:style-name="Internet_20_link"><text:span text:style-name="T3">beaver</text:span></text:span></text:a><text:span text:style-name="T2">,</text:span><text:span text:style-name="apple-converted-space"><text:span text:style-name="T2"> </text:span></text:span><text:a xlink:type="simple" xlink:href="http://en.wikipedia.org/wiki/Canada_Goose" office:target-frame-name="Canada Goose" xlink:show="replace" text:style-name="ListLabel_20_1" text:visited-style-name="ListLabel_20_1"><text:span text:style-name="Internet_20_link"><text:span text:style-name="T3">Canada Goose</text:span></text:span></text:a><text:span text:style-name="T2">,</text:span><text:span text:style-name="apple-converted-space"><text:span text:style-name="T2"> </text:span></text:span><text:a xlink:type="simple" xlink:href="http://en.wikipedia.org/wiki/Great_Northern_Loon" office:target-frame-name="Great Northern Loon" xlink:show="replace" text:style-name="ListLabel_20_1" text:visited-style-name="ListLabel_20_1"><text:span text:style-name="Internet_20_link"><text:span text:style-name="T3">Common Loon</text:span></text:span></text:a><text:span text:style-name="T2">, the Crown, the Royal Canadian Mounted Police, and more recently, the</text:span><text:span text:style-name="apple-converted-space"><text:span text:style-name="T2"> </text:span></text:span><text:a xlink:type="simple" xlink:href="http://en.wikipedia.org/wiki/Totem_pole" office:target-frame-name="Totem pole" xlink:show="replace" text:style-name="ListLabel_20_1" text:visited-style-name="ListLabel_20_1"><text:span text:style-name="Internet_20_link"><text:span text:style-name="T3">totem pole</text:span></text:span></text:a><text:span text:style-name="apple-converted-space"><text:span text:style-name="T2"> </text:span></text:span><text:span text:style-name="T2">and</text:span><text:span text:style-name="apple-converted-space"><text:span text:style-name="T2"> </text:span></text:span><text:a xlink:type="simple" xlink:href="http://en.wikipedia.org/wiki/Inuksuk" office:target-frame-name="Inuksuk" xlink:show="replace" text:style-name="ListLabel_20_1" text:visited-style-name="ListLabel_20_1"><text:span text:style-name="Internet_20_link"><text:span text:style-name="T3">Inuksuk</text:span></text:span></text:a><text:span text:style-name="T2">.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font-size="14pt" style:text-underline-style="none" fo:background-color="#ffffff" style:font-size-asian="14pt" style:font-name-complex="Arial"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9" meta:word-count="454" meta:character-count="2674" meta:non-whitespace-character-count="2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