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color="#000000"/>
    </style:style>
    <style:style style:name="T2"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Cancer-disease of immune system</text:span></text:h>
      <text:p text:style-name="No_20_Spacing"/>
      <text:p text:style-name="Standard">I decided to introduce you the sneaky disease- cancer, because I think that all of us know a person who suffer from cancer or even died of cancer. Maybe some lucky of you only heard about a cancerous patient.</text:p>
      <text:p text:style-name="Standard">I won't repeat again how it comes to cancer, I'll talk about what cancer really is; a disease of immune system, about triggers- that triggers and causes are not the same not even in that case, then Why does official medicine negate that cancer is the disease of immune system?, about chemo, curability of cancer and what's biopsy.</text:p>
      <text:h text:style-name="Heading_20_2" text:outline-level="2"><text:span text:style-name="T1">What is cancer?</text:span></text:h>
      <text:p text:style-name="No_20_Spacing"/>
      <text:p text:style-name="Standard">Official medicine says that cancer is a disease, when unregulated fission appears. Taht occurs because of the injury of DNA, when the mutation of vital genes takes place, which supervise cell's division also. These cancer cells can attack and grow on neighbouring tissues (that's called invasion) or they migrate to more distant places (metastasis). But the fact is, in human body occurs from 100-10-000 such cells every day, these cells are results of different procces, metabolism procces, but our defensive mechanism of such abnormal cells is destroying at the same time. If incorrect division of cell occurs, the cell has mechanism within itself, and that mechanism stops further divison. Cell gains time with this, that it corrects a mistake. If it still doesn't occur, apoptosis is set off (the programmed death of cell) and cell dies. Our organism has still fuses, which make growth of cancer immposible. This is a fact that is proven, so it comes out much more logical explanation of concept cancer. Cancer is the disease of immune system.</text:p>
      <text:h text:style-name="Heading_20_2" text:outline-level="2"><text:span text:style-name="T1">Triggers and causes are not the same</text:span></text:h>
      <text:p text:style-name="No_20_Spacing"/>
      <text:p text:style-name="Standard">Worldwide autopsies indicated that cancer is much more spread as we may think. Every second person has cancerous construction (especially in our highly developed world), but cancer in all these people rests and it doesn't develop in such shape, that would endanger man's life directly. These people officialy never ailed with disease, they also didn't die because of it- reasons for death were completely different. Trigger is needed, that cancer is caused. According to scientists, doctors and other; smoking, asbestos and other high risk factors arent responsible for the creation of a disease, they are only triggers. This means that for the creation of a cancer are not responsible risky factors, but abnormal activity of the immune system.</text:p>
      <text:p text:style-name="Standard"/>
      <text:h text:style-name="Heading_20_2" text:outline-level="2"><text:span text:style-name="T1">Lo</text:span><text:span text:style-name="Heading_20_2_20_Char"><text:span text:style-name="T1">gical question: Why does medicine negate that a cancer is the disease of immune system?</text:span></text:span></text:h>
      <text:p text:style-name="No_20_Spacing"/>
      <text:p text:style-name="No_20_Spacing"><text:s/>Answer is hidden in a way cancer is healed, which official medicine determines. Oncology does not really treat a disease and does not treat an source. With cutting, radiation and poisoning tumors and cancer cells, it removes only sympthoms, the consequences of cancer. In a moment, medicine would <text:soft-page-break/>admit, that cancer is the immune system's illness, they will have to completely change the way of treatment. They'll have to start treating causes of a cancer, and not only the consequences.</text:p>
      <text:p text:style-name="Standard"><text:s/>In such way, contemporary medicine insists on chemotheraphy<text:span text:style-name="T2"></text:span> chemo is actually trasformed combat poison out of the 1st World War, it is still produced by the same producers even.</text:p>
      <text:p text:style-name="Standard"><text:s/>Excepting rare cases, chemo is completely unsuccessful worldwide. A fact stays, that cancer, which has a tendency of spreading in the body (metastasis) it's still uncurable and that's it. Lot of people know someone who fell ill with a cancer and afte ran operation, chemo or irradiation was healed and is still alive. Well of course, because he or she had such form of cancer, that doensn't spread. Even if that person would never been operated (being on chemo or irradition), a person would still be alive (except cases, when tumor blocks up a certain vitally psysical function).</text:p>
      <text:p text:style-name="Standard"/>
      <text:h text:style-name="Heading_20_2" text:outline-level="2"><text:span text:style-name="T1">Curability of cancer</text:span></text:h>
      <text:p text:style-name="No_20_Spacing"/>
      <text:p text:style-name="Standard">Curability of cancer is same as from before fifty years. You may think immposible, but that's a fact. Oncology follows a patient from setting the diagnosis until expiration of five years. If patient survives this period, is taken in a part of statistic – Cured patients. If this same patient dies 6 years after the diagnosis (not after finished treatment) he is still part of cured patients and at the same time a part of the not cured patients.</text:p>
      <text:p text:style-name="Standard">One another trick that is used; if patient dies from consequences of the treatment, it is thought then, that cause of his death isn't cancer, but some other reason (cancellation of vital organ and similar). Also in case, that a certain patient fell ill with a cancer- on a stomach for example, which it was treated and that patient didn't die because of stomach cancer, but cancer metastatised on for example- liver later and then the patient died despite treatening finally, medicine was 50 % successful, because it had cured stomach cancer, even if the treatment (chemo) then caused secondary cancer on a liver in that case and secondary treatment was unsuccessful. These is just statistics.</text:p>
      <text:p text:style-name="Standard"/>
      <text:h text:style-name="Heading_20_2" text:outline-level="2"><text:span text:style-name="T1">Biopsy</text:span></text:h>
      <text:p text:style-name="No_20_Spacing"/>
      <text:p text:style-name="Standard"><text:s/>When suspicion per malignant tumor exists, oncologist take small part of suspicious construction (that's called biopsy) and they check the tissue, in case it shows signs of cancer. To here it should everything be okay, but it's not quite such. Doctors want as soon as possible discover cancer <text:s/>(it's larger likelihood of survival) and they do a big mistake. They go so far, that they take a pre-cancerous tissue also as if would be cancerous already.</text:p>
      <text:p text:style-name="Standard"><text:s/>That most often occurs in case of prostate and cervix. Already procedure of biopsy is hardly dangerous thing. Different researchers showed that such procedure can trigger the creation of a cancer there, where it wasn't cancerous at all, or prostate cancer for exm. goes crazy and metastasis begin to produce all round the body. If suspicion per malignant tumor exists, is better to leave it. Except in case, if cancer represents disability for normal activity of some organ. Cases exist when after a puncture or after operation cancer refunds, sometimes with fatal consequences (metastasis). <text:soft-page-break/>Similarly applys for the cervix cancer, which it doesn't even exist most often, only some abnormal tissue exists- that appears sometimes and then it disapperas by itself later.</text:p>
      <text:p text:style-name="Standard">If we return per statictics: real statistics says that if cancer patient isn't treated at all, patient will live for a long time, longer than a patient, who is treated by official medicine. Real statistics also says, that cancer patient nowadays has some or even worse prognosis, as from before fifty years. Because the doctors didn't search something in human body unnecessarily.</text:p>
      <text:p text:style-name="Standard">So, if cancer is immune system's disease, the way of treatment can't be appropriate. As we know that, we shouldn't unquestioningly trust official medicine what's good for us. Our own health is something we know best. But sometimes we don't have ather option than just trust the medici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3" meta:paragraph-count="19" meta:word-count="1130" meta:character-count="6799" meta:non-whitespace-character-count="5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