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 Antiqua" svg:font-family="'Book Antiqua'" style:font-family-generic="roman" style:font-pitch="variable"/>
    <style:font-face style:name="Gill Sans Ultra Bold" svg:font-family="'Gill Sans Ultra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33cccc" style:font-name="Gill Sans Ultra Bold" fo:font-size="22pt" fo:language="en" fo:country="US" style:font-size-asian="22pt" style:font-size-complex="2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ffff" style:font-name="Gill Sans Ultra Bold" fo:language="en" fo:country="none"/>
    </style:style>
    <style:style style:name="P4" style:family="paragraph" style:parent-style-name="Standard">
      <style:paragraph-properties fo:text-align="justify" style:justify-single-word="false"/>
      <style:text-properties fo:language="en" fo:country="US"/>
    </style:style>
    <style:style style:name="P5" style:family="paragraph" style:parent-style-name="Standard">
      <style:paragraph-properties fo:text-align="justify" style:justify-single-word="false"/>
      <style:text-properties fo:color="#00ccff" style:font-name="Gill Sans Ultra Bold" fo:language="en" fo:country="US"/>
    </style:style>
    <style:style style:name="P6" style:family="paragraph" style:parent-style-name="Standard">
      <style:paragraph-properties fo:text-align="justify" style:justify-single-word="false"/>
      <style:text-properties fo:color="#99ccff" style:font-name="Gill Sans Ultra Bold" fo:language="en" fo:country="none"/>
    </style:style>
    <style:style style:name="P7" style:family="paragraph" style:parent-style-name="Standard" style:master-page-name="Standard">
      <style:paragraph-properties fo:text-align="center" style:justify-single-word="false" style:page-number="auto"/>
    </style:style>
    <style:style style:name="T1" style:family="text">
      <style:text-properties fo:color="#800080" style:font-name="Gill Sans Ultra Bold" fo:font-size="22pt" fo:language="en" fo:country="US" style:font-size-asian="22pt" style:font-size-complex="22pt"/>
    </style:style>
    <style:style style:name="T2" style:family="text">
      <style:text-properties fo:color="#33cccc" style:font-name="Gill Sans Ultra Bold" fo:language="en" fo:country="US"/>
    </style:style>
    <style:style style:name="T3" style:family="text">
      <style:text-properties fo:color="#33cccc" style:font-name="Gill Sans Ultra Bold" fo:language="en" fo:country="none"/>
    </style:style>
    <style:style style:name="T4" style:family="text">
      <style:text-properties fo:color="#ae5dff" style:font-name="Gill Sans Ultra Bold" fo:language="en" fo:country="US"/>
    </style:style>
    <style:style style:name="T5" style:family="text">
      <style:text-properties style:font-name="Book Antiqua"/>
    </style:style>
    <style:style style:name="T6" style:family="text">
      <style:text-properties style:font-name="Book Antiqua" fo:language="en" fo:country="US"/>
    </style:style>
    <style:style style:name="T7" style:family="text">
      <style:text-properties style:font-name="Book Antiqua" fo:language="en" fo:country="none"/>
    </style:style>
    <style:style style:name="T8" style:family="text">
      <style:text-properties style:font-name="Book Antiqua" fo:language="en" fo:country="none" style:font-weight-complex="bold"/>
    </style:style>
    <style:style style:name="T9" style:family="text">
      <style:text-properties fo:color="#00ffff" style:font-name="Gill Sans Ultra Bold" fo:language="en" fo:country="none"/>
    </style:style>
    <style:style style:name="T10" style:family="text">
      <style:text-properties fo:color="#00ffff" style:font-name="Gill Sans Ultra Bold" fo:language="en" fo:country="US"/>
    </style:style>
    <style:style style:name="T11" style:family="text">
      <style:text-properties style:text-position="super 58%" style:font-name="Book Antiqua" fo:language="en" fo:country="US"/>
    </style:style>
    <style:style style:name="T12" style:family="text">
      <style:text-properties style:use-window-font-color="true" style:font-name="Book Antiqua" fo:language="en" fo:country="none" style:text-underline-style="none"/>
    </style:style>
    <style:style style:name="T13" style:family="text">
      <style:text-properties style:font-name="Arial" fo:font-weight="bold" style:font-weight-asian="bold" style:font-name-complex="Arial1" style:font-weight-complex="bold"/>
    </style:style>
    <style:style style:name="T14" style:family="text">
      <style:text-properties fo:color="#99ccff" style:font-name="Gill Sans Ultra Bold" fo:language="en" fo:country="none"/>
    </style:style>
    <style:style style:name="T15" style:family="text">
      <style:text-properties fo:color="#00ccff" style:font-name="Gill Sans Ultra Bold"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CELEBRATIONS</text:span></text:p>
      <text:p text:style-name="P1"/>
      <text:p text:style-name="Standard"><text:span text:style-name="T2">BIRTHDAY </text:span></text:p>
      <text:p text:style-name="P2"><text:span text:style-name="T6">The tradition of birthday parties started in Europe a long time ago. It was feared that evil spirits were particularly attracted to people on their birthdays. To protect them from harm, friends and family would come to be with the birthday person and bring good thoughts and wishes. Giving gifts brought even more good cheer to ward off the evil spirits. This is how birthday parties began. </text:span></text:p>
      <text:p text:style-name="P2"><text:span text:style-name="T6">Some traditions are quite similar in many parts of the world. Cake, candles and song. A cake is made, and candles are put on top based on how old the person is. Then everyone sings the "happy birthday" song, and at the end of the song, the birthday person blows out the candles. If they blow them all out with one blow, their birthday wishes will come true.</text:span></text:p>
      <text:p text:style-name="P3"/>
      <text:p text:style-name="P2"><text:span text:style-name="T9">NEW YEAR’S DAY</text:span></text:p>
      <text:p text:style-name="P2"><text:span text:style-name="T6">The celebration of the New Year is the oldest of all holidays</text:span><text:span text:style-name="T5">. </text:span><text:span text:style-name="T7">The </text:span><text:span text:style-name="T8">New Year</text:span><text:span text:style-name="T7"> is an event that happens particular on </text:span><text:span text:style-name="T6">January 1</text:span><text:span text:style-name="T11">st</text:span><text:span text:style-name="T6"> </text:span><text:span text:style-name="T7">when a </text:span><text:a xlink:type="simple" xlink:href="http://en.wikipedia.org/wiki/Culture" office:target-frame-name="Culture" xlink:show="replace" text:style-name="ListLabel_20_1" text:visited-style-name="ListLabel_20_1"><text:span text:style-name="Internet_20_link"><text:span text:style-name="T12">culture</text:span></text:span></text:a><text:span text:style-name="T7"> celebrates the end of one </text:span><text:a xlink:type="simple" xlink:href="http://en.wikipedia.org/wiki/Year" office:target-frame-name="Year" xlink:show="replace" text:style-name="ListLabel_20_1" text:visited-style-name="ListLabel_20_1"><text:span text:style-name="Internet_20_link"><text:span text:style-name="T12">year</text:span></text:span></text:a><text:span text:style-name="T7"> </text:span><text:span text:style-name="T6">and the beginning of the next. Cultures that measure yearly </text:span><text:a xlink:type="simple" xlink:href="http://en.wikipedia.org/wiki/Calendar" office:target-frame-name="Calendar" xlink:show="replace" text:style-name="ListLabel_20_2" text:visited-style-name="ListLabel_20_2"><text:span text:style-name="T6">calendars</text:span></text:a><text:span text:style-name="T6"> all have New Year celebrations. It is very popular to make New Year’s promise to lose weight or quit smoking.</text:span><text:span text:style-name="T13"> </text:span></text:p>
      <text:p text:style-name="P4"/>
      <text:p text:style-name="P2"><text:span text:style-name="T14">VALENTINE’S DAY</text:span></text:p>
      <text:p text:style-name="P2"><text:span text:style-name="T8">Saint Valentine's Day</text:span><text:span text:style-name="T7"> or </text:span><text:span text:style-name="T8">Valentine's Day</text:span><text:span text:style-name="T7"> falls on </text:span><text:a xlink:type="simple" xlink:href="http://en.wikipedia.org/wiki/February_14" office:target-frame-name="February 14" xlink:show="replace" text:style-name="ListLabel_20_1" text:visited-style-name="ListLabel_20_1"><text:span text:style-name="Internet_20_link"><text:span text:style-name="T12">February 14</text:span></text:span></text:a><text:span text:style-name="T7">. It is the traditional day on which lovers express their love for each other; sending </text:span><text:a xlink:type="simple" xlink:href="http://en.wikipedia.org/wiki/Greeting_card" office:target-frame-name="Greeting card" xlink:show="replace" text:style-name="ListLabel_20_1" text:visited-style-name="ListLabel_20_1"><text:span text:style-name="Internet_20_link"><text:span text:style-name="T12">Valentine's cards</text:span></text:span></text:a><text:span text:style-name="T7">, often anonymously.</text:span></text:p>
      <text:p text:style-name="P2"><text:span text:style-name="T7">The day was most closely associated with the mutual exchange of love notes in the form of "valentines". Modern Valentine symbols include the heart-shaped outline and the figure of the winged </text:span><text:a xlink:type="simple" xlink:href="http://en.wikipedia.org/wiki/Cupid" office:target-frame-name="Cupid" xlink:show="replace" text:style-name="ListLabel_20_1" text:visited-style-name="ListLabel_20_1"><text:span text:style-name="Internet_20_link"><text:span text:style-name="T12">Cupid</text:span></text:span></text:a><text:span text:style-name="T7">. Since the </text:span><text:a xlink:type="simple" xlink:href="http://en.wikipedia.org/wiki/19th_century" office:target-frame-name="19th century" xlink:show="replace" text:style-name="ListLabel_20_1" text:visited-style-name="ListLabel_20_1"><text:span text:style-name="Internet_20_link"><text:span text:style-name="T12">19th century</text:span></text:span></text:a><text:span text:style-name="T7">, handwritten notes have largely given way to mass-produced </text:span><text:a xlink:type="simple" xlink:href="http://en.wikipedia.org/wiki/Greeting_card" office:target-frame-name="Greeting card" xlink:show="replace" text:style-name="ListLabel_20_1" text:visited-style-name="ListLabel_20_1"><text:span text:style-name="Internet_20_link"><text:span text:style-name="T12">greeting cards</text:span></text:span></text:a><text:span text:style-name="T7">. Valentine’s day is the second largest card-sending holiday of the year behind </text:span><text:a xlink:type="simple" xlink:href="http://en.wikipedia.org/wiki/Christmas" office:target-frame-name="Christmas" xlink:show="replace" text:style-name="ListLabel_20_1" text:visited-style-name="ListLabel_20_1"><text:span text:style-name="Internet_20_link"><text:span text:style-name="T12">Christmas</text:span></text:span></text:a><text:span text:style-name="T7">. </text:span></text:p>
      <text:p text:style-name="P5"/>
      <text:p text:style-name="P2"><text:span text:style-name="T15">EASTER MONDAY</text:span></text:p>
      <text:p text:style-name="P2"><text:span text:style-name="T8">Easter Monday</text:span><text:span text:style-name="T7"> is celebrated as a </text:span><text:a xlink:type="simple" xlink:href="http://en.wikipedia.org/wiki/Holiday" office:target-frame-name="Holiday" xlink:show="replace" text:style-name="ListLabel_20_1" text:visited-style-name="ListLabel_20_1"><text:span text:style-name="Internet_20_link"><text:span text:style-name="T12">holiday</text:span></text:span></text:a><text:span text:style-name="T7"> in some largely </text:span><text:a xlink:type="simple" xlink:href="http://en.wikipedia.org/wiki/Christianity" office:target-frame-name="Christianity" xlink:show="replace" text:style-name="ListLabel_20_1" text:visited-style-name="ListLabel_20_1"><text:span text:style-name="Internet_20_link"><text:span text:style-name="T12">Christian</text:span></text:span></text:a><text:span text:style-name="T7"> cultures.</text:span></text:p>
      <text:p text:style-name="P2"><text:span text:style-name="T7">Formerly, the post-Easter festivities involved a week of </text:span><text:a xlink:type="simple" xlink:href="http://en.wikipedia.org/wiki/Secular" office:target-frame-name="Secular" xlink:show="replace" text:style-name="ListLabel_20_1" text:visited-style-name="ListLabel_20_1"><text:span text:style-name="Internet_20_link"><text:span text:style-name="T12">secular</text:span></text:span></text:a><text:span text:style-name="T7"> celebration, but this was reduced to one day in the </text:span><text:a xlink:type="simple" xlink:href="http://en.wikipedia.org/wiki/19th_century" office:target-frame-name="19th century" xlink:show="replace" text:style-name="ListLabel_20_1" text:visited-style-name="ListLabel_20_1"><text:span text:style-name="Internet_20_link"><text:span text:style-name="T12">19th century</text:span></text:span></text:a><text:span text:style-name="T7">. Events include </text:span><text:a xlink:type="simple" xlink:href="http://en.wikipedia.org/wiki/Egg_rolling" office:target-frame-name="Egg rolling" xlink:show="replace" text:style-name="ListLabel_20_1" text:visited-style-name="ListLabel_20_1"><text:span text:style-name="Internet_20_link"><text:span text:style-name="T12">egg rolling</text:span></text:span></text:a><text:span text:style-name="T7"> competitions and dousing other people with water which, at one time, had been </text:span><text:a xlink:type="simple" xlink:href="http://en.wikipedia.org/wiki/Holy_water" office:target-frame-name="Holy water" xlink:show="replace" text:style-name="ListLabel_20_1" text:visited-style-name="ListLabel_20_1"><text:span text:style-name="Internet_20_link"><text:span text:style-name="T12">holy water</text:span></text:span></text:a><text:span text:style-name="T7"> blessed the day before at Easter Sunday Mass and carried home to </text:span><text:a xlink:type="simple" xlink:href="http://en.wikipedia.org/wiki/Blessing" office:target-frame-name="Blessing" xlink:show="replace" text:style-name="ListLabel_20_1" text:visited-style-name="ListLabel_20_1"><text:span text:style-name="Internet_20_link"><text:span text:style-name="T12">bless</text:span></text:span></text:a><text:span text:style-name="T7"> the house and food.</text:span></text:p>
      <text:p text:style-name="P6"/>
      <text:p text:style-name="P2"><text:span text:style-name="T14">HALLOWEEN</text:span></text:p>
      <text:p text:style-name="P2"><text:span text:style-name="T8">Halloween</text:span><text:span text:style-name="T7"> sucker is a tradition celebrated on the night of </text:span><text:a xlink:type="simple" xlink:href="http://en.wikipedia.org/wiki/October_31" office:target-frame-name="October 31" xlink:show="replace" text:style-name="ListLabel_20_1" text:visited-style-name="ListLabel_20_1"><text:span text:style-name="Internet_20_link"><text:span text:style-name="T12">October 31</text:span></text:span></text:a><text:span text:style-name="T7">, most notably by children dressing in costumes and going door-to-door collecting </text:span><text:a xlink:type="simple" xlink:href="http://en.wikipedia.org/wiki/Confectionery" office:target-frame-name="Confectionery" xlink:show="replace" text:style-name="ListLabel_20_1" text:visited-style-name="ListLabel_20_1"><text:span text:style-name="Internet_20_link"><text:span text:style-name="T12">sweets</text:span></text:span></text:a><text:span text:style-name="T7">, </text:span><text:a xlink:type="simple" xlink:href="http://en.wikipedia.org/wiki/Fruit" office:target-frame-name="Fruit" xlink:show="replace" text:style-name="ListLabel_20_1" text:visited-style-name="ListLabel_20_1"><text:span text:style-name="Internet_20_link"><text:span text:style-name="T12">fruit</text:span></text:span></text:a><text:span text:style-name="T7">, and other treats. Apart from this </text:span><text:a xlink:type="simple" xlink:href="http://en.wikipedia.org/wiki/Trick-or-treating" office:target-frame-name="Trick-or-treating" xlink:show="replace" text:style-name="ListLabel_20_1" text:visited-style-name="ListLabel_20_1"><text:span text:style-name="Internet_20_link"><text:span text:style-name="T12">trick-or-treating</text:span></text:span></text:a><text:span text:style-name="T7">, there are many other traditional Halloween activities. Some of these </text:span><text:soft-page-break/><text:span text:style-name="T7">include </text:span><text:a xlink:type="simple" xlink:href="http://en.wikipedia.org/wiki/Costume_parties" office:target-frame-name="Costume parties" xlink:show="replace" text:style-name="ListLabel_20_1" text:visited-style-name="ListLabel_20_1"><text:span text:style-name="Internet_20_link"><text:span text:style-name="T12">costume parties</text:span></text:span></text:a><text:span text:style-name="T7">, watching </text:span><text:a xlink:type="simple" xlink:href="http://en.wikipedia.org/wiki/Horror_films" office:target-frame-name="Horror films" xlink:show="replace" text:style-name="ListLabel_20_1" text:visited-style-name="ListLabel_20_1"><text:span text:style-name="Internet_20_link"><text:span text:style-name="T12">horror films</text:span></text:span></text:a><text:span text:style-name="T7">, going to </text:span><text:a xlink:type="simple" xlink:href="http://en.wikipedia.org/wiki/Haunted_house" office:target-frame-name="Haunted house" xlink:show="replace" text:style-name="ListLabel_20_1" text:visited-style-name="ListLabel_20_1"><text:span text:style-name="Internet_20_link"><text:span text:style-name="T12">"haunted" houses</text:span></text:span></text:a><text:span text:style-name="T7">, and traditional </text:span><text:a xlink:type="simple" xlink:href="http://en.wikipedia.org/wiki/Autumn" office:target-frame-name="Autumn" xlink:show="replace" text:style-name="ListLabel_20_1" text:visited-style-name="ListLabel_20_1"><text:span text:style-name="Internet_20_link"><text:span text:style-name="T12">autumn</text:span></text:span></text:a><text:span text:style-name="T7"> activities such as </text:span><text:a xlink:type="simple" xlink:href="http://en.wikipedia.org/wiki/Hayride" office:target-frame-name="Hayride" xlink:show="replace" text:style-name="ListLabel_20_1" text:visited-style-name="ListLabel_20_1"><text:span text:style-name="Internet_20_link"><text:span text:style-name="T12">hayrides</text:span></text:span></text:a><text:span text:style-name="T7">.</text:span></text:p>
      <text:p text:style-name="P6"/>
      <text:p text:style-name="P2"><text:span text:style-name="T3">THANKSGIVING DAY</text:span></text:p>
      <text:p text:style-name="P2"><text:span text:style-name="T8">Thanksgiving</text:span><text:span text:style-name="T7">, or </text:span><text:span text:style-name="T8">Thanksgiving Day</text:span><text:span text:style-name="T7">, is an annual one-day </text:span><text:a xlink:type="simple" xlink:href="http://en.wikipedia.org/wiki/Holiday" office:target-frame-name="Holiday" xlink:show="replace" text:style-name="ListLabel_20_1" text:visited-style-name="ListLabel_20_1"><text:span text:style-name="Internet_20_link"><text:span text:style-name="T12">holiday</text:span></text:span></text:a><text:span text:style-name="T7"> to </text:span><text:a xlink:type="simple" xlink:href="http://en.wikipedia.org/wiki/Gratitude" office:target-frame-name="Gratitude" xlink:show="replace" text:style-name="ListLabel_20_1" text:visited-style-name="ListLabel_20_1"><text:span text:style-name="Internet_20_link"><text:span text:style-name="T12">give thanks</text:span></text:span></text:a><text:span text:style-name="T7">, traditionally to </text:span><text:a xlink:type="simple" xlink:href="http://en.wikipedia.org/wiki/God" office:target-frame-name="God" xlink:show="replace" text:style-name="ListLabel_20_1" text:visited-style-name="ListLabel_20_1"><text:span text:style-name="Internet_20_link"><text:span text:style-name="T12">God</text:span></text:span></text:a><text:span text:style-name="T7">, for the things one has at the close of the harvest season. In the </text:span><text:a xlink:type="simple" xlink:href="http://en.wikipedia.org/wiki/United_States" office:target-frame-name="United States" xlink:show="replace" text:style-name="ListLabel_20_1" text:visited-style-name="ListLabel_20_1"><text:span text:style-name="Internet_20_link"><text:span text:style-name="T12">United States</text:span></text:span></text:a><text:span text:style-name="T7">, Thanksgiving is celebrated on the fourth Thursday of </text:span><text:a xlink:type="simple" xlink:href="http://en.wikipedia.org/wiki/November" office:target-frame-name="November" xlink:show="replace" text:style-name="ListLabel_20_1" text:visited-style-name="ListLabel_20_1"><text:span text:style-name="Internet_20_link"><text:span text:style-name="T12">November</text:span></text:span></text:a><text:span text:style-name="T7">.</text:span></text:p>
      <text:p text:style-name="P2"><text:span text:style-name="T7">At Thanksgiving meals are traditionally served certain kinds of food. First and foremost, </text:span><text:a xlink:type="simple" xlink:href="http://en.wikipedia.org/wiki/Domesticated_turkey" office:target-frame-name="Domesticated turkey" xlink:show="replace" text:style-name="ListLabel_20_1" text:visited-style-name="ListLabel_20_1"><text:span text:style-name="Internet_20_link"><text:span text:style-name="T12">turkey</text:span></text:span></text:a><text:span text:style-name="T7"> is usually the featured item on any Thanksgiving feast table (so that Thanksgiving is sometimes named as "Turkey Day").</text:span></text:p>
      <text:p text:style-name="P3"/>
      <text:p text:style-name="P2"><text:span text:style-name="T10">CHRISTMAS DAY</text:span></text:p>
      <text:p text:style-name="P2"><text:span text:style-name="T8">Christmas</text:span><text:span text:style-name="T7"> is an annual </text:span><text:a xlink:type="simple" xlink:href="http://en.wikipedia.org/wiki/Holiday" office:target-frame-name="Holiday" xlink:show="replace" text:style-name="ListLabel_20_1" text:visited-style-name="ListLabel_20_1"><text:span text:style-name="Internet_20_link"><text:span text:style-name="T12">holiday</text:span></text:span></text:a><text:span text:style-name="T7"> that marks the traditional birth date of Jesus. Over time, many popular Christmas traditions have developed including </text:span><text:a xlink:type="simple" xlink:href="http://en.wikipedia.org/wiki/Nativity_scene" office:target-frame-name="Nativity scene" xlink:show="replace" text:style-name="ListLabel_20_1" text:visited-style-name="ListLabel_20_1"><text:span text:style-name="Internet_20_link"><text:span text:style-name="T12">Nativity scenes</text:span></text:span></text:a><text:span text:style-name="T7">, </text:span><text:a xlink:type="simple" xlink:href="http://en.wikipedia.org/wiki/Santa_Claus" office:target-frame-name="Santa Claus" xlink:show="replace" text:style-name="ListLabel_20_1" text:visited-style-name="ListLabel_20_1"><text:span text:style-name="Internet_20_link"><text:span text:style-name="T12">Santa Claus</text:span></text:span></text:a><text:span text:style-name="T7">, the exchange of gifts and </text:span><text:a xlink:type="simple" xlink:href="http://en.wikipedia.org/wiki/Christmas_card" office:target-frame-name="Christmas card" xlink:show="replace" text:style-name="ListLabel_20_1" text:visited-style-name="ListLabel_20_1"><text:span text:style-name="Internet_20_link"><text:span text:style-name="T12">cards</text:span></text:span></text:a><text:span text:style-name="T7">, holiday decorations, and the display of </text:span><text:a xlink:type="simple" xlink:href="http://en.wikipedia.org/wiki/Christmas_tree" office:target-frame-name="Christmas tree" xlink:show="replace" text:style-name="ListLabel_20_1" text:visited-style-name="ListLabel_20_1"><text:span text:style-name="Internet_20_link"><text:span text:style-name="T12">Christmas trees</text:span></text:span></text:a><text:span text:style-name="T7">. Popular secular traditions include emphasis on themes such as family, goodwill, giving and compassion.</text:span></text:p>
      <text:p text:style-name="P2"><text:span text:style-name="T7">Christmas is traditionally on </text:span><text:a xlink:type="simple" xlink:href="http://en.wikipedia.org/wiki/December_25" office:target-frame-name="December 25" xlink:show="replace" text:style-name="ListLabel_20_1" text:visited-style-name="ListLabel_20_1"><text:span text:style-name="Internet_20_link"><text:span text:style-name="T12">December 25</text:span></text:span></text:a><text:span text:style-name="T7">. It is preceded by </text:span><text:a xlink:type="simple" xlink:href="http://en.wikipedia.org/wiki/Christmas_Eve" office:target-frame-name="Christmas Eve" xlink:show="replace" text:style-name="ListLabel_20_1" text:visited-style-name="ListLabel_20_1"><text:span text:style-name="Internet_20_link"><text:span text:style-name="T12">Christmas Eve</text:span></text:span></text:a><text:span text:style-name="T7"> and in some countries is followed by </text:span><text:a xlink:type="simple" xlink:href="http://en.wikipedia.org/wiki/Boxing_Day" office:target-frame-name="Boxing Day" xlink:show="replace" text:style-name="ListLabel_20_1" text:visited-style-name="ListLabel_20_1"><text:span text:style-name="Internet_20_link"><text:span text:style-name="T12">Boxing Day</text:span></text:span></text:a><text:span text:style-name="T7">. Some </text:span><text:a xlink:type="simple" xlink:href="http://en.wikipedia.org/wiki/Eastern_Orthodox_Church" office:target-frame-name="Eastern Orthodox Church" xlink:show="replace" text:style-name="ListLabel_20_1" text:visited-style-name="ListLabel_20_1"><text:span text:style-name="Internet_20_link"><text:span text:style-name="T12">Eastern Orthodox Churches</text:span></text:span></text:a><text:span text:style-name="T7"> celebrate Christmas on </text:span><text:a xlink:type="simple" xlink:href="http://en.wikipedia.org/wiki/January_7" office:target-frame-name="January 7" xlink:show="replace" text:style-name="ListLabel_20_1" text:visited-style-name="ListLabel_20_1"><text:span text:style-name="Internet_20_link"><text:span text:style-name="T12">January 7</text:span></text:span></text:a><text:span text:style-name="T7">, which corresponds to December 25 of the Julian calendar. These dates are just traditional and neither is thought to be the actual birth date of Jesu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 Antiqua" svg:font-family="'Book Antiqua'" style:font-family-generic="roman" style:font-pitch="variable"/>
    <style:font-face style:name="Gill Sans Ultra Bold" svg:font-family="'Gill Sans Ultra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font-name="Book Antiqua" fo:font-family="'Book Antiqua'" style:font-family-generic="roman" style:font-pitch="variable" fo:language="en" fo:country="none" style:text-underline-style="none"/>
    </style:style>
    <style:style style:name="ListLabel_20_2" style:display-name="ListLabel 2" style:family="text">
      <style:text-properties style:font-name="Book Antiqua" fo:font-family="'Book Antiqua'"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2" meta:paragraph-count="20" meta:word-count="612" meta:character-count="3771" meta:non-whitespace-character-count="31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