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text-properties fo:language="en" fo:country="US"/>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style:page-number="auto"/>
      <style:text-properties fo:font-size="14pt" fo:language="en" fo:country="GB" fo:font-weight="bold" style:font-size-asian="14pt" style:font-weight-asian="bold" style:font-size-complex="14pt"/>
    </style:style>
    <style:style style:name="P5" style:family="paragraph" style:parent-style-name="Footnote" style:master-page-name="Converted2">
      <style:paragraph-properties style:page-number="auto"/>
    </style:style>
    <style:style style:name="T1" style:family="text">
      <style:text-properties fo:font-size="14pt" fo:language="en" fo:country="GB" fo:font-weight="bold" style:font-size-asian="14pt" style:font-weight-asian="bold" style:font-size-complex="14pt"/>
    </style:style>
    <style:style style:name="T2" style:family="text">
      <style:text-properties fo:font-size="14pt" fo:language="en" fo:country="GB" style:font-size-asian="14pt" style:font-size-complex="14pt"/>
    </style:style>
    <style:style style:name="T3" style:family="text">
      <style:text-properties fo:language="en" fo:country="GB"/>
    </style:style>
    <style:style style:name="T4" style:family="text">
      <style:text-properties fo:language="en" fo:country="GB" fo:font-weight="bold" style:font-weight-asian="bold"/>
    </style:style>
    <style:style style:name="T5" style:family="text">
      <style:text-properties fo:language="en" fo:country="GB" style:text-underline-style="solid" style:text-underline-width="auto" style:text-underline-color="font-color"/>
    </style:style>
    <style:style style:name="T6" style:family="text">
      <style:text-properties fo:language="en" fo:country="none"/>
    </style:style>
    <style:style style:name="T7" style:family="text">
      <style:text-properties fo:language="en" fo:country="none" style:text-underline-style="solid" style:text-underline-width="auto" style:text-underline-color="font-color"/>
    </style:style>
    <style:style style:name="T8"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Standard"><text:span text:style-name="T1">INTRO<text:line-break/></text:span><text:span text:style-name="T3">Hi, I’m Ines. Today I’m going to talk about our eating habits which are changing rapidly.</text:span><text:span text:style-name="T2"> <text:line-break/></text:span><text:span text:style-name="T3">I have chosen this topic, because 7 months ago, I decided to change my nutrition. In this process I was achieving more and more new information about the characteristics and the importance of each nutrient and I was interested to hear more about all this. So I decided to share this knowledge with you, because I’m sure that very few actually realise how much impact food has on the quality of human life. <text:line-break/>I’ll first explain what’s happening with our eating habits today, then I’ll tell you something about the modern lifestyle and compare it to the one a half century ago. I’ll also point out some facts about people’s health over the world and also in Slovenia. In the end I’ll present what should be the actual balanced diet. <text:s/></text:span></text:p>
      <text:p text:style-name="P1"/>
      <text:p text:style-name="Standard"><text:span text:style-name="T1">What’s happening with our eating habits today?</text:span></text:p>
      <text:p text:style-name="Standard"><text:span text:style-name="T3">Today we consume ready-to-eat, microwavable, drive-through, take-out meals, desktop and dashboard dining; backseat breakfasts; and eating out have become also popular. That’s all about getting ourselves and our families fed as rapidly and healthfully as possible. But we must ask ourselves how healthy is this food? <text:line-break/>Modern food has attractive appearance and taste, but it’s </text:span><text:span text:style-name="T6">unbalanced, very rich in calories and high in fat and also in sugar. Portion sizes are becoming larger. Many people don’t know that food is one of the reasons for the emergence of modern diseases, especially cardiovascular disease, obesity, diabetes. Also others, which are more common are nutrition related, like fatigue, mood swings, headaches, digestive problems, restless sleeping, loss of concentration, depression etc. </text:span><text:span text:style-name="T3"><text:line-break/><text:line-break/>Those eating habits are changing because of the </text:span><text:span text:style-name="T4">modern lifestyle</text:span><text:span text:style-name="T3">. Everyone is in a hurry today. Two-parent working families are the norm rather than the exception. </text:span></text:p>
      <text:p text:style-name="Standard"><text:span text:style-name="T3">Kids are overscheduled with activities. As a result of all the busyness, cooking and eating at home have become less of a priority for many families. Yet maintaining the family unit can be accomplished with little planning.</text:span></text:p>
      <text:p text:style-name="P3"><text:span text:style-name="T3">Just forty or fifty years ago, women took charge of the cooking responsibilities in most households. Many women did not work outside the home, and they devoted much of their time to planning, shopping, and feeding their families. It was not uncommon for meals to take three to five hours each day on average to prepare. Families gathered at regular dinner hours, ate together, shared stories about their days, and even helped to clean up. On top of all this, there were no microwave ovens, toaster ovens or pre-packaged one-dish dinners. </text:span></text:p>
      <text:p text:style-name="Standard"><text:span text:style-name="T3"><text:tab/>Over the years, women have entered the workplace in record numbers; many children spend their days in day care or engaged in extracurricular activities. Working hours have changed. </text:span><text:span text:style-name="hps"><text:span text:style-name="T6">People start</text:span></text:span><text:span text:style-name="T6"> </text:span><text:span text:style-name="hps"><text:span text:style-name="T6">work</text:span></text:span><text:span text:style-name="T6"> </text:span><text:span text:style-name="hps"><text:span text:style-name="T6">at 8 or 9 a.m.</text:span></text:span><text:span text:style-name="T6"> </text:span><text:span text:style-name="hps"><text:span text:style-name="T6">and</text:span></text:span><text:span text:style-name="T6"> </text:span><text:span text:style-name="hps"><text:span text:style-name="T6">finish</text:span></text:span><text:span text:style-name="T6"> </text:span><text:span text:style-name="hps"><text:span text:style-name="T6">around 3 or 4 p.m.,</text:span></text:span><text:span text:style-name="T6"> </text:span><text:span text:style-name="hps"><text:span text:style-name="T6">so the</text:span></text:span><text:span text:style-name="T6"> </text:span><text:span text:style-name="hps"><text:span text:style-name="T6">lunch break</text:span></text:span><text:span text:style-name="T6"> is </text:span><text:span text:style-name="hps"><text:span text:style-name="T6">in between</text:span></text:span><text:span text:style-name="T6">. </text:span><text:span text:style-name="hps"><text:span text:style-name="T6">Some</text:span></text:span><text:span text:style-name="T6"> </text:span><text:span text:style-name="hps"><text:span text:style-name="T6">take advantage of it</text:span></text:span><text:span text:style-name="T6">, others </text:span><text:span text:style-name="hps"><text:span text:style-name="T6">prefer not to</text:span></text:span><text:span text:style-name="T6">, saying </text:span><text:span text:style-name="hps"><text:span text:style-name="T6">that</text:span></text:span><text:span text:style-name="T6"> </text:span><text:span text:style-name="hps"><text:span text:style-name="T6">they can</text:span></text:span><text:span text:style-name="T6"> </text:span><text:span text:style-name="hps"><text:span text:style-name="T6">go</text:span></text:span><text:span text:style-name="T6"> </text:span><text:span text:style-name="hps"><text:span text:style-name="T6">home</text:span></text:span><text:span text:style-name="T6"> </text:span><text:span text:style-name="hps"><text:span text:style-name="T6">sooner</text:span></text:span><text:span text:style-name="T6">. </text:span><text:span text:style-name="hps"><text:span text:style-name="T6">However, cause can be</text:span></text:span><text:span text:style-name="T6"> </text:span><text:span text:style-name="hps"><text:span text:style-name="T6">that</text:span></text:span><text:span text:style-name="T6"> </text:span><text:span text:style-name="hps"><text:span text:style-name="T6">they’re always</text:span></text:span><text:span text:style-name="T6"> </text:span><text:span text:style-name="hps"><text:span text:style-name="T6">tired</text:span></text:span><text:span text:style-name="T6"> </text:span><text:span text:style-name="hps"><text:span text:style-name="T6">after lunch</text:span></text:span><text:span text:style-name="T6"> </text:span><text:span text:style-name="hps"><text:span text:style-name="T6">(not</text:span></text:span><text:span text:style-name="T6"> </text:span><text:span text:style-name="hps"><text:span text:style-name="T6">depending on the season</text:span></text:span><text:span text:style-name="T6">), so </text:span><text:span text:style-name="hps"><text:span text:style-name="T6">they rather skip it</text:span></text:span><text:span text:style-name="T6"> </text:span><text:span text:style-name="hps"><text:span text:style-name="T6">and eat</text:span></text:span><text:span text:style-name="T6"> </text:span><text:span text:style-name="hps"><text:span text:style-name="T6">late in the</text:span></text:span><text:span text:style-name="T6"> </text:span><text:span text:style-name="hps"><text:span text:style-name="T6">afternoon</text:span></text:span><text:span text:style-name="T6"> </text:span><text:span text:style-name="hps"><text:span text:style-name="T6">or evening</text:span></text:span><text:span text:style-name="T6">, </text:span><text:span text:style-name="hps"><text:span text:style-name="T6">when they come home</text:span></text:span><text:span text:style-name="T6">. It’s a </text:span><text:span text:style-name="hps"><text:span text:style-name="T6">habit that</text:span></text:span><text:span text:style-name="T6"> </text:span><text:span text:style-name="hps"><text:span text:style-name="T6">can run</text:span></text:span><text:span text:style-name="T6"> </text:span><text:span text:style-name="hps"><text:span text:style-name="T6">to obesity.</text:span></text:span><text:span text:style-name="T6"> We can say that we transformed lunch into a snack and dinner has become lunch. We eat too much for lunch, and the consequence is sleepiness. </text:span><text:span text:style-name="hps"><text:span text:style-name="T6">Due to</text:span></text:span><text:span text:style-name="T6"> </text:span><text:span text:style-name="hps"><text:span text:style-name="T6">the</text:span></text:span><text:span text:style-name="T6"> </text:span><text:span text:style-name="hps"><text:span text:style-name="T6">excessive amount of food we cannot</text:span></text:span><text:span text:style-name="T6"> </text:span><text:span text:style-name="hps"><text:span text:style-name="T6">sleep</text:span></text:span><text:span text:style-name="T6"> </text:span><text:span text:style-name="hps"><text:span text:style-name="T6">well</text:span></text:span><text:span text:style-name="T6">, </text:span><text:span text:style-name="hps"><text:span text:style-name="T6">the stomach</text:span></text:span><text:span text:style-name="T6"> </text:span><text:span text:style-name="hps"><text:span text:style-name="T6">is</text:span></text:span><text:span text:style-name="T6"> </text:span><text:span text:style-name="hps"><text:span text:style-name="T6">overloaded,</text:span></text:span><text:span text:style-name="T6"> and</text:span><text:span text:style-name="hps"><text:span text:style-name="T6"> various</text:span></text:span><text:span text:style-name="T6"> </text:span><text:span text:style-name="hps"><text:span text:style-name="T6">problems begin.</text:span></text:span><text:span text:style-name="T6"> </text:span><text:span text:style-name="hps"><text:span text:style-name="T6">We spend the night</text:span></text:span><text:span text:style-name="T6"> </text:span><text:span text:style-name="hps"><text:span text:style-name="T6">moving</text:span></text:span><text:span text:style-name="T6"> </text:span><text:span text:style-name="hps"><text:span text:style-name="T6">on the bed, not sleeping</text:span></text:span><text:span text:style-name="T6"> </text:span><text:span text:style-name="hps"><text:span text:style-name="T6">and</text:span></text:span><text:span text:style-name="T6"> </text:span><text:span text:style-name="hps"><text:span text:style-name="T6">wake up</text:span></text:span><text:span text:style-name="T6"> </text:span><text:span text:style-name="hps"><text:span text:style-name="T6">more tired</text:span></text:span><text:span text:style-name="T6"> </text:span><text:span text:style-name="hps"><text:span text:style-name="T6">in the morning</text:span></text:span><text:span text:style-name="T6"> </text:span><text:span text:style-name="hps"><text:span text:style-name="T6">as we</text:span></text:span><text:span text:style-name="T6"> </text:span><text:span text:style-name="hps"><text:span text:style-name="T6">went to bed</text:span></text:span><text:span text:style-name="T6">. </text:span><text:span text:style-name="hps"><text:span text:style-name="T6">And</text:span></text:span><text:span text:style-name="T6"> </text:span><text:span text:style-name="hps"><text:span text:style-name="T6">of course,</text:span></text:span><text:span text:style-name="T6"> </text:span><text:span text:style-name="hps"><text:span text:style-name="T6">just enough</text:span></text:span><text:span text:style-name="T6"> </text:span><text:span text:style-name="hps"><text:span text:style-name="T6">sleepy</text:span></text:span><text:span text:style-name="T6"> </text:span><text:span text:style-name="hps"><text:span text:style-name="T6">to be able to</text:span></text:span><text:span text:style-name="T6"> </text:span><text:span text:style-name="hps"><text:span text:style-name="T6">immediately</text:span></text:span><text:span text:style-name="T6"> </text:span><text:span text:style-name="hps"><text:span text:style-name="T6">lie down</text:span></text:span><text:span text:style-name="T6"> </text:span><text:span text:style-name="hps"><text:span text:style-name="T6">back and</text:span></text:span><text:span text:style-name="T6"> </text:span><text:span text:style-name="hps"><text:span text:style-name="T6">fell asleep.<text:line-break/></text:span></text:span><text:span text:style-name="T8">Another cause for imbalance is the lack of time and also willingness to engage in any type of exercise. Children prefer to eat more and are less active. They love to consume sugar-</text:span><text:soft-page-break/><text:span text:style-name="T8">sweetened drinks, which may </text:span><text:span text:style-name="T3">increase the risk for obesity. <text:line-break/>They also take fewer meals at home, which means less fruits and vegetables, more fried food and soft drinks and more saturated fat. That’s the reason for terrifying facts I’m going to tell you now. Body mass index</text:span><text:span text:style-name="Footnote_20_Symbol"><text:span text:style-name="T3"><text:note text:id="ftn1" text:note-class="footnote"><text:note-citation>1</text:note-citation><text:note-body><text:p text:style-name="P5"><text:span text:style-name="Footnote_20_Symbol"/> </text:p></text:note-body></text:note></text:span></text:span><text:span text:style-name="T3"> is increasing. The predominance of obesity has increased the most drastically in pupils aged 8 years, from 0.0% in 1983 to 9.6% in 2003. Also, the </text:span><text:span text:style-name="hps"><text:span text:style-name="T6">proportion of</text:span></text:span><text:span text:style-name="T6"> </text:span><text:span text:style-name="hps"><text:span text:style-name="T6">overweight and</text:span></text:span><text:span text:style-name="T6"> </text:span><text:span text:style-name="hps"><text:span text:style-name="T6">obesity</text:span></text:span><text:span text:style-name="T6"> </text:span><text:span text:style-name="hps"><text:span text:style-name="T6">has</text:span></text:span><text:span text:style-name="T6"> </text:span><text:span text:style-name="hps"><text:span text:style-name="T6">increased</text:span></text:span><text:span text:style-name="T6"> </text:span><text:span text:style-name="hps"><text:span text:style-name="T6">3 times:</text:span></text:span><text:span text:style-name="T3"> boys from 6.21% to 17.78% and girls from 6.37% to 18.48%. </text:span></text:p>
      <text:p text:style-name="P1"/>
      <text:p text:style-name="Standard"><text:span text:style-name="T3">Now let me tell you some </text:span><text:span text:style-name="T4">facts about Slovenes </text:span><text:span text:style-name="T3">in general as far as health is concerned in the relation to food. A million Slovenians have high blood pressure, 1.4 million have high cholesterol, a million of them have high blood sugar, 1.2 million Slovenes have excessive or increased body weight. Only 600,000 people are enough physically active and a million Slovenians eat unhealthy. </text:span></text:p>
      <text:p text:style-name="P1"/>
      <text:p text:style-name="Standard"><text:span text:style-name="T3">A research made by World Health Organization says that more than 1,6 billion adults are overweight, and 400 million obese. <text:line-break/>They predict that by 2015 approximately 2,3 billion adults will be overweight and 700 million obese. I think that comments are not needed here. <text:line-break/></text:span></text:p>
      <text:p text:style-name="Standard"><text:span text:style-name="T3">Americans, who are usually considered as a model for many things, will also benefit in this case, but as a negative example, since most eat only two or three times daily. The food they eat it is usually worthless. So it’s no wonder that more than a third of Americans are obese. The other two thirds are constantly 'on a diet', which is in the U.S. some kind of fashion. <text:line-break/><text:line-break/>In Europe, the French are famous as the concept of good chefs, and restaurant owners. But whether their food is really as healthy as it is good? If you look at cookbooks of masters of French cuisine, you'll see that almost every recipe for a dish begins with the sentence: in two or three buckets of dissolved butter fry ... Then followed by a sweet or sour cream and cheese at the end of compulsory.<text:line-break/></text:span></text:p>
      <text:p text:style-name="Standard"><text:span text:style-name="T3">Currently there are many various theories of nutrition. Domestic experts advocate the most fundamental characteristics of the Mediterranean diet. This model is recommended by the World Health Organization. Unfortunately, general rules present an obstacle to many people on the way to the original thinking and decision based on personal experience and observations. Each of us lives, acts and thinks based on experience, so everyone needs its own style of eating. Needs vary depending on the load, the development periods, unexplained discomfort or illness, but the basic elements of healthy eating throughout their lives remain the same for all people. When we meet these foundations, we can build our own style of eating and healthy living.<text:line-break/><text:line-break/>The principles of a healthy diet do not respond solely to the question of what man eats. Equally important is how much, how and when, or often, even why he eats. </text:span></text:p>
      <text:p text:style-name="Standard"><text:span text:style-name="T3">It’s better to have 4 to 6 meals per day. </text:span><text:span text:style-name="T6">R</text:span><text:span text:style-name="hps"><text:span text:style-name="T6">egeneration is excellent, you have a lot of energy</text:span></text:span><text:span text:style-name="T6"> </text:span><text:span text:style-name="hps"><text:span text:style-name="T6">throughout the day</text:span></text:span><text:span text:style-name="T6"> and there is no</text:span><text:span text:style-name="hps"><text:span text:style-name="T6"> accumulation</text:span></text:span><text:span text:style-name="T6"> </text:span><text:span text:style-name="hps"><text:span text:style-name="T6">of fat. <text:line-break/>We often</text:span></text:span><text:span text:style-name="T6"> </text:span><text:span text:style-name="hps"><text:span text:style-name="T6">forget that</text:span></text:span><text:span text:style-name="T6"> </text:span><text:span text:style-name="hps"><text:span text:style-name="T6">we have to</text:span></text:span><text:span text:style-name="T6"> </text:span><text:span text:style-name="hps"><text:span text:style-name="T6">feed</text:span></text:span><text:span text:style-name="T6"> </text:span><text:span text:style-name="hps"><text:span text:style-name="T6">and provide</text:span></text:span><text:span text:style-name="T6"> </text:span><text:span text:style-name="hps"><text:span text:style-name="T6">enough food for</text:span></text:span><text:span text:style-name="T6"> </text:span><text:span text:style-name="hps"><text:span text:style-name="T6">the effective functioning of</text:span></text:span><text:span text:style-name="T6"> </text:span><text:span text:style-name="hps"><text:span text:style-name="T6">ourselves.</text:span></text:span><text:span text:style-name="T6"> </text:span><text:span text:style-name="hps"><text:span text:style-name="T6">And</text:span></text:span><text:span text:style-name="T6"> </text:span><text:span text:style-name="hps"><text:span text:style-name="T6">when we don’t function as we want,</text:span></text:span><text:span text:style-name="T6"> </text:span><text:span text:style-name="hps"><text:span text:style-name="T6">we begin</text:span></text:span><text:span text:style-name="T6"> </text:span><text:span text:style-name="hps"><text:span text:style-name="T6">to take</text:span></text:span><text:span text:style-name="T6"> </text:span><text:span text:style-name="hps"><text:span text:style-name="T6">pills</text:span></text:span><text:span text:style-name="T6"> </text:span><text:span text:style-name="hps"><text:span text:style-name="T6">and different substances</text:span></text:span><text:span text:style-name="T6">, or searching </text:span><text:span text:style-name="hps"><text:span text:style-name="T6">the causes</text:span></text:span><text:span text:style-name="T6"> </text:span><text:span text:style-name="hps"><text:span text:style-name="T6">elsewhere</text:span></text:span><text:span text:style-name="T6">. <text:line-break/></text:span><text:span text:style-name="hps"><text:span text:style-name="T6">A balanced</text:span></text:span><text:span text:style-name="T6"> </text:span><text:span text:style-name="hps"><text:span text:style-name="T6">healthy</text:span></text:span><text:span text:style-name="T6"> </text:span><text:span text:style-name="hps"><text:span text:style-name="T6">diet</text:span></text:span><text:span text:style-name="T6"> </text:span><text:span text:style-name="hps"><text:span text:style-name="T6">contains</text:span></text:span><text:span text:style-name="T6"> </text:span><text:span text:style-name="hps"><text:span text:style-name="T6">healthy</text:span></text:span><text:span text:style-name="T6"> </text:span><text:span text:style-name="hps"><text:span text:style-name="T6">carbohydrates</text:span></text:span><text:span text:style-name="T6">, proteins </text:span><text:span text:style-name="hps"><text:span text:style-name="T6">and fats. </text:span></text:span><text:span text:style-name="T6"><text:line-break/></text:span><text:span text:style-name="hps"><text:span text:style-name="T7">Carbohydrates</text:span></text:span><text:span text:style-name="hps"><text:span text:style-name="T6"> are</text:span></text:span><text:span text:style-name="T6"> </text:span><text:span text:style-name="hps"><text:span text:style-name="T6">source of</text:span></text:span><text:span text:style-name="T6"> </text:span><text:span text:style-name="hps"><text:span text:style-name="T6">energy</text:span></text:span><text:span text:style-name="T6"> </text:span><text:span text:style-name="hps"><text:span text:style-name="T6">for our</text:span></text:span><text:span text:style-name="T6"> </text:span><text:span text:style-name="hps"><text:span text:style-name="T6">body.</text:span></text:span><text:span text:style-name="T6"> </text:span><text:span text:style-name="hps"><text:span text:style-name="T6">We can call them</text:span></text:span><text:span text:style-name="T6"> </text:span><text:span text:style-name="hps"><text:span text:style-name="T6">fuel;</text:span></text:span><text:span text:style-name="T6"> </text:span><text:span text:style-name="hps"><text:span text:style-name="T6">until</text:span></text:span><text:span text:style-name="T6"> </text:span><text:span text:style-name="hps"><text:span text:style-name="T6">there is enough</text:span></text:span><text:span text:style-name="T6"> </text:span><text:soft-page-break/><text:span text:style-name="T6">fuel </text:span><text:span text:style-name="hps"><text:span text:style-name="T6">we can move but</text:span></text:span><text:span text:style-name="T6"> </text:span><text:span text:style-name="hps"><text:span text:style-name="T6">when the</text:span></text:span><text:span text:style-name="T6"> </text:span><text:span text:style-name="hps"><text:span text:style-name="T6">fuel runs out</text:span></text:span><text:span text:style-name="T6">, </text:span><text:span text:style-name="hps"><text:span text:style-name="T6">the body cannot function because of</text:span></text:span><text:span text:style-name="T6"> </text:span><text:span text:style-name="hps"><text:span text:style-name="T6">exhaustion</text:span></text:span><text:span text:style-name="T6"> </text:span><text:span text:style-name="hps"><text:span text:style-name="T6">and muscle</text:span></text:span><text:span text:style-name="T6"> </text:span><text:span text:style-name="hps"><text:span text:style-name="T6">cramps.</text:span></text:span><text:span text:style-name="T6"> It’s </text:span><text:span text:style-name="hps"><text:span text:style-name="T6">like</text:span></text:span><text:span text:style-name="T6"> </text:span><text:span text:style-name="hps"><text:span text:style-name="T6">a car without</text:span></text:span><text:span text:style-name="T6"> </text:span><text:span text:style-name="hps"><text:span text:style-name="T6">petrol</text:span></text:span><text:span text:style-name="T6">. It’s better to consume </text:span><text:span text:style-name="hps"><text:span text:style-name="T6">complex</text:span></text:span><text:span text:style-name="T6"> </text:span><text:span text:style-name="hps"><text:span text:style-name="T6">carbohydrates, because they give you energy for longer time. Those are for example wholemeal</text:span></text:span><text:span text:style-name="T6"> </text:span><text:span text:style-name="hps"><text:span text:style-name="T6">pasta</text:span></text:span><text:span text:style-name="T6">, </text:span><text:span text:style-name="hps"><text:span text:style-name="T6">whole grain</text:span></text:span><text:span text:style-name="T6"> </text:span><text:span text:style-name="hps"><text:span text:style-name="T6">bread, </text:span></text:span><text:span text:style-name="T6">legumes, brown and black rice, oatmeal etc. The next important part of one meal are </text:span><text:span text:style-name="T7">proteins</text:span><text:span text:style-name="T6">. We need to consume those 9 proteins which body cannot produce. That’s why our meals have to include </text:span><text:span text:style-name="hps"><text:span text:style-name="T6">milk</text:span></text:span><text:span text:style-name="short_5f_text"><text:span text:style-name="T6">, yogurt, cottage cheese, eggs, meat, fish and so on. <text:line-break/></text:span></text:span><text:span text:style-name="short_5f_text"><text:span text:style-name="T7">Fats</text:span></text:span><text:span text:style-name="short_5f_text"><text:span text:style-name="T6"> should present 15 to 30 % of all kilocalories consumed through day. The best are </text:span></text:span><text:span text:style-name="hps"><text:span text:style-name="T6">unsaturated fats, which are in </text:span></text:span><text:span text:style-name="T6">olive </text:span><text:span text:style-name="hps"><text:span text:style-name="T6">oil</text:span></text:span><text:span text:style-name="T6">, olives, </text:span><text:span text:style-name="hps"><text:span text:style-name="T6">peanut</text:span></text:span><text:span text:style-name="T6"> </text:span><text:span text:style-name="hps"><text:span text:style-name="T6">butter</text:span></text:span><text:span text:style-name="T6">, avocados, nuts. But we must </text:span><text:span text:style-name="hps"><text:span text:style-name="T6">avoid</text:span></text:span><text:span text:style-name="T6"> </text:span><text:span text:style-name="hps"><text:span text:style-name="T6">animal fats</text:span></text:span><text:span text:style-name="T6">, </text:span><text:span text:style-name="hps"><text:span text:style-name="T6">whole milk</text:span></text:span><text:span text:style-name="T6">, whole milk </text:span><text:span text:style-name="hps"><text:span text:style-name="T6">yogurt</text:span></text:span><text:span text:style-name="T6"> </text:span><text:span text:style-name="hps"><text:span text:style-name="T6">and</text:span></text:span><text:span text:style-name="T6"> </text:span><text:span text:style-name="hps"><text:span text:style-name="T6">all the dishes</text:span></text:span><text:span text:style-name="T6"> </text:span><text:span text:style-name="hps"><text:span text:style-name="T6">roasted</text:span></text:span><text:span text:style-name="T6"> </text:span><text:span text:style-name="hps"><text:span text:style-name="T6">in oil</text:span></text:span><text:span text:style-name="T6">. <text:line-break/></text:span><text:span text:style-name="T7">Fibres</text:span><text:span text:style-name="T6"> are also important for </text:span><text:span text:style-name="hps"><text:span text:style-name="T6">Normal</text:span></text:span><text:span text:style-name="T6"> </text:span><text:span text:style-name="hps"><text:span text:style-name="T6">intestinal function</text:span></text:span><text:span text:style-name="T6">, </text:span><text:span text:style-name="hps"><text:span text:style-name="T6">lowering the blood</text:span></text:span><text:span text:style-name="T6"> </text:span><text:span text:style-name="hps"><text:span text:style-name="T6">cholesterol</text:span></text:span><text:span text:style-name="T6"> and a </text:span><text:span text:style-name="hps"><text:span text:style-name="T6">smaller</text:span></text:span><text:span text:style-name="T6"> </text:span><text:span text:style-name="hps"><text:span text:style-name="T6">rise in blood</text:span></text:span><text:span text:style-name="T6"> </text:span><text:span text:style-name="hps"><text:span text:style-name="T6">sugar</text:span></text:span><text:span text:style-name="T6"> </text:span><text:span text:style-name="hps"><text:span text:style-name="T6">after feeding. You can find them in legumes</text:span></text:span><text:span text:style-name="short_5f_text"><text:span text:style-name="T6">, cereals, vegetables, fruits and nuts. </text:span></text:span></text:p>
      <text:p text:style-name="Standard"><text:span text:style-name="T6">Above all, we need to avoid larger amounts of fat and sugar in particular foods. Many people think that sweets give us energy, which is partly true, but it last only for short period of time. So it’s better to eat carbohydrates if you need energy. <text:s text:c="2"/><text:line-break/></text:span><text:span text:style-name="hps"><text:span text:style-name="T6">In particular,</text:span></text:span><text:span text:style-name="T6"> </text:span><text:span text:style-name="hps"><text:span text:style-name="T6">we need to avoid</text:span></text:span><text:span text:style-name="T6"> </text:span><text:span text:style-name="hps"><text:span text:style-name="T6">foods that</text:span></text:span><text:span text:style-name="T6"> </text:span><text:span text:style-name="hps"><text:span text:style-name="T6">have a high</text:span></text:span><text:span text:style-name="T6"> </text:span><text:span text:style-name="hps"><text:span text:style-name="T6">glycemic</text:span></text:span><text:span text:style-name="T6"> </text:span><text:span text:style-name="hps"><text:span text:style-name="T6">index.</text:span></text:span><text:span text:style-name="T6"> </text:span><text:span text:style-name="hps"><text:span text:style-name="T6">Such foods</text:span></text:span><text:span text:style-name="T6"> </text:span><text:span text:style-name="hps"><text:span text:style-name="T6">rapidly</text:span></text:span><text:span text:style-name="T6"> </text:span><text:span text:style-name="hps"><text:span text:style-name="T6">raise</text:span></text:span><text:span text:style-name="T6"> level of </text:span><text:span text:style-name="hps"><text:span text:style-name="T6">blood sugar</text:span></text:span><text:span text:style-name="T6">, but </text:span><text:span text:style-name="hps"><text:span text:style-name="T6">also</text:span></text:span><text:span text:style-name="T6"> </text:span><text:span text:style-name="hps"><text:span text:style-name="T6">quickly</text:span></text:span><text:span text:style-name="T6"> </text:span><text:span text:style-name="hps"><text:span text:style-name="T6">reduce it</text:span></text:span><text:span text:style-name="T6">, causing </text:span><text:span text:style-name="hps"><text:span text:style-name="T6">fatigue.</text:span></text:span><text:span text:style-name="T6"><text:line-break/></text:span><text:span text:style-name="T5"><text:line-break/></text:span><text:span text:style-name="T3">Last but not least is water. It has no energy value, it </text:span><text:span text:style-name="hps"><text:span text:style-name="T6">occupies</text:span></text:span><text:span text:style-name="T6"> </text:span><text:span text:style-name="hps"><text:span text:style-name="T6">the largest</text:span></text:span><text:span text:style-name="T6"> </text:span><text:span text:style-name="hps"><text:span text:style-name="T6">part of the body</text:span></text:span><text:span text:style-name="T6">, i</text:span><text:span text:style-name="hps"><text:span text:style-name="T6">s the most important</text:span></text:span><text:span text:style-name="T6"> </text:span><text:span text:style-name="hps"><text:span text:style-name="T6">part of the diet</text:span></text:span><text:span text:style-name="T6"> and i</text:span><text:span text:style-name="hps"><text:span text:style-name="T6">t regulates</text:span></text:span><text:span text:style-name="T6"> </text:span><text:span text:style-name="hps"><text:span text:style-name="T6">body temperature. A person should drink 1 liter of water per 25 kilos of his weight. So next time you have headaches</text:span></text:span><text:span text:style-name="short_5f_text"><text:span text:style-name="T6">, f</text:span></text:span><text:span text:style-name="hps"><text:span text:style-name="T6">eel tiredness, </text:span></text:span><text:span text:style-name="short_5f_text"><text:span text:style-name="T6">poor </text:span></text:span><text:span text:style-name="hps"><text:span text:style-name="T6">concentration or</text:span></text:span><text:span text:style-name="short_5f_text"><text:span text:style-name="T6"> </text:span></text:span><text:span text:style-name="hps"><text:span text:style-name="T6">irritability drink water and it will become your habit. </text:span></text:span><text:span text:style-name="T3"><text:line-break/><text:line-break/> </text:span></text:p>
      <text:p text:style-name="Standard"><text:span text:style-name="T3"><text:line-break/></text:span></text:p>
      <text:p text:style-name="Standard"><text:span text:style-name="T3"><text:line-break/></text:span></text:p>
      <text:p text:style-name="P2"/>
      <text:p text:style-name="P2"/>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hps"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short_5f_text" style:display-name="short_text" style:family="text" style:parent-style-name="Default_20_Paragraph_20_Fon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3" meta:paragraph-count="16" meta:word-count="1548" meta:character-count="9042" meta:non-whitespace-character-count="74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