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6pt"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margin-top="0.1945in" fo:margin-bottom="0.1945in" loext:contextual-spacing="false" fo:text-align="justify" style:justify-single-word="false"/>
    </style:style>
    <style:style style:name="P6" style:family="paragraph" style:parent-style-name="Standard">
      <style:paragraph-properties fo:margin-top="0.1945in" fo:margin-bottom="0.1945in" loext:contextual-spacing="false"/>
    </style:style>
    <style:style style:name="P7" style:family="paragraph" style:parent-style-name="Standard" style:master-page-name="Standard">
      <style:paragraph-properties fo:margin-top="0.1945in" fo:margin-bottom="0.1945in" loext:contextual-spacing="false" fo:text-align="justify" style:justify-single-word="false" style:page-number="auto"/>
    </style:style>
    <style:style style:name="T1" style:family="text">
      <style:text-properties fo:color="#000000" fo:font-size="20pt" style:font-size-asian="20pt" style:font-size-complex="16pt"/>
    </style:style>
    <style:style style:name="T2" style:family="text">
      <style:text-properties fo:color="#000000" fo:font-size="16pt" style:font-size-asian="16pt" style:font-size-complex="16pt"/>
    </style:style>
    <style:style style:name="T3"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ERNESTO 'CHE' GUEVARA</text:span></text:p>
      <text:p text:style-name="P5"><text:span text:style-name="T2">Ernesto 'Che' Guevara (1928 - 1967) is the most famous revolutionary fighter of the 20th Century. He was born in Rosario, Argentina in 1928. </text:span></text:p>
      <text:p text:style-name="P1"><text:span text:style-name="T2">When he was traveling around Cuba he saw the poverty of his people. He had a lot of ideas how to help them. In september he left Guatemala and went to Mexico where he met Fidel Castro and joined his revolutonaries. Because he was brave, smart and agresive he became the leader of the troop.</text:span></text:p>
      <text:p text:style-name="P2"/>
      <text:p text:style-name="P1"><text:span text:style-name="T2">His moto was ˝be realistic and let as try impossible˝. His charactor was hard discipline and iron hand. He aproved industrie of Cuba and he made education programs for country people.</text:span></text:p>
      <text:p text:style-name="P2"/>
      <text:p text:style-name="P1"><text:span text:style-name="T2">The Russian was Cuban close partner but they started to mess in theirs life and decidions. He was disapointed and he left all positions in goverment and went to Bolivia.</text:span></text:p>
      <text:p text:style-name="P2"/>
      <text:p text:style-name="P1"><text:span text:style-name="T2">In Bolivia he started to training guerrillas. People didn</text:span><text:span text:style-name="T3">´t like them and reward for his head was bigger and bigger. In october 1967 he was captured and the Bolivian president ordered his execution.</text:span></text:p>
      <text:p text:style-name="P4"/>
      <text:p text:style-name="P1"><text:span text:style-name="T3">P.S. <text:s/>Che ideas are still alive!!!!!</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ff"/>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ffff00" style:text-line-through-style="none" style:text-line-through-type="none" style:text-underline-style="none" style:text-blink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7" meta:word-count="182" meta:character-count="1038" meta:non-whitespace-character-count="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