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4pt" fo:language="en" fo:country="US" style:font-size-asian="14pt"/>
    </style:style>
    <style:style style:name="P2" style:family="paragraph" style:parent-style-name="Standard" style:master-page-name="Standard">
      <style:paragraph-properties style:page-number="auto"/>
    </style:style>
    <style:style style:name="P3" style:family="paragraph">
      <style:text-properties style:font-name="Times New Roman"/>
    </style:style>
    <style:style style:name="P4" style:family="paragraph">
      <loext:graphic-properties draw:fill="gradient" draw:fill-gradient-name="Gradient_20_2"/>
      <style:text-properties style:font-name="Times New Roman"/>
    </style:style>
    <style:style style:name="T1" style:family="text">
      <style:text-properties fo:font-size="14pt" fo:language="en" fo:country="US" style:font-size-asian="14pt"/>
    </style:style>
    <style:style style:name="T2" style:family="text">
      <style:text-properties fo:language="sl" fo:country="SI"/>
    </style:style>
    <style:style style:name="gr1" style:family="graphic">
      <style:graphic-properties draw:stroke="solid" svg:stroke-width="0in" svg:stroke-color="#000000" draw:stroke-linejoin="round" draw:fill="gradient" draw:fill-gradient-name="Gradient_20_2" draw:textarea-vertical-align="top" draw:auto-grow-height="false" draw:auto-grow-width="false" fo:min-height="0.5728in" fo:min-width="4.448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custom-shape text:anchor-type="char" draw:z-index="0" draw:style-name="gr1" draw:text-style-name="P4" svg:width="4.448in" svg:height="0.5732in" svg:x="1.25in" svg:y="-0.3744in"><text:p text:style-name="P3">AGATHA CHRISTIE</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bookmark text:name="_GoBack"/></text:p>
      <text:p text:style-name="Standard"/>
      <text:p text:style-name="Standard"/>
      <text:p text:style-name="Standard"/>
      <text:p text:style-name="Standard"><text:span text:style-name="T1">Agatha Christie was born on September 1890. She didn`t go to school because her mother wanted to teach her at home. She studied the piano and singing in Paris. </text:span></text:p>
      <text:p text:style-name="Standard"><text:span text:style-name="T1"><text:s text:c="2"/>She got maried in 1914 to a pilot and they had one daughter, rosalind. During the first World War, when she was working as a nurse, she begain to write detective stories. In the hospital, she learnt a lot about drugs and poisons, and she used this information in her novels. </text:span></text:p>
      <text:p text:style-name="Standard"><text:span text:style-name="T1"><text:s text:c="2"/>She published her first novel in 1920.the main character was a Belgian detective, Hercules Poirot. The book soon became a best-seller and made her famous.</text:span></text:p>
      <text:p text:style-name="Text_20_body"><text:s text:c="2"/>In 1928, Agatha Christie mysteriously disappeared. The police founh her two weeks later suffering from amnesia. She couldn`t remember anything. This was front<text:span text:style-name="T2">-</text:span>page news in all newspapers in Britan, and even today nobody knows exactly what happened to her during those two weeks. Soon after that, she got divorced.</text:p>
      <text:p text:style-name="Standard"><text:span text:style-name="T1"><text:s text:c="2"/>In 1929, Agatha went on holiday to baghdad in Iraq. There she met and fell in love with her second husband, who was a famous archaeologist. They went home to England on the Orient Express. That was title of the book too. She got maried in 1930.</text:span></text:p>
      <text:p text:style-name="Standard"><text:span text:style-name="T1"><text:s text:c="2"/>She travelled with her husband to the Midle East manz times, and a lot of her later stories take place there, for example, Murder on the Nile. She also created the detective Miss Marple, and began to write plays. One of them, The Mousetrap, opened at a theatre in the West End of London in 1952, and is still on today – a word record, because they act this play over fifty years.</text:span></text:p>
      <text:p text:style-name="Standard"><text:span text:style-name="T1"><text:s text:c="2"/>During her life she wrote nearly eighty detective stories. Agatha Chirstie`s thrillers are famous for their surprise andings. You sometimes don`t know who is the murderer is until the last page. She also wrote nine plays and six romantic novels under the pen name of Mary Westmacott. </text:span></text:p>
      <text:p text:style-name="Standard"><text:span text:style-name="T1">She died in January 1976, when she was eightysix years old. aga</text:span></text:p>
      <text:p text:style-name="P1"/>
      <text:p text:style-name="P1"/>
      <text:p text:style-name="P1"/>
      <text:p text:style-name="P1"/>
      <text:p text:style-name="P1"/>
      <text:p text:style-name="P1"/>
      <text:p text:style-name="P1"/>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draw:gradient draw:name="Gradient_20_2" draw:display-name="Gradient 2" draw:style="linear" draw:start-color="#825600" draw:end-color="#ffa800" draw:start-intensity="100%" draw:end-intensity="100%" draw:angle="225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de" fo:country="DE" style:font-size-asian="12pt" style:language-asian="de" style:country-asian="D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4pt" fo:language="en" fo:country="US" style:font-size-asian="1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7874in" fo:margin-left="0.9839in" fo:margin-right="0.9839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9:17:00</meta:creation-date>
    <dc:date>2019-04-17T09:17:00</dc:date>
    <meta:editing-duration>P0D</meta:editing-duration>
    <meta:generator>LibreOffice/6.0.7.3$Linux_X86_64 LibreOffice_project/00m0$Build-3</meta:generator>
    <meta:document-statistic meta:table-count="0" meta:image-count="0" meta:object-count="0" meta:page-count="1" meta:paragraph-count="8" meta:word-count="332" meta:character-count="1884" meta:non-whitespace-character-count="15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