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lgerian" fo:font-size="18pt" fo:language="en" fo:country="US" style:font-size-asian="18pt" style:font-size-complex="18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ommunication among young people</text:span></text:p>
      <text:p text:style-name="P1"/>
      <text:p text:style-name="P1"/>
      <text:p text:style-name="Standard"><text:span text:style-name="T2">Today young people can communicate on many different wais. With the development of network we get new ways to communicate with each other, but it wasn't all ways like it, once the post and personal communication were the only one available. Today we have a lot of different types of nonpersonal communication such as email, messenger, IRC, SMS, phone, etc. So I’ll introduce and tell a bit of each one. <text:s/></text:span></text:p>
      <text:p text:style-name="P1"/>
      <text:p text:style-name="Standard"><text:span text:style-name="T3">Verbal communication</text:span></text:p>
      <text:p text:style-name="Standard"><text:span text:style-name="T2">Verbal communication requires the use of words, vocabulary, numbers and symbols and is organized in sentences using language. </text:span></text:p>
      <text:p text:style-name="P1"/>
      <text:p text:style-name="Standard"><text:span text:style-name="T3">Body language </text:span></text:p>
      <text:p text:style-name="Standard"><text:span text:style-name="T2">Such messages can be communicated through gesture, body language or posture, facial expression and eye contact, object communication such as clothing and hairstyles.</text:span></text:p>
      <text:p text:style-name="P1"/>
      <text:p text:style-name="Standard"><text:span text:style-name="T3">An Internet forum </text:span></text:p>
      <text:p text:style-name="Standard"><text:span text:style-name="T2">Is a facility on the World Wide Web for holding discussions and posting user generated content. </text:span></text:p>
      <text:p text:style-name="P1"/>
      <text:p text:style-name="Standard"><text:span text:style-name="T3">Internet Relay Chat (IRC) </text:span></text:p>
      <text:p text:style-name="Standard"><text:span text:style-name="T2">Is a form of real-time Internet chat or synchronous conferencing. It is mainly designed for group (many-to-many)</text:span>.</text:p>
      <text:p text:style-name="Standard"/>
      <text:p text:style-name="Standard"><text:span text:style-name="T3">Instant messaging</text:span><text:span text:style-name="T4"> </text:span></text:p>
      <text:p text:style-name="Standard"><text:span text:style-name="T2">Is a form of real-time communication between two or more people based on typed text. The text is conveyed via computers connected over a network such as the Internet. (most popular MSN Messenger</text:span>).</text:p>
      <text:p text:style-name="Standard"/>
      <text:p text:style-name="Standard"><text:span text:style-name="T3">Short Message Service (SMS) </text:span></text:p>
      <text:p text:style-name="Standard"><text:span text:style-name="T2">Is a service available on every mobile phone, which permits the sending of short messages between mobile phones.</text:span></text:p>
      <text:p text:style-name="P1"/>
      <text:p text:style-name="Standard"><text:span text:style-name="T3">Electronic mail </text:span></text:p>
      <text:p text:style-name="Standard"><text:span text:style-name="T2">Is a store and forward method of composing, sending, storing, and receiving messages over electronic communication systems. </text:span></text:p>
      <text:p text:style-name="P1"/>
      <text:p text:style-name="Standard"><text:span text:style-name="T3">Telephone</text:span></text:p>
      <text:p text:style-name="Standard"><text:span text:style-name="T2">Is a telecommunications device which is used to transmit and receive sound across distan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8" meta:word-count="250" meta:character-count="1609" meta:non-whitespace-character-count="1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