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9FE43E035DD41E779.png" manifest:media-type="image/png"/>
  <manifest:file-entry manifest:full-path="Pictures/100002000000000900000009EA4497545E7E974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otumChe" svg:font-family="DotumChe"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7"/>
    <style:style style:name="P2" style:family="paragraph" style:parent-style-name="Standard" style:list-style-name="WWNum8"/>
    <style:style style:name="P3" style:family="paragraph" style:parent-style-name="Standard">
      <style:text-properties fo:color="#800080"/>
    </style:style>
    <style:style style:name="P4" style:family="paragraph" style:parent-style-name="Standard">
      <style:paragraph-properties fo:margin-left="0.4917in" fo:margin-right="0in" fo:text-indent="0in" style:auto-text-indent="false"/>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75in" fo:margin-right="0in" fo:text-indent="0in" style:auto-text-indent="false"/>
      <style:text-properties style:font-name-asian="DotumChe"/>
    </style:style>
    <style:style style:name="P8" style:family="paragraph" style:parent-style-name="Standard" style:list-style-name="WWNum9">
      <style:paragraph-properties fo:margin-top="0.1945in" fo:margin-bottom="0.1945in" loext:contextual-spacing="false"/>
    </style:style>
    <style:style style:name="P9" style:family="paragraph" style:parent-style-name="Standard" style:list-style-name="WWNum10">
      <style:paragraph-properties fo:margin-top="0.1945in" fo:margin-bottom="0.1945in" loext:contextual-spacing="false"/>
    </style:style>
    <style:style style:name="P10" style:family="paragraph" style:parent-style-name="Standard" style:list-style-name="WWNum13">
      <style:paragraph-properties fo:margin-top="0.1945in" fo:margin-bottom="0.1945in" loext:contextual-spacing="false"/>
    </style:style>
    <style:style style:name="P11" style:family="paragraph" style:parent-style-name="Standard" style:master-page-name="Standard">
      <style:paragraph-properties style:page-number="auto"/>
    </style:style>
    <style:style style:name="P12" style:family="paragraph" style:parent-style-name="Normal_20__28_Web_29_" style:list-style-name="WWNum8"/>
    <style:style style:name="P13" style:family="paragraph" style:parent-style-name="Normal_20__28_Web_29_" style:list-style-name="WWNum14"/>
    <style:style style:name="P14" style:family="paragraph" style:parent-style-name="Normal_20__28_Web_29_" style:list-style-name="WWNum15"/>
    <style:style style:name="P15" style:family="paragraph" style:parent-style-name="Normal_20__28_Web_29_" style:list-style-name="WWNum16"/>
    <style:style style:name="P16" style:family="paragraph" style:parent-style-name="Normal_20__28_Web_29_">
      <style:paragraph-properties fo:margin-left="0.9835in" fo:margin-right="0in" fo:text-indent="0in" style:auto-text-indent="false"/>
    </style:style>
    <style:style style:name="P17" style:family="paragraph" style:parent-style-name="Normal_20__28_Web_29_">
      <style:paragraph-properties fo:margin-left="0.9835in" fo:margin-right="0in" fo:text-indent="0in" style:auto-text-indent="false"/>
      <style:text-properties fo:color="#999999"/>
    </style:style>
    <style:style style:name="P18" style:family="paragraph" style:parent-style-name="Normal_20__28_Web_29_">
      <style:paragraph-properties fo:margin-left="0.9846in" fo:margin-right="0in" fo:text-indent="0in" style:auto-text-indent="false"/>
    </style:style>
    <style:style style:name="P19" style:family="paragraph" style:parent-style-name="Normal_20__28_Web_29_">
      <style:paragraph-properties fo:margin-left="0.25in" fo:margin-right="0in" fo:text-indent="0in" style:auto-text-indent="false"/>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use-window-font-color="true" style:text-underline-style="none"/>
    </style:style>
    <style:style style:name="T5" style:family="text">
      <style:text-properties style:use-window-font-color="true" fo:font-style="italic" style:text-underline-style="none" style:font-style-asian="italic" style:font-style-complex="italic"/>
    </style:style>
    <style:style style:name="T6" style:family="text">
      <style:text-properties fo:color="#999999"/>
    </style:style>
    <style:style style:name="T7" style:family="text">
      <style:text-properties fo:color="#999999" style:text-underline-style="none"/>
    </style:style>
    <style:style style:name="T8" style:family="text">
      <style:text-properties style:font-name="Times New Roman" fo:font-size="12pt" style:font-size-asian="12pt" style:font-name-complex="Times New Roman2" style:font-size-complex="12pt"/>
    </style:style>
    <style:style style:name="T9" style:family="text">
      <style:text-properties fo:color="#cc99ff"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COMMUNICATION AMONG YOUNG PEOPLE</text:span></text:p>
      <text:p text:style-name="Standard"/>
      <text:p text:style-name="P4"><text:span text:style-name="T2">History:</text:span></text:p>
      <text:p text:style-name="P4">The beginning of human communication goes back to ancient <text:a xlink:type="simple" xlink:href="http://en.wikipedia.org/wiki/Cave_paintings" office:target-frame-name="Cave paintings" xlink:show="replace" text:style-name="ListLabel_20_97" text:visited-style-name="ListLabel_20_97"><text:span text:style-name="Internet_20_link"><text:span text:style-name="T4">cave paintings</text:span></text:span></text:a>, drawn maps, and <text:a xlink:type="simple" xlink:href="http://en.wikipedia.org/wiki/Writing" office:target-frame-name="Writing" xlink:show="replace" text:style-name="ListLabel_20_97" text:visited-style-name="ListLabel_20_97"><text:span text:style-name="Internet_20_link"><text:span text:style-name="T4">writing</text:span></text:span></text:a>.</text:p>
      <text:p text:style-name="Standard"/>
      <text:list xml:id="list316453749" text:style-name="WWNum7">
        <text:list-item>
          <text:p text:style-name="P1"><text:span text:style-name="T6">communication does not end with the Latin root "communicare". </text:span></text:p>
        </text:list-item>
        <text:list-item>
          <text:p text:style-name="P1"><text:span text:style-name="T6">They devised what might be described as the first real mail or </text:span><text:a xlink:type="simple" xlink:href="http://en.wikipedia.org/wiki/Postal_system" office:target-frame-name="Postal system" xlink:show="replace" text:style-name="ListLabel_20_98" text:visited-style-name="ListLabel_20_98"><text:span text:style-name="Internet_20_link"><text:span text:style-name="T7">postal system</text:span></text:span></text:a><text:span text:style-name="T6"> in order to centralize control of the </text:span><text:a xlink:type="simple" xlink:href="http://en.wikipedia.org/wiki/Roman_Empire" office:target-frame-name="Roman Empire" xlink:show="replace" text:style-name="ListLabel_20_98" text:visited-style-name="ListLabel_20_98"><text:span text:style-name="Internet_20_link"><text:span text:style-name="T7">empire</text:span></text:span></text:a><text:span text:style-name="T6"> from </text:span><text:a xlink:type="simple" xlink:href="http://en.wikipedia.org/wiki/Rome" office:target-frame-name="Rome" xlink:show="replace" text:style-name="ListLabel_20_98" text:visited-style-name="ListLabel_20_98"><text:span text:style-name="Internet_20_link"><text:span text:style-name="T7">Rome</text:span></text:span></text:a>. This allowed for <text:a xlink:type="simple" xlink:href="http://en.wikipedia.org/wiki/Personal_letter" office:target-frame-name="Personal letter" xlink:show="replace" text:style-name="ListLabel_20_97" text:visited-style-name="ListLabel_20_97"><text:span text:style-name="Internet_20_link"><text:span text:style-name="T4">personal letters</text:span></text:span></text:a> and for Rome to gather knowledge about events in its many widespread provinces. </text:p>
        </text:list-item>
      </text:list>
      <text:p text:style-name="P5"/>
      <text:p text:style-name="P4"><text:span text:style-name="T2">Introduction:</text:span></text:p>
      <text:list xml:id="list112851760411530" text:continue-numbering="true" text:style-name="WWNum7">
        <text:list-item>
          <text:p text:style-name="P1">We communicate 70% percent of our time</text:p>
        </text:list-item>
      </text:list>
      <text:p text:style-name="Standard"/>
      <text:list xml:id="list112851438263145" text:continue-numbering="true" text:style-name="WWNum7">
        <text:list-item>
          <text:p text:style-name="P1">In the last century, a revolution in <text:a xlink:type="simple" xlink:href="http://en.wikipedia.org/wiki/Telecommunications" office:target-frame-name="Telecommunications" xlink:show="replace" text:style-name="ListLabel_20_97" text:visited-style-name="ListLabel_20_97"><text:span text:style-name="Internet_20_link"><text:span text:style-name="T4">telecommunications</text:span></text:span></text:a> has greatly changed communication by providing new media for long distance communication. </text:p>
        </text:list-item>
      </text:list>
      <text:p text:style-name="Standard"/>
      <text:list xml:id="list112850696238950" text:continue-numbering="true" text:style-name="WWNum7">
        <text:list-item>
          <text:p text:style-name="P1">Modern communication media now allow for intense long-distance exchanges between larger numbers of people (<text:a xlink:type="simple" xlink:href="http://en.wikipedia.org/wiki/Many-to-many" office:target-frame-name="Many-to-many" xlink:show="replace" text:style-name="ListLabel_20_97" text:visited-style-name="ListLabel_20_97"><text:span text:style-name="Internet_20_link"><text:span text:style-name="T4">many-to-many</text:span></text:span></text:a> communication via <text:a xlink:type="simple" xlink:href="http://en.wikipedia.org/wiki/E-mail" office:target-frame-name="E-mail" xlink:show="replace" text:style-name="ListLabel_20_97" text:visited-style-name="ListLabel_20_97"><text:span text:style-name="Internet_20_link"><text:span text:style-name="T4">e-mail</text:span></text:span></text:a>, <text:a xlink:type="simple" xlink:href="http://en.wikipedia.org/wiki/Internet_forum" office:target-frame-name="Internet forum" xlink:show="replace" text:style-name="ListLabel_20_97" text:visited-style-name="ListLabel_20_97"><text:span text:style-name="Internet_20_link"><text:span text:style-name="T4">Internet forums</text:span></text:span></text:a> and <text:a xlink:type="simple" xlink:href="http://en.wikipedia.org/wiki/One-to-many" office:target-frame-name="One-to-many" xlink:show="replace" text:style-name="ListLabel_20_97" text:visited-style-name="ListLabel_20_97"><text:span text:style-name="Internet_20_link"><text:span text:style-name="T4">one-to-many</text:span></text:span></text:a> communication <text:a xlink:type="simple" xlink:href="http://en.wikipedia.org/wiki/Television" office:target-frame-name="Television" xlink:show="replace" text:style-name="ListLabel_20_97" text:visited-style-name="ListLabel_20_97"><text:span text:style-name="Internet_20_link"><text:span text:style-name="T4">television</text:span></text:span></text:a>, <text:a xlink:type="simple" xlink:href="http://en.wikipedia.org/wiki/Film" office:target-frame-name="Film" xlink:show="replace" text:style-name="ListLabel_20_97" text:visited-style-name="ListLabel_20_97"><text:span text:style-name="Internet_20_link"><text:span text:style-name="T4">cinema</text:span></text:span></text:a> , radio, newspaper, magazines)..</text:p>
        </text:list-item>
      </text:list>
      <text:p text:style-name="Standard"/>
      <text:p text:style-name="P6"><text:span text:style-name="T2">Type of communications</text:span></text:p>
      <text:list xml:id="list112850745310056" text:continue-numbering="true" text:style-name="WWNum7">
        <text:list-item>
          <text:p text:style-name="P1">It’s changing the way humans organize. The media effects what people think about themselves and how they estimate other people as well. </text:p>
        </text:list-item>
      </text:list>
      <text:p text:style-name="Standard"/>
      <text:list xml:id="list2536032387" text:style-name="WWNum8">
        <text:list-item>
          <text:p text:style-name="P2">What we think about self image and what others should look like all comes from the media.</text:p>
        </text:list-item>
      </text:list>
      <text:p text:style-name="P5"/>
      <text:p text:style-name="Standard"><text:span text:style-name="T2">Body language</text:span>:</text:p>
      <text:p text:style-name="Standard">Where you sit/stand<text:line-break/>Who else is in the room<text:line-break/>Time of day, week, year<text:line-break/>History of previous communications </text:p>
      <text:p text:style-name="Standard"/>
      <text:list xml:id="list112850078536531" text:continue-numbering="true" text:style-name="WWNum8">
        <text:list-item>
          <text:p text:style-name="P2">The body language component can be divided roughly into three parts <text:line-break/><text:span text:style-name="T2">One</text:span><text:line-break/>The stuff you can do nothing about - your gender, race, age, height, etc <text:line-break/><text:span text:style-name="T2">Two</text:span><text:line-break/>The stuff you can change with effort - your dress, hair, weight, etc <text:line-break/><text:span text:style-name="T2">Three</text:span><text:line-break/>The stuff you already have that you can chose to use - gesture, eye contact, voice, etc. <text:line-break/><text:line-break/><text:span text:style-name="T2">TIPP:</text:span> The most powerful of these is eye contact. Just try and get a waiters attention without making eye contact and you'll see how strong the impact of not making eye contact can be. <text:line-break/><text:line-break/>You can choose: <text:line-break/><text:line-break/>A particular suit<text:line-break/><text:soft-page-break/>To give or not give eye contact to certain people<text:line-break/>To play on or exaggerate your accent<text:line-break/>To make your gestures larger or smaller <text:line-break/></text:p>
        </text:list-item>
      </text:list>
      <text:p text:style-name="P3"/>
      <text:p text:style-name="P5"/>
      <text:list xml:id="list112849963786761" text:continue-numbering="true" text:style-name="WWNum8">
        <text:list-item>
          <text:p text:style-name="P2"><text:span text:style-name="Heading_20_2_20_Char"><text:span text:style-name="T8">Electronic mail</text:span></text:span> (abbreviated "<text:span text:style-name="T3">e-mail</text:span>" or, often, "<text:span text:style-name="T3">email</text:span>") is a <text:a xlink:type="simple" xlink:href="http://en.wikipedia.org/wiki/Store_and_forward" office:target-frame-name="Store and forward" xlink:show="replace" text:style-name="ListLabel_20_97" text:visited-style-name="ListLabel_20_97"><text:span text:style-name="Internet_20_link"><text:span text:style-name="T4">store and forward</text:span></text:span></text:a> method of composing, sending, storing, and receiving <text:a xlink:type="simple" xlink:href="http://en.wikipedia.org/wiki/Message" office:target-frame-name="Message" xlink:show="replace" text:style-name="ListLabel_20_97" text:visited-style-name="ListLabel_20_97"><text:span text:style-name="Internet_20_link"><text:span text:style-name="T4">messages</text:span></text:span></text:a> over <text:a xlink:type="simple" xlink:href="http://en.wikipedia.org/wiki/Electronics" office:target-frame-name="Electronics" xlink:show="replace" text:style-name="ListLabel_20_97" text:visited-style-name="ListLabel_20_97"><text:span text:style-name="Internet_20_link"><text:span text:style-name="T4">electronic</text:span></text:span></text:a> communication systems. </text:p>
        </text:list-item>
      </text:list>
      <text:p text:style-name="P7"/>
      <text:list xml:id="list112850403626608" text:continue-numbering="true" text:style-name="WWNum8">
        <text:list-item>
          <text:p text:style-name="P12"><text:span text:style-name="Heading_20_2_20_Char"><text:span text:style-name="T8">An Internet forum</text:span></text:span> is a facility on the <text:a xlink:type="simple" xlink:href="http://en.wikipedia.org/wiki/World_Wide_Web" office:target-frame-name="World Wide Web" xlink:show="replace" text:style-name="ListLabel_20_97" text:visited-style-name="ListLabel_20_97"><text:span text:style-name="Internet_20_link"><text:span text:style-name="T4">World Wide Web</text:span></text:span></text:a> for holding discussions and posting <text:a xlink:type="simple" xlink:href="http://en.wikipedia.org/wiki/User_generated_content" office:target-frame-name="User generated content" xlink:show="replace" text:style-name="ListLabel_20_97" text:visited-style-name="ListLabel_20_97"><text:span text:style-name="Internet_20_link"><text:span text:style-name="T4">user generated content</text:span></text:span></text:a>. A sense of <text:a xlink:type="simple" xlink:href="http://en.wikipedia.org/wiki/Virtual_community" office:target-frame-name="Virtual community" xlink:show="replace" text:style-name="ListLabel_20_97" text:visited-style-name="ListLabel_20_97"><text:span text:style-name="Internet_20_link"><text:span text:style-name="T4">virtual community</text:span></text:span></text:a> often develops around forums that have regular users. <text:a xlink:type="simple" xlink:href="http://en.wikipedia.org/wiki/Technology" office:target-frame-name="Technology" xlink:show="replace" text:style-name="ListLabel_20_97" text:visited-style-name="ListLabel_20_97"><text:span text:style-name="Internet_20_link"><text:span text:style-name="T4">Technology</text:span></text:span></text:a>, <text:a xlink:type="simple" xlink:href="http://en.wikipedia.org/wiki/Computer_game" office:target-frame-name="Computer game" xlink:show="replace" text:style-name="ListLabel_20_97" text:visited-style-name="ListLabel_20_97"><text:span text:style-name="Internet_20_link"><text:span text:style-name="T4">computer games</text:span></text:span></text:a>, and <text:a xlink:type="simple" xlink:href="http://en.wikipedia.org/wiki/Politics" office:target-frame-name="Politics" xlink:show="replace" text:style-name="ListLabel_20_97" text:visited-style-name="ListLabel_20_97"><text:span text:style-name="Internet_20_link"><text:span text:style-name="T4">politics</text:span></text:span></text:a> are popular areas for forum themes, but there are forums for a huge number of different topics </text:p>
        </text:list-item>
      </text:list>
      <text:p text:style-name="P16">Internet forums are also commonly referred to as web forums, message boards, discussion boards, (electronic) discussion groups, discussion forums, bulletin boards.</text:p>
      <text:p text:style-name="P16"/>
      <text:list xml:id="list3206452287" text:style-name="WWNum14">
        <text:list-item>
          <text:p text:style-name="P13"><text:span text:style-name="Heading_20_2_20_Char"><text:span text:style-name="T8">Internet Relay Chat (IRC)</text:span></text:span> is a form of <text:a xlink:type="simple" xlink:href="http://en.wikipedia.org/wiki/Real-time" office:target-frame-name="Real-time" xlink:show="replace" text:style-name="ListLabel_20_97" text:visited-style-name="ListLabel_20_97"><text:span text:style-name="Internet_20_link"><text:span text:style-name="T4">real-time</text:span></text:span></text:a> <text:a xlink:type="simple" xlink:href="http://en.wikipedia.org/wiki/Internet" office:target-frame-name="Internet" xlink:show="replace" text:style-name="ListLabel_20_97" text:visited-style-name="ListLabel_20_97"><text:span text:style-name="Internet_20_link"><text:span text:style-name="T4">Internet</text:span></text:span></text:a> <text:a xlink:type="simple" xlink:href="http://en.wikipedia.org/wiki/Online_chat" office:target-frame-name="Online chat" xlink:show="replace" text:style-name="ListLabel_20_97" text:visited-style-name="ListLabel_20_97"><text:span text:style-name="Internet_20_link"><text:span text:style-name="T4">chat</text:span></text:span></text:a> or <text:a xlink:type="simple" xlink:href="http://en.wikipedia.org/wiki/Synchronous_conferencing" office:target-frame-name="Synchronous conferencing" xlink:show="replace" text:style-name="ListLabel_20_97" text:visited-style-name="ListLabel_20_97"><text:span text:style-name="Internet_20_link"><text:span text:style-name="T4">synchronous conferencing</text:span></text:span></text:a>. It is mainly designed for group (<text:a xlink:type="simple" xlink:href="http://en.wikipedia.org/wiki/Many-to-many" office:target-frame-name="Many-to-many" xlink:show="replace" text:style-name="ListLabel_20_97" text:visited-style-name="ListLabel_20_97"><text:span text:style-name="Internet_20_link"><text:span text:style-name="T4">many-to-many</text:span></text:span></text:a>) communication in discussion forums called <text:a xlink:type="simple" xlink:href="http://en.wikipedia.org/wiki/Chat_room" office:target-frame-name="Chat room" xlink:show="replace" text:style-name="ListLabel_20_99" text:visited-style-name="ListLabel_20_99"><text:span text:style-name="Internet_20_link"><text:span text:style-name="T5">channels</text:span></text:span></text:a>, but also allows <text:a xlink:type="simple" xlink:href="http://en.wikipedia.org/wiki/One-to-one_%28communication%29" office:target-frame-name="One-to-one (communication)" xlink:show="replace" text:style-name="ListLabel_20_97" text:visited-style-name="ListLabel_20_97"><text:span text:style-name="Internet_20_link"><text:span text:style-name="T4">one-to-one communication</text:span></text:span></text:a> and data transfers via <text:a xlink:type="simple" xlink:href="http://en.wikipedia.org/wiki/Instant_messaging" office:target-frame-name="Instant messaging" xlink:show="replace" text:style-name="ListLabel_20_97" text:visited-style-name="ListLabel_20_97"><text:span text:style-name="Internet_20_link"><text:span text:style-name="T4">private message</text:span></text:span></text:a>.</text:p>
        </text:list-item>
      </text:list>
      <text:p text:style-name="P16"/>
      <text:list xml:id="list112850536839026" text:continue-numbering="true" text:style-name="WWNum14">
        <text:list-item>
          <text:p text:style-name="P13"><text:span text:style-name="Heading_20_2_20_Char"><text:span text:style-name="T8">Instant messaging</text:span></text:span> or <text:span text:style-name="T3">IM</text:span> is a form of <text:a xlink:type="simple" xlink:href="http://en.wikipedia.org/wiki/Realtime_%28disambiguation%29" office:target-frame-name="Realtime (disambiguation)" xlink:show="replace" text:style-name="ListLabel_20_97" text:visited-style-name="ListLabel_20_97"><text:span text:style-name="Internet_20_link"><text:span text:style-name="T4">real-time</text:span></text:span></text:a> communication between two or more people based on typed text. The text is conveyed via computers connected over a network such as the <text:a xlink:type="simple" xlink:href="http://en.wikipedia.org/wiki/Internet" office:target-frame-name="Internet" xlink:show="replace" text:style-name="ListLabel_20_97" text:visited-style-name="ListLabel_20_97"><text:span text:style-name="Internet_20_link"><text:span text:style-name="T4">Internet</text:span></text:span></text:a>. </text:p>
        </text:list-item>
      </text:list>
      <text:p text:style-name="P18">The most popular instant messaging program is <text:a xlink:type="simple" xlink:href="http://en.wikipedia.org/wiki/Windows_Messenger" office:target-frame-name="Windows Messenger" xlink:show="replace" text:style-name="ListLabel_20_97" text:visited-style-name="ListLabel_20_97"><text:span text:style-name="Internet_20_link"><text:span text:style-name="T4">MSN Messenger</text:span></text:span></text:a> and <text:a xlink:type="simple" xlink:href="http://en.wikipedia.org/wiki/Yahoo%21_Messenger" office:target-frame-name="Yahoo! Messenger" xlink:show="replace" text:style-name="ListLabel_20_97" text:visited-style-name="ListLabel_20_97"><text:span text:style-name="Internet_20_link"><text:span text:style-name="T4">Yahoo! Messenger</text:span></text:span></text:a>. <text:s/></text:p>
      <text:list xml:id="list1956829854" text:style-name="WWNum15">
        <text:list-item>
          <text:p text:style-name="P14"><text:span text:style-name="Heading_20_2_20_Char"><text:span text:style-name="T8">Short Message Service (SMS)</text:span></text:span> is a service available on most digital <text:a xlink:type="simple" xlink:href="http://en.wikipedia.org/wiki/Mobile_phone" office:target-frame-name="Mobile phone" xlink:show="replace" text:style-name="ListLabel_20_97" text:visited-style-name="ListLabel_20_97"><text:span text:style-name="Internet_20_link"><text:span text:style-name="T4">mobile phones</text:span></text:span></text:a>, other mobile devices (<text:a xlink:type="simple" xlink:href="http://en.wikipedia.org/wiki/Pocket_PC" office:target-frame-name="Pocket PC" xlink:show="replace" text:style-name="ListLabel_20_97" text:visited-style-name="ListLabel_20_97"><text:span text:style-name="Internet_20_link"><text:span text:style-name="T4">Pocket PC</text:span></text:span></text:a>, or occasionally even <text:a xlink:type="simple" xlink:href="http://en.wikipedia.org/wiki/Desktop_computer" office:target-frame-name="Desktop computer" xlink:show="replace" text:style-name="ListLabel_20_97" text:visited-style-name="ListLabel_20_97"><text:span text:style-name="Internet_20_link"><text:span text:style-name="T4">desktop computers</text:span></text:span></text:a>) and some <text:a xlink:type="simple" xlink:href="http://en.wikipedia.org/wiki/Fixed_telephony" office:target-frame-name="Fixed telephony" xlink:show="replace" text:style-name="ListLabel_20_97" text:visited-style-name="ListLabel_20_97"><text:span text:style-name="Internet_20_link"><text:span text:style-name="T4">fixed phones</text:span></text:span></text:a>, that permits the sending of short messages between <text:a xlink:type="simple" xlink:href="http://en.wikipedia.org/wiki/Mobile_phone" office:target-frame-name="Mobile phone" xlink:show="replace" text:style-name="ListLabel_20_97" text:visited-style-name="ListLabel_20_97"><text:span text:style-name="Internet_20_link"><text:span text:style-name="T4">mobile phones</text:span></text:span></text:a>, other handheld devices and even <text:a xlink:type="simple" xlink:href="http://en.wikipedia.org/wiki/Landline" office:target-frame-name="Landline" xlink:show="replace" text:style-name="ListLabel_20_97" text:visited-style-name="ListLabel_20_97"><text:span text:style-name="Internet_20_link"><text:span text:style-name="T4">landline</text:span></text:span></text:a> telephones. </text:p>
        </text:list-item>
      </text:list>
      <text:p text:style-name="P19"/>
      <text:list xml:id="list112850299895824" text:continue-numbering="true" text:style-name="WWNum15">
        <text:list-item>
          <text:p text:style-name="P14"><text:span text:style-name="Heading_20_2_20_Char"><text:span text:style-name="T8">Interpersonal communication</text:span></text:span> is the process of sending and receiving information or <text:a xlink:type="simple" xlink:href="http://en.wikipedia.org/wiki/Communication" office:target-frame-name="Communication" xlink:show="replace" text:style-name="ListLabel_20_97" text:visited-style-name="ListLabel_20_97"><text:span text:style-name="Internet_20_link"><text:span text:style-name="T4">communication</text:span></text:span></text:a> with another <text:a xlink:type="simple" xlink:href="http://en.wikipedia.org/wiki/Person" office:target-frame-name="Person" xlink:show="replace" text:style-name="ListLabel_20_97" text:visited-style-name="ListLabel_20_97"><text:span text:style-name="Internet_20_link"><text:span text:style-name="T4">person</text:span></text:span></text:a>. This process happens in an environment using different kinds of communication media. This communication could be verbal or nonverbal.</text:p>
        </text:list-item>
      </text:list>
      <text:p text:style-name="P16"><text:span text:style-name="T6">The latest </text:span><text:a xlink:type="simple" xlink:href="http://en.wikipedia.org/wiki/Trend" office:target-frame-name="Trend" xlink:show="replace" text:style-name="ListLabel_20_98" text:visited-style-name="ListLabel_20_98"><text:span text:style-name="Internet_20_link"><text:span text:style-name="T7">trend</text:span></text:span></text:a><text:span text:style-name="T6"> in communication is </text:span><text:a xlink:type="simple" xlink:href="http://en.wikipedia.org/wiki/Smart_mob" office:target-frame-name="Smart mob" xlink:show="replace" text:style-name="ListLabel_20_100" text:visited-style-name="ListLabel_20_100"><text:span text:style-name="Internet_20_link"><text:span text:style-name="T9">smart mobbing</text:span></text:span></text:a><text:span text:style-name="T6">, allowing for effective many-to-many communication and </text:span><text:a xlink:type="simple" xlink:href="http://en.wikipedia.org/wiki/Social_network" office:target-frame-name="Social network" xlink:show="replace" text:style-name="ListLabel_20_98" text:visited-style-name="ListLabel_20_98"><text:span text:style-name="Internet_20_link"><text:span text:style-name="T7">social networking</text:span></text:span></text:a></text:p>
      <text:list xml:id="list8417236" text:style-name="WWNum16">
        <text:list-item>
          <text:p text:style-name="P15"><text:soft-page-break/><text:span text:style-name="T3">Smart mob</text:span> is a form of self-structuring social organization through technology-mediated, intelligent "emergent behavior". </text:p>
        </text:list-item>
      </text:list>
      <text:list xml:id="list3767951840" text:style-name="WWNum9">
        <text:list-item>
          <text:p text:style-name="P8">Smart mobs that arrange the meet up over the Internet and show up at a retailer at a specific time and use their number to negotiate a discount with the retailer.</text:p>
        </text:list-item>
      </text:list>
      <text:list xml:id="list3023778030" text:style-name="WWNum10">
        <text:list-item>
          <text:p text:style-name="P9">eBay — a collection of users who are empowered by the Internet and eBay to buy and sell and maintain the quality control over all transactions through the rating system. People can leave positive, negative or neutral feedback, depending on how they felt about their transaction with that seller.</text:p>
        </text:list-item>
      </text:list>
      <text:list xml:id="list2162949358" text:style-name="WWNum13">
        <text:list-item>
          <text:p text:style-name="P10">The 2005 civil unrest in France that youths in individual neighborhoods were communicating by cell phone text messages, online blogs, and/or email — arranging meetings and warning each other about police operations.</text:p>
        </text:list-item>
      </text:list>
      <text:p text:style-name="P16"/>
      <text:p text:style-name="P17"/>
      <text:p text:style-name="Normal_20__28_Web_29_"/>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otumChe" svg:font-family="DotumChe"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1"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Arial" fo:font-family="Arial" style:font-family-generic="roman" style:font-pitch="variable" fo:font-size="14pt" fo:language="en" fo:country="US"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use-window-font-color="tru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use-window-font-color="tru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style>
    <style:style style:name="ListLabel_20_23" style:display-name="ListLabel 23" style:family="text">
      <style:text-properties style:use-window-font-color="tru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use-window-font-color="tru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use-window-font-color="true" style:text-underline-style="none"/>
    </style:style>
    <style:style style:name="ListLabel_20_98" style:display-name="ListLabel 98" style:family="text">
      <style:text-properties fo:color="#999999" style:text-underline-style="none"/>
    </style:style>
    <style:style style:name="ListLabel_20_99" style:display-name="ListLabel 99" style:family="text">
      <style:text-properties style:use-window-font-color="true" fo:font-style="italic" style:text-underline-style="none" style:font-style-asian="italic" style:font-style-complex="italic"/>
    </style:style>
    <style:style style:name="ListLabel_20_100" style:display-name="ListLabel 100" style:family="text">
      <style:text-properties fo:color="#cc99ff" style:text-underline-style="non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9EA4497545E7E974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2000000000900000009FE43E035DD41E77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900000009EA4497545E7E974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900000009FE43E035DD41E77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style:list-level-properties text:list-level-position-and-space-mode="label-alignment" style:vertical-pos="middle" style:vertical-rel="line">
          <style:list-level-label-alignment text:label-followed-by="listtab" text:list-tab-stop-position="1in" fo:text-indent="-0.25in" fo:margin-left="1in"/>
        </style:list-level-properties>
      </text:list-level-style-image>
      <text:list-level-style-image text:level="2" xlink:href="Pictures/100002000000000900000009FE43E035DD41E77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900000009FE43E035DD41E77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8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8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28" meta:word-count="730" meta:character-count="4625" meta:non-whitespace-character-count="3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