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193in" fo:text-align="justify" style:justify-single-word="false" fo:orphans="0" fo:widows="0"/>
    </style:style>
    <style:style style:name="P2" style:family="paragraph" style:parent-style-name="Standard">
      <style:paragraph-properties style:line-height-at-least="0.1193in" fo:text-align="justify" style:justify-single-word="false" fo:orphans="0" fo:widows="0"/>
      <style:text-properties fo:font-size="10pt" style:font-size-asian="10pt" style:font-size-complex="9pt"/>
    </style:style>
    <style:style style:name="P3" style:family="paragraph" style:parent-style-name="Standard">
      <style:paragraph-properties fo:orphans="0" fo:widows="0"/>
      <style:text-properties style:font-name="Arial" style:font-name-complex="Arial1"/>
    </style:style>
    <style:style style:name="P4" style:family="paragraph" style:parent-style-name="Standard">
      <style:paragraph-properties style:line-height-at-least="0.1063in" fo:orphans="0" fo:widows="0"/>
      <style:text-properties style:font-name="Tempus Sans ITC" style:font-name-complex="Arial1" style:font-size-complex="7pt"/>
    </style:style>
    <style:style style:name="P5" style:family="paragraph" style:parent-style-name="Standard">
      <style:paragraph-properties style:line-height-at-least="0.1299in" fo:orphans="0" fo:widows="0"/>
      <style:text-properties style:font-name="Tempus Sans ITC" style:font-name-complex="Arial1" style:font-size-complex="7pt"/>
    </style:style>
    <style:style style:name="P6" style:family="paragraph" style:parent-style-name="Standard">
      <style:paragraph-properties style:line-height-at-least="0.1098in" fo:orphans="0" fo:widows="0"/>
      <style:text-properties style:font-name="Tempus Sans ITC" style:font-name-complex="Arial1" style:font-size-complex="6pt"/>
    </style:style>
    <style:style style:name="P7" style:family="paragraph" style:parent-style-name="Standard">
      <style:paragraph-properties fo:orphans="0" fo:widows="0"/>
      <style:text-properties style:font-name="Tempus Sans ITC" style:font-name-complex="Arial1"/>
    </style:style>
    <style:style style:name="P8" style:family="paragraph" style:parent-style-name="Standard">
      <style:paragraph-properties style:line-height-at-least="0.2465in" fo:orphans="0" fo:widows="0"/>
      <style:text-properties style:font-name="Tempus Sans ITC" fo:font-weight="bold" style:font-weight-asian="bold" style:font-size-complex="18pt" style:font-weight-complex="bold"/>
    </style:style>
    <style:style style:name="P9" style:family="paragraph" style:parent-style-name="Standard">
      <style:paragraph-properties style:line-height-at-least="0.1299in" fo:orphans="0" fo:widows="0"/>
      <style:text-properties style:font-name="Tempus Sans ITC" fo:font-weight="bold" style:font-weight-asian="bold" style:font-size-complex="8pt" style:font-weight-complex="bold"/>
    </style:style>
    <style:style style:name="P10" style:family="paragraph" style:parent-style-name="Standard">
      <style:paragraph-properties style:line-height-at-least="0.2098in" fo:orphans="0" fo:widows="0"/>
      <style:text-properties style:font-name="Tempus Sans ITC" fo:font-weight="bold" style:font-weight-asian="bold" style:font-size-complex="8pt" style:font-weight-complex="bold"/>
    </style:style>
    <style:style style:name="P11" style:family="paragraph" style:parent-style-name="Standard">
      <style:paragraph-properties style:line-height-at-least="0.1299in" fo:orphans="0" fo:widows="0"/>
      <style:text-properties style:font-name="Tempus Sans ITC" fo:font-weight="bold" style:font-weight-asian="bold" style:font-name-complex="Arial1" style:font-size-complex="7pt" style:font-weight-complex="bold"/>
    </style:style>
    <style:style style:name="P12" style:family="paragraph" style:parent-style-name="Standard">
      <style:paragraph-properties fo:orphans="0" fo:widows="0"/>
      <style:text-properties style:font-name="Tempus Sans ITC" fo:font-weight="bold" style:font-weight-asian="bold" style:font-name-complex="Arial1" style:font-weight-complex="bold"/>
    </style:style>
    <style:style style:name="P13" style:family="paragraph" style:parent-style-name="Standard">
      <style:paragraph-properties style:line-height-at-least="0.2098in" fo:orphans="0" fo:widows="0"/>
      <style:text-properties style:font-name="Tempus Sans ITC" fo:font-weight="bold" style:font-weight-asian="bold" style:font-size-complex="7pt" style:font-weight-complex="bold"/>
    </style:style>
    <style:style style:name="P14" style:family="paragraph" style:parent-style-name="Standard">
      <style:paragraph-properties style:line-height-at-least="0.1299in" fo:orphans="0" fo:widows="0"/>
      <style:text-properties style:font-name="Tempus Sans ITC" fo:font-weight="bold" style:font-weight-asian="bold" style:font-size-complex="7pt" style:font-weight-complex="bold"/>
    </style:style>
    <style:style style:name="P15" style:family="paragraph" style:parent-style-name="Standard">
      <style:paragraph-properties style:line-height-at-least="0.1098in" fo:orphans="0" fo:widows="0"/>
      <style:text-properties style:font-name="Tempus Sans ITC" fo:font-weight="bold" style:font-weight-asian="bold" style:font-size-complex="7pt" style:font-weight-complex="bold"/>
    </style:style>
    <style:style style:name="P16" style:family="paragraph" style:parent-style-name="Standard">
      <style:paragraph-properties style:line-height-at-least="0.1098in" fo:orphans="0" fo:widows="0"/>
      <style:text-properties style:font-name="Tempus Sans ITC" fo:font-weight="bold" style:font-weight-asian="bold" style:font-size-complex="9pt" style:font-weight-complex="bold"/>
    </style:style>
    <style:style style:name="P17" style:family="paragraph" style:parent-style-name="Standard">
      <style:paragraph-properties style:line-height-at-least="0.2465in" fo:orphans="0" fo:widows="0"/>
    </style:style>
    <style:style style:name="P18" style:family="paragraph" style:parent-style-name="Standard">
      <style:paragraph-properties style:line-height-at-least="0.1299in" fo:orphans="0" fo:widows="0"/>
    </style:style>
    <style:style style:name="P19" style:family="paragraph" style:parent-style-name="Standard">
      <style:paragraph-properties style:line-height-at-least="0.2098in" fo:orphans="0" fo:widows="0"/>
    </style:style>
    <style:style style:name="P20" style:family="paragraph" style:parent-style-name="Standard">
      <style:paragraph-properties style:line-height-at-least="0.1098in" fo:orphans="0" fo:widows="0"/>
    </style:style>
    <style:style style:name="P21" style:family="paragraph" style:parent-style-name="Standard">
      <style:paragraph-properties fo:margin-left="0in" fo:margin-right="0in" style:line-height-at-least="0.1299in" fo:orphans="0" fo:widows="0" fo:text-indent="0.1335in" style:auto-text-indent="false"/>
    </style:style>
    <style:style style:name="P22" style:family="paragraph" style:parent-style-name="Standard">
      <style:paragraph-properties fo:margin-left="0in" fo:margin-right="0in" style:line-height-at-least="0.1299in" fo:orphans="0" fo:widows="0" fo:text-indent="0.1335in" style:auto-text-indent="false"/>
      <style:text-properties style:font-name="Tempus Sans ITC" style:font-size-complex="8pt"/>
    </style:style>
    <style:style style:name="P23" style:family="paragraph" style:parent-style-name="Standard">
      <style:paragraph-properties fo:margin-left="0in" fo:margin-right="0in" style:line-height-at-least="0.1299in" fo:orphans="0" fo:widows="0" fo:text-indent="0.1335in" style:auto-text-indent="false"/>
      <style:text-properties style:font-name="Tempus Sans ITC" fo:font-weight="bold" style:font-weight-asian="bold" style:font-size-complex="8pt" style:font-weight-complex="bold"/>
    </style:style>
    <style:style style:name="P24" style:family="paragraph" style:parent-style-name="Standard">
      <style:paragraph-properties fo:margin-left="0in" fo:margin-right="0in" style:line-height-at-least="0.1299in" fo:orphans="0" fo:widows="0" fo:text-indent="0.1335in" style:auto-text-indent="false"/>
      <style:text-properties style:font-name="Tempus Sans ITC" fo:font-weight="bold" style:font-weight-asian="bold" style:font-name-complex="Arial1" style:font-size-complex="7pt" style:font-weight-complex="bold"/>
    </style:style>
    <style:style style:name="P25" style:family="paragraph" style:parent-style-name="Standard">
      <style:paragraph-properties fo:margin-left="0.1972in" fo:margin-right="0in" style:line-height-at-least="0.1299in" fo:orphans="0" fo:widows="0" fo:text-indent="0in" style:auto-text-indent="false"/>
    </style:style>
    <style:style style:name="P26" style:family="paragraph" style:parent-style-name="Standard">
      <style:paragraph-properties fo:margin-left="0in" fo:margin-right="0in" style:line-height-at-least="0.1299in" fo:orphans="0" fo:widows="0" fo:text-indent="0.1063in" style:auto-text-indent="false"/>
    </style:style>
    <style:style style:name="P27" style:family="paragraph" style:parent-style-name="Standard">
      <style:paragraph-properties fo:margin-left="0in" fo:margin-right="0in" style:line-height-at-least="0.1299in" fo:orphans="0" fo:widows="0" fo:text-indent="0.1398in" style:auto-text-indent="false"/>
    </style:style>
    <style:style style:name="P28" style:family="paragraph" style:parent-style-name="Standard">
      <style:paragraph-properties fo:margin-left="0in" fo:margin-right="0in" style:line-height-at-least="0.1299in" fo:orphans="0" fo:widows="0" fo:text-indent="0.1134in" style:auto-text-indent="false"/>
      <style:text-properties style:font-name="Tempus Sans ITC" fo:font-weight="bold" style:font-weight-asian="bold" style:font-size-complex="8pt" style:font-weight-complex="bold"/>
    </style:style>
    <style:style style:name="P29" style:family="paragraph" style:parent-style-name="Standard">
      <style:paragraph-properties fo:margin-left="0in" fo:margin-right="0in" style:line-height-at-least="0.1299in" fo:orphans="0" fo:widows="0" fo:text-indent="0.1134in" style:auto-text-indent="false"/>
    </style:style>
    <style:style style:name="P30" style:family="paragraph" style:parent-style-name="Standard">
      <style:paragraph-properties fo:margin-left="0in" fo:margin-right="0in" style:line-height-at-least="0.1299in" fo:orphans="0" fo:widows="0" fo:text-indent="0.1362in" style:auto-text-indent="false"/>
    </style:style>
    <style:style style:name="P31" style:family="paragraph" style:parent-style-name="Standard">
      <style:paragraph-properties fo:margin-left="0in" fo:margin-right="0in" style:line-height-at-least="0.1299in" fo:orphans="0" fo:widows="0" fo:text-indent="0.1362in" style:auto-text-indent="false"/>
      <style:text-properties style:font-name="Tempus Sans ITC" fo:font-weight="bold" style:font-weight-asian="bold" style:font-size-complex="9pt" style:font-weight-complex="bold"/>
    </style:style>
    <style:style style:name="P32" style:family="paragraph" style:parent-style-name="Standard">
      <style:paragraph-properties fo:margin-left="0in" fo:margin-right="0in" style:line-height-at-least="0.1299in" fo:orphans="0" fo:widows="0" fo:text-indent="0.1362in" style:auto-text-indent="false"/>
      <style:text-properties style:font-name="Tempus Sans ITC" fo:font-weight="bold" style:font-weight-asian="bold" style:font-size-complex="8pt" style:font-weight-complex="bold"/>
    </style:style>
    <style:style style:name="P33" style:family="paragraph" style:parent-style-name="Standard">
      <style:paragraph-properties fo:margin-left="0in" fo:margin-right="0in" style:line-height-at-least="0.1299in" fo:orphans="0" fo:widows="0" fo:text-indent="0.1299in" style:auto-text-indent="false"/>
    </style:style>
    <style:style style:name="P34" style:family="paragraph" style:parent-style-name="Standard">
      <style:paragraph-properties fo:margin-top="0.0665in" fo:margin-bottom="0in" loext:contextual-spacing="false" style:line-height-at-least="0.1299in" fo:orphans="0" fo:widows="0"/>
      <style:text-properties style:font-name="Tempus Sans ITC" fo:font-weight="bold" style:font-weight-asian="bold" style:font-size-complex="8pt" style:font-weight-complex="bold"/>
    </style:style>
    <style:style style:name="P35" style:family="paragraph" style:parent-style-name="Standard">
      <style:paragraph-properties fo:margin-top="0.0665in" fo:margin-bottom="0in" loext:contextual-spacing="false" style:line-height-at-least="0.1299in" fo:orphans="0" fo:widows="0"/>
    </style:style>
    <style:style style:name="P36" style:family="paragraph" style:parent-style-name="Standard" style:master-page-name="Standard">
      <style:paragraph-properties style:line-height-at-least="0.1193in" fo:text-align="justify" style:justify-single-word="false" fo:orphans="0" fo:widows="0" style:page-number="auto"/>
    </style:style>
    <style:style style:name="T1" style:family="text">
      <style:text-properties fo:font-size="10pt" style:font-size-asian="10pt" style:font-size-complex="9pt"/>
    </style:style>
    <style:style style:name="T2" style:family="text">
      <style:text-properties style:font-name="Tempus Sans ITC" style:font-size-complex="9pt"/>
    </style:style>
    <style:style style:name="T3" style:family="text">
      <style:text-properties style:font-name="Tempus Sans ITC" fo:font-size="14pt" style:font-size-asian="14pt" style:font-size-complex="9pt"/>
    </style:style>
    <style:style style:name="T4" style:family="text">
      <style:text-properties style:font-name="Tempus Sans ITC" fo:font-size="18pt" fo:font-weight="bold" style:font-size-asian="18pt" style:font-weight-asian="bold" style:font-size-complex="9pt" style:font-weight-complex="bold"/>
    </style:style>
    <style:style style:name="T5" style:family="text">
      <style:text-properties style:font-name="Tempus Sans ITC" fo:font-weight="bold" style:font-weight-asian="bold" style:font-size-complex="9pt" style:font-weight-complex="bold"/>
    </style:style>
    <style:style style:name="T6" style:family="text">
      <style:text-properties style:font-name="Tempus Sans ITC" fo:font-weight="bold" style:font-weight-asian="bold" style:font-size-complex="18pt" style:font-weight-complex="bold"/>
    </style:style>
    <style:style style:name="T7" style:family="text">
      <style:text-properties style:font-name="Tempus Sans ITC" fo:font-weight="bold" style:font-weight-asian="bold" style:font-size-complex="8pt" style:font-weight-complex="bold"/>
    </style:style>
    <style:style style:name="T8" style:family="text">
      <style:text-properties style:font-name="Tempus Sans ITC" fo:font-weight="bold" style:font-weight-asian="bold" style:font-name-complex="Arial1" style:font-size-complex="7pt" style:font-weight-complex="bold"/>
    </style:style>
    <style:style style:name="T9" style:family="text">
      <style:text-properties style:font-name="Tempus Sans ITC" fo:font-weight="bold" style:font-weight-asian="bold" style:font-name-complex="Arial1" style:font-size-complex="8pt" style:font-weight-complex="bold"/>
    </style:style>
    <style:style style:name="T10" style:family="text">
      <style:text-properties style:font-name="Tempus Sans ITC" fo:font-weight="bold" style:font-weight-asian="bold" style:font-size-complex="7pt" style:font-weight-complex="bold"/>
    </style:style>
    <style:style style:name="T11" style:family="text">
      <style:text-properties style:font-name="Tempus Sans ITC" fo:font-style="italic" fo:font-weight="bold" style:font-style-asian="italic" style:font-weight-asian="bold" style:font-size-complex="8pt" style:font-style-complex="italic" style:font-weight-complex="bold"/>
    </style:style>
    <style:style style:name="T12" style:family="text">
      <style:text-properties style:font-name="Tempus Sans ITC" fo:font-style="italic" fo:font-weight="bold" style:font-style-asian="italic" style:font-weight-asian="bold" style:font-name-complex="Arial1" style:font-size-complex="7pt" style:font-style-complex="italic" style:font-weight-complex="bold"/>
    </style:style>
    <style:style style:name="T13" style:family="text">
      <style:text-properties style:font-name="Tempus Sans ITC" fo:font-style="italic" style:font-style-asian="italic" style:font-size-complex="8pt" style:font-style-complex="italic"/>
    </style:style>
    <style:style style:name="T14" style:family="text">
      <style:text-properties style:font-name="Tempus Sans ITC" fo:font-style="italic" style:font-style-asian="italic" style:font-name-complex="Arial1" style:font-size-complex="7pt" style:font-style-complex="italic"/>
    </style:style>
    <style:style style:name="T15" style:family="text">
      <style:text-properties style:font-name="Tempus Sans ITC" style:font-size-complex="8pt"/>
    </style:style>
    <style:style style:name="T16" style:family="text">
      <style:text-properties style:font-name="Tempus Sans ITC" style:font-name-complex="Arial1" style:font-size-complex="8pt"/>
    </style:style>
    <style:style style:name="T17" style:family="text">
      <style:text-properties style:font-name="Tempus Sans ITC" style:font-name-complex="Arial1" style:font-size-complex="7pt"/>
    </style:style>
    <style:style style:name="T18" style:family="text">
      <style:text-properties style:font-name="Tempus Sans ITC" style:font-name-complex="Arial1" style:font-size-complex="6pt"/>
    </style:style>
    <style:style style:name="T19" style:family="text">
      <style:text-properties style:font-name="Tempus Sans ITC" style:font-size-complex="7pt"/>
    </style:style>
    <style:style style:name="T20" style:family="text">
      <style:text-properties style:font-name="Tempus Sans ITC" style:font-size-complex="6pt"/>
    </style:style>
    <style:style style:name="T21" style:family="text">
      <style:text-properties style:use-window-font-color="true" fo:font-size="12pt" style:font-size-asian="12pt"/>
    </style:style>
    <style:style style:name="T22" style:family="text">
      <style:text-properties style:use-window-font-color="true" fo:font-size="12pt" style:font-size-asian="12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text:tab/><text:tab/></text:span></text:p>
      <text:p text:style-name="P2"/>
      <text:p text:style-name="P1"><text:span text:style-name="T1"><text:tab/><text:tab/><text:tab/><text:tab/><text:tab/></text:span><text:span text:style-name="T2"> <text:s text:c="12"/></text:span><text:span text:style-name="T3"><text:s text:c="3"/></text:span><text:span text:style-name="T4">CULTURE</text:span></text:p>
      <text:p text:style-name="P3"/>
      <text:p text:style-name="P4"/>
      <text:p text:style-name="P4"/>
      <text:p text:style-name="P17"><text:span text:style-name="T6">Culture</text:span></text:p>
      <text:p text:style-name="P8"/>
      <text:p text:style-name="P18"><text:span text:style-name="T7">Culture is a term used by social scientists for a peo­ple's whole way of life. In everyday conversation, the word </text:span><text:span text:style-name="T11">culture </text:span><text:span text:style-name="T7">may refer to activities in such fields as art, literature, and music. But to social scientists, a people's culture consists of all the ideas, objects, and ways of doing things created by the group. Culture includes arts, beliefs, customs, inventions, language, technology, and traditions.</text:span></text:p>
      <text:p text:style-name="P9"/>
      <text:p text:style-name="P21"><text:span text:style-name="T15">Culture consists of learned ways of acting, feeling, and thinking, rather than biologically determined ways. Some simple animals act on the basis of information car­ried in their </text:span><text:span text:style-name="T13">genes, </text:span><text:span text:style-name="T15">the parts of a cell that determine in­herited traits. This biologically inherited information even includes the animal's ways of obtaining food and shelter. But human beings can experiment, learn, and work out their ways of doing these things, a process that never ends.</text:span></text:p>
      <text:p text:style-name="P22"/>
      <text:p text:style-name="P21"><text:span text:style-name="T7">Culture is a set of simple extensions of various parts of the body. The Austrian psychologist Sigmund Freud compared it to such devices as artificial limbs, eye­glasses, and false teeth. Like these devices, culture en­ables people to do things their muscles and senses alone would not allow them to do. For example, human beings do not need fangs if they have arrows. They need not be able to run fast if they have tamed the horse. Without culture, the astronauts could not have reached the moon nor survived there. The human body needs oxygen and a certain range of temperature to live. However, cultural devices have enabled human beings to overcome some of the limitations of their bodies and stay alive in harsh environments.</text:span></text:p>
      <text:p text:style-name="P23"/>
      <text:p text:style-name="P23"/>
      <text:p text:style-name="P23"/>
      <text:p text:style-name="P19"><text:span text:style-name="T7">Characteristics of culture</text:span></text:p>
      <text:p text:style-name="P10"/>
      <text:p text:style-name="P25"><text:span text:style-name="T15">The British anthropologist Sir Edward Burnett Tylor introduced the term culture as scientists use it today.ln his book </text:span><text:span text:style-name="T13">Primitive culture </text:span><text:span text:style-name="T15">(1871), Tylor defined culture as "that complex whole which includes knowledge, </text:span><text:span text:style-name="T16">be­</text:span><text:span text:style-name="T15">lief, art, morals, law, custom, and any other capabilities and habits acquired by man as a member of society. Those units are called </text:span><text:span text:style-name="T13">cultural traits, </text:span><text:span text:style-name="T15">They may include a customary burial place for the dead; device, such as a plough; or a gesture, such as a handshake. A group of related traits is called a </text:span><text:span text:style-name="T13">culture pattern. </text:span><text:span text:style-name="T15">For example, the related cus­toms of dating, courtship, and marriage form a culture pattern.</text:span></text:p>
      <text:p text:style-name="P5"/>
      <text:p text:style-name="P5"><text:soft-page-break/></text:p>
      <text:p text:style-name="P26"><text:span text:style-name="T8">Every family has a cultural tradition of its own. This tradition includes many traits that the family shares with others who live in the same area and belong to the same social class. In addition, the family bas its own set of cultural traits. Business companies, villages, and other social groups also have their own cultural tra­ditions.</text:span></text:p>
      <text:p text:style-name="P18"><text:span text:style-name="T8">Social scientists sometimes use the term </text:span><text:span text:style-name="T12">subculture </text:span><text:span text:style-name="T8">for a set of cultural traits found only in one group. Many occupational groups, such as doctors and truck­drivers, and ethnic groups, have their own subculture and also share the culture of the majority group.</text:span></text:p>
      <text:p text:style-name="P11"/>
      <text:p text:style-name="P13"/>
      <text:p text:style-name="P13"/>
      <text:p text:style-name="P6"/>
      <text:p text:style-name="P18"><text:span text:style-name="T7">Environmental differences <text:s/></text:span><text:span text:style-name="T8">are related to </text:span><text:span text:style-name="T7">cultural vari­ation.</text:span></text:p>
      <text:p text:style-name="P14"/>
      <text:p text:style-name="P21"><text:span text:style-name="T8">People do not realize </text:span><text:span text:style-name="T7">how greatly </text:span><text:span text:style-name="T8">culture influences </text:span><text:span text:style-name="T10">their behaviour until they come across other ways </text:span><text:span text:style-name="T8">of </text:span><text:span text:style-name="T9">doing </text:span><text:span text:style-name="T7">things. </text:span><text:span text:style-name="T8">Only 'then can they see that they have been </text:span><text:span text:style-name="T7">doing things in a cultural way father than </text:span><text:span text:style-name="T8">in a "natural" way. For example, many Westerners believe it is natural to look directly into a person's eyes while talking. But the people of some Asian nations think </text:span><text:span text:style-name="T7">it is rude </text:span><text:span text:style-name="T9">to do </text:span><text:span text:style-name="T8">so.</text:span></text:p>
      <text:p text:style-name="P24"/>
      <text:p text:style-name="P21"><text:span text:style-name="T17">People feel most comfortable within their own cul­ture, and they prefer the company of others who share their culture. When people have to deal with persons of another culture, even small differences in behaviour make them uneasy. The difficulty or uneasiness </text:span><text:span text:style-name="T15">that </text:span><text:span text:style-name="T17">people </text:span><text:span text:style-name="T15">undergo when they leave their own culture and </text:span><text:span text:style-name="T19">enter another </text:span><text:span text:style-name="T17">is called </text:span><text:span text:style-name="T13">culture </text:span><text:span text:style-name="T14">shock. </text:span><text:span text:style-name="T17">The attitude </text:span><text:span text:style-name="T15">that a person's own culture is the best and most natural is called </text:span><text:span text:style-name="T13">ethnoeentrism.</text:span></text:p>
      <text:p text:style-name="P7"/>
      <text:p text:style-name="Text_20_body"><text:span text:style-name="T21">Every culture changes continually. The rate of change may be slow or rapid. Because a culture consists of many related parts, a change in one part affects many others. Some social scientists believe that many social problems come about because some parts of a culture change more slowly than others.</text:span></text:p>
      <text:p text:style-name="P27"><text:span text:style-name="T7">In recent times, much cultural lag has occurred in customs, ideas, and other non-material parts of <text:s/>a nation's culture. Science and technology change so rapidly that</text:span></text:p>
      <text:p text:style-name="P27"><text:span text:style-name="T5">they sometimes </text:span><text:span text:style-name="T9">have </text:span><text:span text:style-name="T5">outrun non-material culture.</text:span></text:p>
      <text:p text:style-name="P28"/>
      <text:p text:style-name="P29"><text:span text:style-name="T7">Contact with other cultures.</text:span></text:p>
      <text:p text:style-name="P28"/>
      <text:p text:style-name="P29"><text:span text:style-name="T15">Any contact between two societies with different cultures causes change in both societies. Each borrows cultural traits from the other, particularly if a newly learned trait seems better than a traditional one. As a result, cultural traits and pat­terns tend to spread from the society in which they orig­inated. This spreading process is called </text:span><text:span text:style-name="T13">diffusion.</text:span></text:p>
      <text:p text:style-name="P20"><text:span text:style-name="T19">Cultural diffusion is the process by which cultural traits and patterns spread trom </text:span><text:soft-page-break/><text:span text:style-name="T19">the cultures in which they originated.</text:span></text:p>
      <text:p text:style-name="P15"/>
      <text:p text:style-name="P15"/>
      <text:p text:style-name="P15"/>
      <text:p text:style-name="P23"/>
      <text:p text:style-name="P30"><text:span text:style-name="T7">Prolonged contact between cultures brings </text:span><text:span text:style-name="T11">accultura­tion </text:span><text:span text:style-name="T7">a process in which people of one culture adopt traits from another. During the centuries, the Romans adopted many features of Greek cul­ture, including Greek art, literature, and religion.</text:span></text:p>
      <text:p text:style-name="P30"><text:span text:style-name="T9">In </text:span><text:span text:style-name="T5">most cases of acculturation, both cultures borrow from each other. </text:span><text:span text:style-name="T10">Cultures change through contact with one another.</text:span></text:p>
      <text:p text:style-name="P33"><text:span text:style-name="T15">Another process, called </text:span><text:span text:style-name="T13">assimilation </text:span><text:span text:style-name="T15">involves bor­rowing that is more one-sided. Assimilation takes </text:span><text:span text:style-name="T16">place </text:span><text:span text:style-name="T15">when immigrants or other newcomers adopt the culture of the society in which they have settled. Assimilation may lead to the disappearance of a minority group. The minority group disappears because its members rose the cultural characteristics that had set them apart.</text:span></text:p>
      <text:p text:style-name="P34"/>
      <text:p text:style-name="P34"/>
      <text:p text:style-name="P20"><text:span text:style-name="T20">A subculture </text:span><text:span text:style-name="T18">is a group of people whose cultural traits set them apart within a cul­ture or society. The people shown on the letI are Amish. Many members of this North American Protestant group wear plain clothes and drive horses rather than cars. Their simple way of life makes them a subculture within modern society.</text:span></text:p>
      <text:p text:style-name="P12"/>
      <text:p text:style-name="P20"><text:span text:style-name="T10">For exam­ple, Hong Kong blends Eastern and Western ways of life. This fast-food restaurant in Hong Kong sell s American-style ham­burgers and soft drinks.</text:span></text:p>
      <text:p text:style-name="P16"/>
      <text:p text:style-name="P12"/>
      <text:p text:style-name="Text_20_body_20_indent"><text:span text:style-name="T21">People borrow devices from other cultures, particu­larly if a new device seems better than a traditional one. These men are using a tradi­tional dugout canoe pow­ered by a modern outboard motor.</text:span></text:p>
      <text:p text:style-name="P31"/>
      <text:p text:style-name="P3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665in" fo:margin-bottom="0in" loext:contextual-spacing="false" style:line-height-at-least="0.1299in" fo:orphans="0" fo:widows="0"/>
      <style:text-properties fo:color="#000080" style:font-name="Tempus Sans ITC" fo:font-family="'Tempus Sans ITC'" style:font-family-generic="roman" style:font-pitch="variable" fo:font-size="13pt" fo:font-weight="bold" style:font-size-asian="13pt" style:font-weight-asian="bold" style:font-size-complex="8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style:line-height-at-least="0.1299in" fo:orphans="0" fo:widows="0" fo:text-indent="0.1134in" style:auto-text-indent="false"/>
      <style:text-properties fo:color="#000080" style:font-name="Tempus Sans ITC" fo:font-family="'Tempus Sans ITC'" style:font-family-generic="roman" style:font-pitch="variable" fo:font-size="13pt" fo:font-weight="bold" style:font-size-asian="13pt" style:font-weight-asian="bold" style:font-size-complex="7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9839in" fo:margin-left="0.5in" fo:margin-right="0.9839in" style:writing-mode="lr-tb" style:layout-grid-color="#c0c0c0" style:layout-grid-lines="241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25" meta:word-count="995" meta:character-count="6221" meta:non-whitespace-character-count="5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