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en" fo:country="none" style:font-size-asian="16pt" style:font-size-complex="16pt"/>
    </style:style>
    <style:style style:name="P2"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6pt" style:font-size-asian="16pt" style:font-size-complex="16pt"/>
    </style:style>
    <style:style style:name="T3" style:family="text">
      <style:text-properties fo:font-size="16pt" fo:language="en" fo:country="none"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8"/>Miley Cyrus</text:span></text:p>
      <text:p text:style-name="Standard"/>
      <text:p text:style-name="Standard"/>
      <text:p text:style-name="Standard"/>
      <text:p text:style-name="Standard"><text:span text:style-name="T2">Miley Ray Cyrus or Destiny Hope Cyrus was born on 23.11.1992 in Nashville in Tennessee to Leitia and country singer Billy Ray Cyrus. Her parents named her Destiny Hope because they belived that she will do great things with her life. And they give her the nickname »Smaley« wich was later shortened to »Miley« because she smiled all the time.</text:span><text:span text:style-name="T3"> She have two half-brothers Brandi and </text:span><text:span text:style-name="T2">Christopher Cody, one half-sister Trace one sister </text:span><text:span text:style-name="T3">Noah and one brother Braison.</text:span></text:p>
      <text:p text:style-name="Standard"><text:span text:style-name="T3">She is an American actress and pop singer.</text:span></text:p>
      <text:p text:style-name="P1"/>
      <text:p text:style-name="Standard"><text:span text:style-name="T3">In year 2001, when Miley was eight years old, she and her family moved to Toronto in Canada because her father were filmed the television series Doc.</text:span></text:p>
      <text:p text:style-name="Standard"><text:span text:style-name="T3">At the age 11, was Miley see the movie star Hannah Montana and then at the age 12 she were playing a </text:span><text:span text:style-name="T2">»Miley Stewart«.</text:span></text:p>
      <text:p text:style-name="Standard"><text:span text:style-name="T2">Her first album was in the second season of Hannah Montana (Meet Miley Cyrus). On July 22.2008 was Miley relaased her second studio album under her own name, wich is name Breakout.</text:span><text:span text:style-name="T3"> </text:span></text:p>
      <text:p text:style-name="Standard"><text:span text:style-name="T3">Production on the fourth and final season of Hannah Montan began on 18.1.2010. In the aftermath of the Haiti earthquake will Miley appeared on the charity singled” We are the world: 25 for Haiti” and” Evrybody hurts. Her second studio album” Cant be tamed” was released on june 21.2010.</text:span></text:p>
      <text:p text:style-name="Standard"><text:span text:style-name="T3">Miley told in the Seventenn magazine that she and Nick Jonas had dated for two years and “were in love”, but were “fighting a lot” by the end. After the break-up, Miley says “I got to be myself and just figure out who a really am”.</text:span></text:p>
      <text:p text:style-name="Standard"><text:span text:style-name="T3">In june 2009, Miley ended her nine-month relationship with model Justin Gaston shortly before flying to Georgia to film “The last song”. </text:span></text:p>
      <text:p text:style-name="Standard"><text:span text:style-name="T3">Just one year later she began dating with Australian actor Liam Hemsworth.</text:span></text:p>
      <text:p text:style-name="Standard"><text:span text:style-name="T3">In August 2010, was the relationship ented and one month later were seen together again. </text:span></text:p>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cc00" fo:font-size="14pt" fo:font-weight="bold" style:font-size-asian="14pt" style:font-weight-asian="bold"/>
    </style:style>
    <style:style style:name="ListLabel_20_2" style:display-name="ListLabel 2"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12" meta:word-count="315" meta:character-count="1807" meta:non-whitespace-character-count="1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