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Tahoma" fo:font-size="1pt" style:font-size-asian="1pt" style:font-name-complex="Tahoma1" style:font-size-complex="1pt"/>
    </style:style>
    <style:style style:name="P3" style:family="paragraph" style:parent-style-name="Standard" style:master-page-name="Standard">
      <style:paragraph-properties fo:margin-top="0in" fo:margin-bottom="0in" loext:contextual-spacing="false" fo:text-align="center" style:justify-single-word="false" style:page-number="auto"/>
    </style:style>
    <style:style style:name="T1" style:family="text">
      <style:text-properties style:font-name="Impact" fo:font-size="60pt" style:font-size-asian="60pt" style:font-size-complex="60pt"/>
    </style:style>
    <style:style style:name="T2" style:family="text">
      <style:text-properties style:font-name="Tahoma" fo:font-size="12pt" style:font-size-asian="12pt"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OHNNY DEPP</text:span></text:p>
      <text:p text:style-name="P2"/>
      <text:p text:style-name="P1"><text:span text:style-name="T2">John Christopher »Johnny« Depp II, an American actor an musician, was born on 9 June, 1963 in Owensboro, Kentucky; the son of Betty Sue Palmer, a waitress, and John Christopher Depp, a civil engineer. He has one brother, Daniel, and two sisters, Christie (now his personal manager) and Debbie. The family often moved during Depp's childhood, and he and his siblings lived in more than 20 different locations. His mother bought him a guitar when he was 12, and Depp began playing in many different garage bands. In 1978, Johnny's parents divorced. A year after his parents' divorce, Depp dropped out of high school to become a rock musician. </text:span></text:p>
      <text:p text:style-name="P1"><text:span text:style-name="T2">On 24 December, 1983, he married Lori Anne Allison, sister of his band's bass player and singer. During Depp's marriage, he worked a variety of odd jobs, including a telemarketer for ink pens. Later, his wife introduced him to actor Nicolas Cage, who advised Depp to begin an acting career. In 1985, Depp and Allison divorced. </text:span></text:p>
      <text:p text:style-name="P1"><text:span text:style-name="T2">After his marriage ended, Depp dated and was engaged to Sherilyn Fenn. </text:span></text:p>
      <text:p text:style-name="P1"><text:span text:style-name="T2">Since 1998, following a relationship with British supermodel Kate Moss, Depp has had a relationship with Vanessa Paradis. The couple have two children: daughter Lily-Rose Melody Depp and son John "Jack" Christopher Depp III. Depp has not remarried. </text:span></text:p>
      <text:p text:style-name="P1"><text:span text:style-name="T2">Depp starred in a lead role on the Fox TV television series, 21 Jump Street, which premiered in 1987. Depp accepted this role because he was not getting much work in the business and wanted to work with actor Frederic Forrest, who inspired him. The series' success turned Depp into a popular teen idol during the late 1980s.</text:span></text:p>
      <text:p text:style-name="P1"><text:span text:style-name="T2">Depp's first major role has been in horror film A Nightmare on Elm Street. He has also appeared in Oliver Stone's Platoon. Johnny became really famous in 2003, as a pirate Captain Jack Sparrow in film Pirates of the Caribbean: The Curse of the Black Pearl. The film's director, Gore Verbinski, has said that Depp's Jack Sparrow character closely remembers on Johnny's own personality. Depp has been nominated for an Oscar's Academy Award for Best Actor for the role of Jack Sparrow. In 2004, he was again nominated for an Oscar, this time for playing in film Peter Pan: Finding Neverland. Johnny Depp next starred as Willy Wonka in the 2005 film Charlie and the Chocolate Factory, which was a major success at the box office. In 2006 Depp returned to the character of Jack Sparrow in film Pirates of the Caribbean: Dead Man's Chest. The next film of Pirates of the Caribbean: At World's End, was shot in 2007. Depp played the title role of </text:span><text:soft-page-break/><text:span text:style-name="T2">Sweeney Todd for which he won a Golden Globe Award for Best Actor. He has also played in film Alice in Wonderland as the Mad Hatter.</text:span></text:p>
      <text:p text:style-name="P1"><text:span text:style-name="T2">I admire Johnny Depp as an excellent actor and great musici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8" meta:word-count="478" meta:character-count="2757" meta:non-whitespace-character-count="2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