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Arial" fo:font-size="28pt" fo:font-style="italic" style:font-size-asian="28pt" style:font-style-asian="italic" style:font-size-complex="28pt"/>
    </style:style>
    <style:style style:name="T2" style:family="text">
      <style:text-properties style:font-name="Arial" fo:font-size="16pt" fo:font-style="italic" style:font-size-asian="16pt" style:font-style-asian="italic"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uša Derenda</text:span></text:p>
      <text:p text:style-name="Standard"><text:span text:style-name="T2">She born like Anuška Žnideršic, and now she is Anuška Derenda. She born On the 30th of March 1969. She likes singing and performing, when she was a child.</text:span></text:p>
      <text:p text:style-name="Standard"><text:span text:style-name="T2">Love of music was a part of her childhood. And the end of primary school she has joined the group young musicians.</text:span></text:p>
      <text:p text:style-name="Standard"><text:span text:style-name="T2">She has great memorys to the secondary school, because she met her husband Frenk. The band that his playing for was looking for a singer and decided for Nuša. They playing all over Europe. In 1990 the band broke up, but new band was established. They played in Slovenia, Switzerland and the United States. She studies at a higher pre-school education school.</text:span></text:p>
      <text:p text:style-name="Standard"><text:span text:style-name="T2">In year 1995 she got married with Frenk. </text:span></text:p>
      <text:p text:style-name="Standard"><text:span text:style-name="T2">1998 she won the show Orion with the song Vzemi me veter, and a year later she recorded album titled vzemi me veter.</text:span></text:p>
      <text:p text:style-name="Standard"><text:span text:style-name="T2">1999 she become the best singer at the Slovenska popevka, and she received the second audience award at the MMS festival for performing the song Boginja.</text:span></text:p>
      <text:p text:style-name="Standard"><text:span text:style-name="T2">In year 2000 she wons again in show Orion with a song Cez 20 let, and she was selected for the best singer for the second time. At the MMS festival in 2000, she where received an audience award for the second time for the song Ne klici me.<text:line-break/>In November 2000, Nusa won the first Hit Festival with a song Ni mi zal, She thought that a year 2000 has been the most successful year for her, but she was wrong.</text:span></text:p>
      <text:p text:style-name="Standard"><text:span text:style-name="T2"><text:s/>A year later she won the festival EMA, and that was the best media visibility. She knew that this song Ne, ni res (Energy) , </text:span><text:soft-page-break/><text:span text:style-name="T2">and this is also reflected at the Eurovision Song Contest in Copenhagen, where she was placed on seventh place.She was invited to the Romanian Brasov to the international pop festival GOLDEN STAG, where she received a special award of the Ministry of Culture for the best interpretation.</text:span></text:p>
      <text:p text:style-name="Standard"><text:span text:style-name="T2">October 2001 she was invited to Croatia to perform at Zadarfest, where there was another surprise waiting for her. The expert jury rewarded the song Ako moj je grijeh the second and she also received the award for the best lyrics. She performed at the Zadarfest also in 2002 and 2003 and Croatian audience always welcomed her nicely.<text:line-break/>Her successful career continued in 2001, when Nusa won an award "Viktor" for her popularity in music. Her collection of awards also includes an award called Zlati petelin for the song Ni mi zal. Successful and at the same time also very difficult year ended with her being nominated one of the candidates for the flattering title Slovenian woman of the year 2001.</text:span></text:p>
      <text:p text:style-name="Standard"><text:span text:style-name="T2">The year 2002 was marked by victory at the festival Slovenska popevka with the song Pesek v oci, in December Nusa issued her third solo album titled Na stiri oci.</text:span></text:p>
      <text:p text:style-name="Standard"><text:span text:style-name="T2"><text:s/>In 2003, she performed at the third Hit Festival, where she won with the song V ogenj zdaj obleci me. The song also received numerous awards of professional jury, namely for the best lyrics, written by Ursa Vlasic, for the best adaptation by Ales Cadez and for the best song by author Matjaz Vlasic.</text:span></text:p>
      <text:p text:style-name="Standard"><text:span text:style-name="T2">In April 2004, she issued a new album "Greatest Hits 1998 - 2003", which includes 20 most successful songs from her initial period and some of the most popular songs, such as Cez dvajset let, Ne, ni res, Boginja, Prvic in zadnjic and others. The album received a silver disc of the ZKP RTV Slovenia. In September, she also attended the third Mediterranean Festival </text:span><text:soft-page-break/><text:span text:style-name="T2">Megahit 2004, which was held in the tourist centre Fethiye in southern Turkey. With the song Devil she was third, among fifteen performers.<text:line-break/></text:span></text:p>
      <text:p text:style-name="Standard"><text:span text:style-name="T2">In February 2005, she decided to participate in the Eurovision Song Contest again. But she didn't win the pre-selection festival EMA with the song Noe, Noe. The song was very appreciated among the listeners.<text:line-break/></text:span></text:p>
      <text:p text:style-name="Standard"><text:span text:style-name="T2">In February 2006, she organized and performed in her first solo concert in the cultural centre Cankarjev Dom, where she performed together with the RTV Slovenia Symphony Orchestra and the Big Band RTV Slovenia, a conductor Patrik Greblo and guests, Ditka Haberl and Johnny Logan, which gave even greater significance to her concert.<text:line-break/><text:line-break/>She didn't rest even in 2008. After a few years break, she issued a new album Prestiz in April with the help and support of author and producer Raay and Menart Records, and also recorded a video for the song Danes vracam se. She was also nominated one of the candidates for the femme fatal 2008.</text:span></text:p>
      <text:p text:style-name="Standard"><text:span text:style-name="T2">She issued in her carier 7 albums.</text:span></text:p>
      <text:p text:style-name="Standard"><text:span text:style-name="T2"><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3" meta:paragraph-count="17" meta:word-count="768" meta:character-count="4300" meta:non-whitespace-character-count="3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