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BakerSignet" svg:font-family="BakerSigne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3.5pt"/>
    </style:style>
    <style:style style:name="P2" style:family="paragraph" style:parent-style-name="Standard">
      <style:text-properties fo:font-size="14pt" style:font-size-asian="14pt" style:font-size-complex="10pt"/>
    </style:style>
    <style:style style:name="P3" style:family="paragraph" style:parent-style-name="Standard">
      <style:text-properties fo:font-size="16pt" style:font-size-asian="16pt"/>
    </style:style>
    <style:style style:name="P4" style:family="paragraph" style:parent-style-name="Standard" style:list-style-name="WWNum2"/>
    <style:style style:name="P5" style:family="paragraph" style:parent-style-name="Standard">
      <style:paragraph-properties fo:text-align="center" style:justify-single-word="false"/>
      <style:text-properties fo:color="#0000ff" style:font-name="BakerSignet" fo:font-size="18pt" fo:font-weight="bold" style:font-size-asian="18pt" style:font-weight-asian="bold" style:font-weight-complex="bold"/>
    </style:style>
    <style:style style:name="P6" style:family="paragraph" style:parent-style-name="Standard">
      <style:text-properties style:font-name="BakerSignet" fo:font-size="18pt" fo:font-weight="bold" style:font-size-asian="18pt" style:font-weight-asian="bold" style:font-weight-complex="bold"/>
    </style:style>
    <style:style style:name="P7" style:family="paragraph" style:parent-style-name="Standard" style:list-style-name="WWNum1">
      <style:paragraph-properties fo:margin-top="0.1945in" fo:margin-bottom="0.1945in" loext:contextual-spacing="false"/>
    </style:style>
    <style:style style:name="P8" style:family="paragraph" style:parent-style-name="Standard">
      <style:paragraph-properties fo:margin-left="0.25in" fo:margin-right="0in" fo:text-indent="0in" style:auto-text-indent="false"/>
      <style:text-properties fo:font-size="16pt" style:font-size-asian="16pt"/>
    </style:style>
    <style:style style:name="P9" style:family="paragraph" style:parent-style-name="Heading_20_1">
      <style:text-properties fo:font-size="13.5pt" fo:language="en" fo:country="US" style:font-size-asian="13.5pt" style:font-size-complex="13.5pt"/>
    </style:style>
    <style:style style:name="P10" style:family="paragraph" style:parent-style-name="Title" style:master-page-name="Standard">
      <style:paragraph-properties style:page-number="auto"/>
    </style:style>
    <style:style style:name="P11" style:family="paragraph" style:parent-style-name="Normal_20__28_Web_29_" style:list-style-name="WWNum2"/>
    <style:style style:name="P12" style:family="paragraph" style:parent-style-name="Normal_20__28_Web_29_" style:list-style-name="WWNum2">
      <style:paragraph-properties fo:margin-top="0.1945in" fo:margin-bottom="0in" loext:contextual-spacing="fals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style="italic" fo:font-weight="bold" style:font-style-asian="italic" style:font-weight-asian="bold" style:font-style-complex="italic" style:font-weight-complex="bold"/>
    </style:style>
    <style:style style:name="T4" style:family="text">
      <style:text-properties fo:font-size="14pt" style:font-size-asian="14pt"/>
    </style:style>
    <style:style style:name="T5" style:family="text">
      <style:text-properties fo:font-size="14pt" style:font-size-asian="14pt" style:font-size-complex="13.5pt"/>
    </style:style>
    <style:style style:name="T6" style:family="text">
      <style:text-properties fo:font-size="14pt" style:font-size-asian="14pt" style:font-size-complex="10pt"/>
    </style:style>
    <style:style style:name="T7" style:family="text">
      <style:text-properties fo:font-size="14pt" fo:font-style="italic" fo:font-weight="bold" style:font-size-asian="14pt" style:font-style-asian="italic" style:font-weight-asian="bold" style:font-size-complex="13.5pt" style:font-style-complex="italic" style:font-weight-complex="bold"/>
    </style:style>
    <style:style style:name="T8" style:family="text">
      <style:text-properties fo:font-size="14pt" fo:font-style="italic" fo:font-weight="bold" style:font-size-asian="14pt" style:font-style-asian="italic" style:font-weight-asian="bold" style:font-size-complex="10pt" style:font-style-complex="italic" style:font-weight-complex="bold"/>
    </style:style>
    <style:style style:name="T9" style:family="text">
      <style:text-properties style:font-name="Times New Roman" fo:font-size="14pt" fo:language="en" fo:country="US" style:font-size-asian="14pt" style:font-name-complex="Times New Roman1"/>
    </style:style>
    <style:style style:name="T10" style:family="text">
      <style:text-properties style:font-name="Times New Roman" fo:font-size="14pt" fo:language="en" fo:country="US" style:font-size-asian="14pt" style:font-name-complex="Times New Roman1" style:font-size-complex="10pt"/>
    </style:style>
    <style:style style:name="T11" style:family="text">
      <style:text-properties style:font-name="Times New Roman" fo:font-size="14pt" fo:language="en" fo:country="US" fo:font-style="italic" fo:font-weight="bold" style:font-size-asian="14pt" style:font-style-asian="italic" style:font-weight-asian="bold" style:font-name-complex="Times New Roman1" style:font-size-complex="10pt" style:font-style-complex="italic" style:font-weight-complex="bold"/>
    </style:style>
    <style:style style:name="T12" style:family="text">
      <style:text-properties style:font-name="Times New Roman" fo:font-size="14pt" fo:font-weight="bold" style:font-size-asian="14pt" style:font-weight-asian="bold" style:font-name-complex="Times New Roman1" style:font-weight-complex="bold"/>
    </style:style>
    <style:style style:name="T13" style:family="text">
      <style:text-properties style:font-name="Times New Roman" fo:font-size="16pt" fo:language="en" fo:country="US" fo:font-weight="bold" style:font-size-asian="16pt" style:font-weight-asian="bold" style:font-name-complex="Times New Roman1" style:font-weight-complex="bold"/>
    </style:style>
    <style:style style:name="T14" style:family="text">
      <style:text-properties style:font-name="Times New Roman" fo:font-size="16pt" fo:language="en" fo:country="US" style:font-size-asian="16pt" style:font-name-complex="Times New Roman1"/>
    </style:style>
    <style:style style:name="T15" style:family="text">
      <style:text-properties style:font-name="Times New Roman" fo:font-size="16pt" fo:font-weight="bold" style:font-size-asian="16pt" style:font-weight-asian="bold" style:font-name-complex="Times New Roman1" style:font-size-complex="13.5pt" style:font-weight-complex="bold"/>
    </style:style>
    <style:style style:name="T16" style:family="text">
      <style:text-properties style:font-name="Times New Roman" fo:font-size="16pt" style:font-size-asian="16pt" style:font-name-complex="Times New Roman1"/>
    </style:style>
    <style:style style:name="T17" style:family="text">
      <style:text-properties fo:color="#000000" fo:font-size="14pt" style:font-size-asian="14pt"/>
    </style:style>
    <style:style style:name="T18" style:family="text">
      <style:text-properties fo:color="#000000" fo:font-size="16pt" style:font-size-asian="16pt"/>
    </style:style>
    <style:style style:name="T19" style:family="text">
      <style:text-properties fo:font-size="16pt" style:font-size-asian="16pt"/>
    </style:style>
    <style:style style:name="T20" style:family="text">
      <style:text-properties fo:font-size="16pt" fo:font-weight="bold" style:font-size-asian="16pt" style:font-weight-asian="bold" style:font-weight-complex="bold"/>
    </style:style>
    <style:style style:name="T21" style:family="text">
      <style:text-properties fo:font-size="16pt" fo:font-style="italic" fo:font-weight="bold" style:font-size-asian="16pt" style:font-style-asian="italic" style:font-weight-asian="bold" style:font-style-complex="italic" style:font-weight-complex="bold"/>
    </style:style>
    <style:style style:name="T22" style:family="text">
      <style:text-properties fo:font-size="22pt" style:font-size-asian="22pt"/>
    </style:style>
    <style:style style:name="T23" style:family="text">
      <style:text-properties style:font-name="BakerSignet" fo:font-size="18pt" fo:font-weight="bold" style:font-size-asian="18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ENDANGERED ANIMAL SPECIES</text:span></text:p>
      <text:p text:style-name="Standard"/>
      <text:h text:style-name="P9" text:outline-level="1"/>
      <text:h text:style-name="Heading_20_1" text:outline-level="1"><text:span text:style-name="T1">Our planet is continually changing, causing </text:span><text:span text:style-name="T3">habitats</text:span><text:span text:style-name="T1"> to be </text:span><text:span text:style-name="T3">altered</text:span><text:span text:style-name="T1"> and </text:span><text:span text:style-name="T3">modified</text:span><text:span text:style-name="T1">.</text:span></text:h>
      <text:p text:style-name="Standard"><text:span text:style-name="T5">Natural changes </text:span><text:span text:style-name="T7">tend</text:span><text:span text:style-name="T5"> to </text:span><text:span text:style-name="T7">occur</text:span><text:span text:style-name="T5"> at a </text:span><text:span text:style-name="T7">gradual</text:span><text:span text:style-name="T5"> pace, usually causing only a slight </text:span><text:span text:style-name="T7">impact</text:span><text:span text:style-name="T5"> on individual species. However, when changes occur at a fast </text:span><text:span text:style-name="T7">pace</text:span><text:span text:style-name="T5">, there is little or no time for individual species to react and adjust to new </text:span><text:span text:style-name="T7">circumstances</text:span><text:span text:style-name="T5">. This can create </text:span><text:span text:style-name="T7">disastrous</text:span><text:span text:style-name="T5"> results, and for this reason, </text:span><text:span text:style-name="T7">rapid</text:span><text:span text:style-name="T5"> habitat loss is the </text:span><text:span text:style-name="T7">primary cause</text:span><text:span text:style-name="T5"> of species endangerment. The strongest forces in rapid habitat loss are human beings. They haunt them just for the sake of their pleasure. The greed and money forces people to kill such an extraordinary animals. </text:span></text:p>
      <text:p text:style-name="Standard"><text:span text:style-name="T7">Disease</text:span><text:span text:style-name="T5">, </text:span><text:span text:style-name="T7">pollution</text:span><text:span text:style-name="T5">, and </text:span><text:span text:style-name="T7">limited distribution</text:span><text:span text:style-name="T5"> are more reasons that threaten </text:span><text:span text:style-name="T7">various</text:span><text:span text:style-name="T5"> animal species.</text:span></text:p>
      <text:p text:style-name="Standard"><text:span text:style-name="T5">By destroying their ecosystems, we also destroy a part of ourselves. We need animals and also plants so that nature's balance doesn't destroy itself. </text:span></text:p>
      <text:p text:style-name="P1"/>
      <text:p text:style-name="Standard"><text:span text:style-name="T5">I'm going to tell you just the </text:span><text:span text:style-name="T7">several</text:span><text:span text:style-name="T5"> types of endangered species, but you must realize, that there are more animals, which are threatened to be extinct. </text:span></text:p>
      <text:p text:style-name="Standard"><text:span text:style-name="T5">Well known endangered species are : elephants, whales, lions, gorillas, wolves, tigers, pandas, rhinoceros, condors and sharks. <text:s/></text:span></text:p>
      <text:p text:style-name="P1"/>
      <text:p text:style-name="Standard"><text:span text:style-name="T4">ELEPHANT : </text:span><text:span text:style-name="T6">The African and Asian elephant are </text:span><text:span text:style-name="T8">classified</text:span><text:span text:style-name="T6"> as an endangered species. Hunting of the African elephant is now </text:span><text:span text:style-name="T8">banned</text:span><text:span text:style-name="T6"> in several countries, but </text:span><text:span text:style-name="T8">poaching</text:span><text:span text:style-name="T6"> for </text:span><text:span text:style-name="T8">ivory</text:span><text:span text:style-name="T6"> still exists. </text:span></text:p>
      <text:p text:style-name="P2"/>
      <text:p text:style-name="Normal_20__28_Web_29_"><text:span text:style-name="T10">WHALE : The right whale was once the most hunted of all whales, and is now protected by law. The blue whale is the largest mammal to have lived on the earth, but it feeds on some of the smallest marine organisms: plankton. These whales have </text:span><text:span text:style-name="T11">reduced</text:span><text:span text:style-name="T10"> their population to at least 50 % which is caused by haunting for their flesh and </text:span><text:span text:style-name="T11">fat</text:span><text:span text:style-name="T10"> to produce oil.  </text:span></text:p>
      <text:p text:style-name="Normal_20__28_Web_29_"><text:span text:style-name="T10">LION : The golden lion tamarin is known as a </text:span><text:span text:style-name="T11">critically</text:span><text:span text:style-name="T10"> endangered species due to the fact that it only exists in severely </text:span><text:span text:style-name="T11">fragmented populations</text:span><text:span text:style-name="T10">. The golden lion tamarin is one of the most endangered of all mammals.</text:span></text:p>
      <text:p text:style-name="Normal_20__28_Web_29_"><text:span text:style-name="T10">GORILLA : Most of us believe that gorillas are the most gentle creatures that walked on the face of the earth. They are still illegally hunted in China and Africa for </text:span><text:span text:style-name="T11">trophies</text:span><text:span text:style-name="T10"> and their </text:span><text:span text:style-name="T11">knuckles</text:span><text:span text:style-name="T10">. It is the largest and most powerful </text:span><text:span text:style-name="T11">primate</text:span><text:span text:style-name="T10"> alive, but is a peaceful and sociable animal.</text:span></text:p>
      <text:p text:style-name="Normal_20__28_Web_29_"><text:soft-page-break/><text:span text:style-name="T10">TIGER : The tiger is haunted by the color of their coat especially in India and Africa. </text:span></text:p>
      <text:p text:style-name="Normal_20__28_Web_29_"><text:span text:style-name="T10">PANDA : I simply admire pandas and it's very unfortunate to see them get extinct. The giant panda feeds mainly on bamboo, even though it is </text:span><text:span text:style-name="T11">classified</text:span><text:span text:style-name="T10"> as a </text:span><text:span text:style-name="T11">carnivore</text:span><text:span text:style-name="T10">. They can be mostly found in Eastern Asia.</text:span></text:p>
      <text:p text:style-name="Normal_20__28_Web_29_"><text:span text:style-name="T10">RHINOCEROS : One of the endangered species known to us is surely the rhino. It is one of many critically endangered animals, as it has reduced its population for 80 % . They are haunted for trophies, their skin and </text:span><text:span text:style-name="T11">tusks</text:span><text:span text:style-name="T10">.</text:span></text:p>
      <text:p text:style-name="Normal_20__28_Web_29_"><text:span text:style-name="T10">CALIFORNIAN CONDOR : This one is probably the most extinct animal species on earth. By the results of <text:s/>several biological investigations their population counts only 50 </text:span><text:span text:style-name="T11">mature</text:span><text:span text:style-name="T10"> individuals, and can be found only in United States of America.</text:span></text:p>
      <text:p text:style-name="Normal_20__28_Web_29_"><text:span text:style-name="T10">Now, you found out the truth about almost extinct species. We can just hope that <text:s/>it isn't reality. </text:span></text:p>
      <text:p text:style-name="Normal_20__28_Web_29_"><text:span text:style-name="T12">WAYS YOU CAN HELP ENDANGERED SPECIES</text:span></text:p>
      <text:list xml:id="list2601799320" text:style-name="WWNum2">
        <text:list-item>
          <text:p text:style-name="P11"><text:span text:style-name="T9">To protect their habitats permanently in national parks, nature reserves or wilderness areas. There they can live without too much interference from humans. It is also important to protect habitats outside reserves such as on farms and along roadsides. </text:span></text:p>
        </text:list-item>
      </text:list>
      <text:list xml:id="list3001720039" text:style-name="WWNum1">
        <text:list-item>
          <text:p text:style-name="P7"><text:span text:style-name="T17">When you visit a national park, make sure you obey the wildlife code : follow regulations; leave your pets at home; leave flowers, birds’ eggs, logs and bush rocks where you find them; put your rubbish in a bin or, better still, take it home</text:span><text:span text:style-name="T18">.</text:span><text:span text:style-name="T19"> </text:span></text:p>
        </text:list-item>
      </text:list>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list xml:id="list111919228280879" text:continue-list="list2601799320" text:style-name="WWNum2">
        <text:list-item>
          <text:p text:style-name="P4"><text:span text:style-name="T20">a habitat :</text:span><text:span text:style-name="T19"> <text:s/>a place where a particular type of animal or plant is normally found = </text:span><text:span text:style-name="T21">bivališče</text:span></text:p>
        </text:list-item>
        <text:list-item>
          <text:p text:style-name="P4"><text:span text:style-name="T20">to alter : <text:s/></text:span><text:span text:style-name="T19">to become different, to make sb/sth different = spremeniti, prekrojiti </text:span></text:p>
        </text:list-item>
        <text:list-item>
          <text:p text:style-name="P4"><text:span text:style-name="T20">to modify :</text:span> <text:s/><text:span text:style-name="T19">to change sth slightly, especially in order to make it more suitable for a particular purpose = prilagoditi, spremeniti, omejiti</text:span></text:p>
        </text:list-item>
        <text:list-item>
          <text:p text:style-name="P4"><text:span text:style-name="T20">to tend :</text:span> <text:s/><text:span text:style-name="T19">to be likely to do sth or to happen in a particular way, because, this is what often or usually happens = težiti k nečemu, usmeriti se, imeti za cilj; negovati, čuvati</text:span></text:p>
        </text:list-item>
        <text:list-item>
          <text:p text:style-name="P4"><text:span text:style-name="T20">to occur :</text:span><text:span text:style-name="T4"> <text:s/></text:span><text:span text:style-name="T19">to happen = pripetiti se, dogoditi se</text:span><text:span text:style-name="T4"> </text:span></text:p>
        </text:list-item>
        <text:list-item>
          <text:p text:style-name="P4"><text:span text:style-name="T20">gradual :</text:span> <text:s/><text:span text:style-name="T19">sth happening slowly over a long period, not sudden = postopen</text:span></text:p>
        </text:list-item>
        <text:list-item>
          <text:p text:style-name="P4"><text:span text:style-name="T20">impact (verb) :</text:span> <text:s/><text:span text:style-name="T19">to have an effect on sth; to hit sth with great force = trčenje, udarec</text:span></text:p>
        </text:list-item>
        <text:list-item>
          <text:p text:style-name="P4"><text:span text:style-name="T20">pace :</text:span> <text:s/><text:span text:style-name="T19">the speed at which sth happens = korak, hoja, tempo, hitrost, stopati, koračiti</text:span></text:p>
        </text:list-item>
        <text:list-item>
          <text:p text:style-name="P4"><text:span text:style-name="T20">circumstances : </text:span><text:s/><text:span text:style-name="T19">the conditions and facts that are connected with an affect a situation, an event or an action = okoliščina, položaj</text:span></text:p>
        </text:list-item>
        <text:list-item>
          <text:p text:style-name="P4"><text:span text:style-name="T20">disastrous :</text:span> <text:s/><text:span text:style-name="T19">very bad, harmful or unsuccessful = katastrofalen, poguben</text:span></text:p>
        </text:list-item>
        <text:list-item>
          <text:p text:style-name="P4"><text:span text:style-name="T20">rapid : <text:s/></text:span><text:span text:style-name="T19">sth happening very quickly = nagel, deroč</text:span></text:p>
        </text:list-item>
        <text:list-item>
          <text:p text:style-name="P4"><text:span text:style-name="T20">primary :</text:span> <text:s/><text:span text:style-name="T19">main; most important = prvi, glaven, osnoven</text:span></text:p>
        </text:list-item>
        <text:list-item>
          <text:p text:style-name="P4"><text:span text:style-name="T20">cause :</text:span><text:span text:style-name="T19"> <text:s/>the person or thing that makes sth happen = povod, razlog, pravda</text:span></text:p>
        </text:list-item>
        <text:list-item>
          <text:p text:style-name="P4"><text:span text:style-name="T20">for the sake of sth :</text:span><text:span text:style-name="T19"> <text:s/>in order to get or keep sth = zaradi, na ljubo</text:span></text:p>
        </text:list-item>
        <text:list-item>
          <text:p text:style-name="P4"><text:span text:style-name="T20">extraordinary :</text:span><text:span text:style-name="T19"> <text:s/>unexpected, surprising or strange = izreden, čuden</text:span></text:p>
        </text:list-item>
        <text:list-item>
          <text:p text:style-name="P4"><text:span text:style-name="T20">disease :</text:span><text:span text:style-name="T19"> <text:s/>an illness affecting humans, animals or plants, often caused by infection = bolezen</text:span></text:p>
        </text:list-item>
        <text:list-item>
          <text:p text:style-name="P4"><text:span text:style-name="T20">pollution :</text:span><text:span text:style-name="T19"> <text:s/>the process of making air, water, soil etc. dirty; the state of being dirty = onesnaževanje, onečiščevanje, polucija, omadeževanje</text:span></text:p>
        </text:list-item>
        <text:list-item>
          <text:p text:style-name="P4"><text:soft-page-break/><text:span text:style-name="T20">distribution :</text:span><text:span text:style-name="T19"> <text:s/>that way that sth is shared or exists over group of people = razdelitev, razporeditev</text:span></text:p>
        </text:list-item>
        <text:list-item>
          <text:p text:style-name="P4"><text:span text:style-name="T20">various (adj.) : </text:span><text:span text:style-name="T19"><text:s/>several different = različen, več, mnogo</text:span></text:p>
        </text:list-item>
        <text:list-item>
          <text:p text:style-name="P4"><text:span text:style-name="T20">several :</text:span><text:span text:style-name="T19"> <text:s/>more than two but not very many = več, nekaj, poedin, poseben</text:span></text:p>
        </text:list-item>
        <text:list-item>
          <text:p text:style-name="P4"><text:span text:style-name="T20">to adjust :</text:span><text:span text:style-name="T19"> <text:s/>to change sth slightly to make it more suitable, for a new set of conditions or to make it work better = urediti, poravnati, prilagoditi</text:span> <text:s/></text:p>
        </text:list-item>
        <text:list-item>
          <text:p text:style-name="P4"><text:span text:style-name="T20">to classify :</text:span><text:span text:style-name="T19"> <text:s/>to arrange sth in groups according to features that they have in common = razvrstiti, razporediti</text:span></text:p>
        </text:list-item>
        <text:list-item>
          <text:p text:style-name="P4"><text:span text:style-name="T20">a feature : <text:s/></text:span><text:span text:style-name="T19">sth important, interesting or typical of a place or thing = lastnost</text:span></text:p>
        </text:list-item>
        <text:list-item>
          <text:p text:style-name="P4"><text:span text:style-name="T20">to be banned out :</text:span><text:span text:style-name="T19"> <text:s/>to be excluded, to be expelled = izključiti, prepovedati, izobčiti</text:span></text:p>
        </text:list-item>
        <text:list-item>
          <text:p text:style-name="P4"><text:span text:style-name="T20">to poach : </text:span><text:span text:style-name="T19"><text:s/>to illegally hunt animals on sb else's property or without permission = tatinsko loviti, biti divji lovec; srkniti jajce)</text:span></text:p>
        </text:list-item>
        <text:list-item>
          <text:p text:style-name="P4"><text:span text:style-name="T20">ivory :</text:span> <text:s/><text:span text:style-name="T19">a hard yellowish-white substance like bone that forms the tusks (=long teeth) of elephants and some other animals = slonovina, slonova kost</text:span></text:p>
        </text:list-item>
        <text:list-item>
          <text:p text:style-name="P4"><text:span text:style-name="T20">a mammal : <text:s/></text:span><text:span text:style-name="T19">any animal that gives birth to live babies, not eggs, and feeds its young on milk = sesalec</text:span></text:p>
        </text:list-item>
        <text:list-item>
          <text:p text:style-name="P4"><text:span text:style-name="T20">to reduce :</text:span> <text:s/><text:span text:style-name="T19">to make sth less or smaller in size, quantity, price etc. = zmanjšati, znižati</text:span></text:p>
        </text:list-item>
        <text:list-item>
          <text:p text:style-name="P4"><text:span text:style-name="T20">fat :</text:span> <text:s/><text:span text:style-name="T19">(of a person's or an animal's body) having too much flesh on it and weighing too much = maščoba, mast</text:span></text:p>
        </text:list-item>
        <text:list-item>
          <text:p text:style-name="P4"><text:span text:style-name="T20">critically : <text:s/></text:span><text:span text:style-name="T19">expressing disapproval of sb/sth and saying what you think is bad about them = kritično</text:span></text:p>
        </text:list-item>
        <text:list-item>
          <text:p text:style-name="P4"><text:span text:style-name="T20">severely ( sevierli) : <text:s/></text:span><text:span text:style-name="T19">extremely bad or seriously = strogo, resno, brezobzirno, pikro, ostro)</text:span></text:p>
        </text:list-item>
        <text:list-item>
          <text:p text:style-name="P4"><text:span text:style-name="T20">fragmented (adj) : a fragment : <text:s/></text:span><text:span text:style-name="T19">a small part of sth that has broken off or comes from sth larger = odlomek, delec</text:span></text:p>
        </text:list-item>
        <text:list-item>
          <text:p text:style-name="P4"><text:span text:style-name="T20">population : <text:s/></text:span><text:span text:style-name="T19">the total number of people who live in a particular area = prebivalstvo</text:span></text:p>
        </text:list-item>
        <text:list-item>
          <text:p text:style-name="P4"><text:span text:style-name="T20">a trophy :</text:span> <text:s/><text:span text:style-name="T19">an object <text:s/>that you keep to show that you were successful in sth, especially hunting or war = trofeja</text:span></text:p>
        </text:list-item>
        <text:list-item>
          <text:p text:style-name="P4"><text:soft-page-break/><text:span text:style-name="T20">a knuckle : <text:s/></text:span><text:span text:style-name="T19">on the hands = členek</text:span></text:p>
        </text:list-item>
        <text:list-item>
          <text:p text:style-name="P4"><text:span text:style-name="T20">primate : <text:s/></text:span><text:span text:style-name="T19">any animal that belongs to the group of mammals that includes human beings, apes &amp; monkeys = človeku najbolj sorodna opica</text:span></text:p>
        </text:list-item>
        <text:list-item>
          <text:p text:style-name="P4"><text:span text:style-name="T20">carnivore : <text:s/></text:span><text:span text:style-name="T19">any animal that eats meat = mesojedec</text:span></text:p>
        </text:list-item>
        <text:list-item>
          <text:p text:style-name="P4"><text:span text:style-name="T20">tusks :</text:span> <text:span text:style-name="T19">the elephant's mouth (also of other animals) = okli</text:span></text:p>
        </text:list-item>
        <text:list-item>
          <text:p text:style-name="P4"><text:span text:style-name="T20">mature :</text:span><text:span text:style-name="T19"> <text:s/>behaving in a sensible way, like an adult = zrel, odrasel</text:span></text:p>
        </text:list-item>
        <text:list-item>
          <text:p text:style-name="P4"><text:span text:style-name="T20">extinct (EX)</text:span><text:span text:style-name="T19"> : <text:s/>a taxon is extinct when there is no reasonable doubt that the last individual has died.</text:span></text:p>
        </text:list-item>
      </text:list>
      <text:p text:style-name="P3"/>
      <text:p text:style-name="P3"/>
      <text:list xml:id="list111919279822455" text:continue-numbering="true" text:style-name="WWNum2">
        <text:list-item>
          <text:p text:style-name="P12"><text:span text:style-name="T13">extinct in the wild (EW)</text:span><text:span text:style-name="T14"> : a taxon is extinct in the wild when it is known only to survive in cultivation, in captivity or as a naturalized population (or populations) well outside the past range. A taxon is presumed extinct in the wild when exhaustive surveys in known and/or expected habitat, at appropriate times (diurnal, seasonal, annual), throughout its historic range have failed to record an individual. Surveys should be over a time frame appropriate to the taxon's life cycle and life form. </text:span></text:p>
        </text:list-item>
        <text:list-item>
          <text:p text:style-name="P12"><text:span text:style-name="T13">critically endangered (CR)</text:span><text:span text:style-name="T14"> : a taxon is critically endangered when it is facing an extremely high risk of extinction in the wild in the immediate future.</text:span></text:p>
        </text:list-item>
        <text:list-item>
          <text:p text:style-name="P12"><text:span text:style-name="T13">endangered (EN)</text:span><text:span text:style-name="T14"> : a taxon is endangered when it is not critically endangered but is facing a very high risk of extinction in the wild in the near future.</text:span></text:p>
        </text:list-item>
        <text:list-item>
          <text:p text:style-name="P12"><text:span text:style-name="T13">vulnerable (VU)</text:span><text:span text:style-name="T14"> : a taxon is vulnerable when it is not critically endangered or endangered but is facing a high risk of extinction in the wild in the medium-term future.</text:span></text:p>
        </text:list-item>
        <text:list-item>
          <text:p text:style-name="P12"><text:span text:style-name="T13">lower risk (LR)</text:span><text:span text:style-name="T14"> : a taxon is lower risk when it has been evaluated, but does not satisfy the criteria for any of the categories critically endangered, endangered or vulnerable. Taxa </text:span><text:soft-page-break/><text:span text:style-name="T14">included in the lower risk category can be separated into three subcategories.</text:span></text:p>
        </text:list-item>
        <text:list-item>
          <text:p text:style-name="P11"><text:span text:style-name="T15">Ecosystem :</text:span><text:span text:style-name="T16"> a group of species in a specific area or environment.</text:span></text:p>
        </text:list-item>
      </text:list>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3" text:outline-level="3"><text:span text:style-name="T22">ENDANGERED <text:s/>ANIMAL <text:s/>SPECIES</text:span></text:h>
      <text:p text:style-name="P5"/>
      <text:p text:style-name="P6"><text:soft-page-break/></text:p>
      <text:p text:style-name="Standard"><text:span text:style-name="T23">1. What forces people to kill animals? What do you think ?</text:span></text:p>
      <text:p text:style-name="P6"/>
      <text:p text:style-name="P6"/>
      <text:p text:style-name="P6"/>
      <text:p text:style-name="P6"/>
      <text:p text:style-name="Standard"><text:span text:style-name="T23">2. How do you think we can help these endangered animals ?</text:span></text:p>
      <text:p text:style-name="P6"/>
      <text:p text:style-name="P6"/>
      <text:p text:style-name="P6"/>
      <text:p text:style-name="P6"/>
      <text:p text:style-name="Standard"><text:span text:style-name="T23">3. Why do people hunt (also state your opinion):</text:span></text:p>
      <text:p text:style-name="Standard"><text:span text:style-name="T23"><text:s text:c="3"/>a) elephants :</text:span></text:p>
      <text:p text:style-name="P6"/>
      <text:p text:style-name="Standard"><text:span text:style-name="T23"><text:s text:c="3"/>b) whales :</text:span></text:p>
      <text:p text:style-name="P6"/>
      <text:p text:style-name="Standard"><text:span text:style-name="T23"><text:s text:c="3"/>c) lions :</text:span></text:p>
      <text:p text:style-name="P6"/>
      <text:p text:style-name="Standard"><text:span text:style-name="T23"><text:s text:c="3"/>d) gorillas :</text:span></text:p>
      <text:p text:style-name="P6"/>
      <text:p text:style-name="Standard"><text:span text:style-name="T23"><text:s text:c="3"/>e) tigers :</text:span></text:p>
      <text:p text:style-name="P6"/>
      <text:p text:style-name="Standard"><text:span text:style-name="T23"><text:s text:c="3"/>f) pandas : </text:span></text:p>
      <text:p text:style-name="P6"/>
      <text:p text:style-name="Standard"><text:span text:style-name="T23"><text:s text:c="3"/>g) rhinos :</text:span></text:p>
      <text:p text:style-name="P6"/>
      <text:p text:style-name="Standard"><text:span text:style-name="T23"><text:s text:c="3"/>h) condors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BakerSignet" svg:font-family="BakerSigne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weight="bold" style:font-size-asian="14pt" style:font-weight-asian="bold" style:font-size-complex="13.5pt"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0000ff" style:font-name="BakerSignet" fo:font-family="BakerSignet" style:font-family-generic="roman" style:font-pitch="variable" fo:font-size="18pt" fo:font-weight="bold" style:font-size-asian="18pt"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6pt" fo:language="sl" fo:country="SI" style:font-size-asian="16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fo:language="sl" fo:country="SI"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6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7" meta:paragraph-count="77" meta:word-count="1617" meta:character-count="9026" meta:non-whitespace-character-count="7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