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D00000021CC2DD4A83D9C01D2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pr1" style:family="presentation" style:parent-style-name="Custom_20_Layout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Custom_20_Layou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4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5" style:family="presentation" style:parent-style-name="Two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6" style:family="presentation" style:parent-style-name="Two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7" style:family="presentation" style:parent-style-name="Two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8" style:family="presentation" style:parent-style-name="Two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9" style:family="presentation" style:parent-style-name="Two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0" style:family="presentation" style:parent-style-name="Two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1" style:family="presentation" style:parent-style-name="Two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2" style:family="presentation" style:parent-style-name="Two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3" style:family="presentation" style:parent-style-name="Two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4" style:family="presentation" style:parent-style-name="Two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5" style:family="presentation" style:parent-style-name="Two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6" style:family="presentation" style:parent-style-name="Two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7" style:family="presentation" style:parent-style-name="Two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1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20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1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2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3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4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style:paragraph-properties fo:margin-left="0.948cm" fo:margin-right="0cm" fo:margin-top="0.176cm" fo:margin-bottom="0cm" fo:line-height="90%" fo:text-align="center" fo:text-indent="-0.947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.948cm" fo:margin-right="0cm" fo:margin-top="0.176cm" fo:margin-bottom="0cm" fo:line-height="90%" fo:text-align="start" fo:text-indent="-0.947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176cm" fo:margin-bottom="0cm" fo:line-height="9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48cm" fo:margin-right="0cm" fo:margin-top="0.212cm" fo:margin-bottom="0cm" fo:line-height="100%" fo:text-align="center" fo:text-indent="-0.947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948cm" fo:margin-right="0cm" fo:margin-top="0.176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48cm" fo:margin-right="0cm" fo:margin-top="0.176cm" fo:margin-bottom="0cm" fo:line-height="100%" fo:text-align="center" fo:text-indent="-0.947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48cm" fo:margin-right="0cm" fo:margin-top="0.212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48cm" fo:margin-right="0cm" fo:margin-top="0.159cm" fo:margin-bottom="0cm" fo:line-height="100%" fo:text-align="center" fo:text-indent="-0.947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48cm" fo:margin-right="0cm" fo:margin-top="0.159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48cm" fo:margin-right="0cm" fo:margin-top="0.176cm" fo:margin-bottom="0cm" fo:line-height="80%" fo:text-align="center" fo:text-indent="-0.947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48cm" fo:margin-right="0cm" fo:margin-top="0.176cm" fo:margin-bottom="0cm" fo:line-height="80%" fo:text-align="start" fo:text-indent="-0.947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76cm" fo:margin-bottom="0cm" fo:line-height="8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7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.948cm" fo:margin-right="0cm" fo:margin-top="0.159cm" fo:margin-bottom="0cm" fo:line-height="90%" fo:text-align="start" fo:text-indent="-0.947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48cm" fo:margin-right="0cm" fo:margin-top="0.159cm" fo:margin-bottom="0cm" fo:line-height="90%" fo:text-align="center" fo:text-indent="-0.947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48cm" fo:margin-right="0cm" fo:margin-top="0.212cm" fo:margin-bottom="0cm" fo:line-height="90%" fo:text-align="start" fo:text-indent="-0.947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48cm" fo:margin-right="0cm" fo:margin-top="0.159cm" fo:margin-bottom="0cm" fo:line-height="80%" fo:text-align="center" fo:text-indent="-0.947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48cm" fo:margin-right="0cm" fo:margin-top="0.212cm" fo:margin-bottom="0cm" fo:line-height="80%" fo:text-align="start" fo:text-indent="-0.947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48cm" fo:margin-right="0cm" fo:margin-top="0.159cm" fo:margin-bottom="0cm" fo:line-height="80%" fo:text-align="start" fo:text-indent="-0.947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59cm" fo:margin-bottom="0cm" fo:line-height="8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25" style:family="paragraph">
      <style:paragraph-properties fo:margin-left="0cm" fo:margin-right="0cm" fo:margin-top="0.176cm" fo:margin-bottom="0cm" fo:line-height="100%" fo:text-align="start" fo:text-indent="0cm" style:writing-mode="lr-tb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  <style:tab-stop style:position="28.888cm"/>
        </style:tab-stops>
      </style:paragraph-properties>
    </style:style>
    <style:style style:name="P2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7" style:family="paragraph">
      <style:paragraph-properties fo:margin-left="0.948cm" fo:margin-right="0cm" fo:margin-top="0.123cm" fo:margin-bottom="0cm" fo:line-height="90%" fo:text-align="start" fo:text-indent="-0.947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.948cm" fo:margin-right="0cm" fo:margin-top="0.282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.948cm" fo:margin-right="0cm" fo:margin-top="0.282cm" fo:margin-bottom="0cm" fo:line-height="100%" fo:text-align="center" fo:text-indent="-0.947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212cm" fo:margin-bottom="0cm" fo:line-height="9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T1" style:family="text">
      <style:text-properties fo:font-variant="normal" fo:text-transform="none" fo:color="#ffcc00" style:text-line-through-style="none" style:text-line-through-type="none" style:text-position="0% 100%" style:font-name="Rockwell" fo:font-size="40pt" fo:letter-spacing="normal" fo:font-style="normal" style:text-underline-style="none" fo:font-weight="normal" style:font-size-asian="40pt" style:font-style-asian="normal" style:font-weight-asian="normal" style:font-name-complex="Lucida Sans Unicode" style:font-size-complex="40pt" style:font-style-complex="normal" style:font-weight-complex="normal"/>
    </style:style>
    <style:style style:name="T2" style:family="text">
      <style:text-properties fo:font-variant="normal" fo:text-transform="none" fo:color="#ffcc00" style:text-line-through-style="none" style:text-line-through-type="none" style:text-position="0% 100%" style:font-name="Rockwell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T3" style:family="text">
      <style:text-properties fo:font-variant="normal" fo:text-transform="none" fo:color="#ff3300" style:text-line-through-style="none" style:text-line-through-type="none" style:text-position="0% 100%" style:font-name="Rockwell" fo:font-size="20pt" fo:letter-spacing="normal" fo:font-style="normal" style:text-underline-style="none" fo:font-weight="bold" style:font-size-asian="20pt" style:font-style-asian="normal" style:font-weight-asian="bold" style:font-name-complex="Lucida Sans Unicode" style:font-size-complex="20pt" style:font-style-complex="normal" style:font-weight-complex="bold"/>
    </style:style>
    <style:style style:name="T4" style:family="text">
      <style:text-properties fo:font-variant="normal" fo:text-transform="none" fo:color="#ffcc00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style:style style:name="T5" style:family="text">
      <style:text-properties fo:font-variant="normal" fo:text-transform="none" fo:color="#ffcc00" style:text-line-through-style="none" style:text-line-through-type="none" style:text-position="0% 100%" style:font-name="Rockwell" fo:font-size="44pt" fo:letter-spacing="normal" fo:font-style="normal" style:text-underline-style="none" fo:font-weight="bold" style:font-size-asian="44pt" style:font-style-asian="normal" style:font-weight-asian="bold" style:font-name-complex="Lucida Sans Unicode" style:font-size-complex="44pt" style:font-style-complex="normal" style:font-weight-complex="bold"/>
    </style:style>
    <style:style style:name="T6" style:family="text">
      <style:text-properties fo:font-variant="normal" fo:text-transform="none" fo:color="#ffcc00" style:text-line-through-style="none" style:text-line-through-type="none" style:text-position="0% 100%" style:font-name="Rockwell" fo:font-size="24pt" fo:letter-spacing="normal" fo:font-style="normal" style:text-underline-style="none" fo:font-weight="bold" style:font-size-asian="24pt" style:font-style-asian="normal" style:font-weight-asian="bold" style:font-name-complex="Lucida Sans Unicode" style:font-size-complex="24pt" style:font-style-complex="normal" style:font-weight-complex="bold"/>
    </style:style>
    <style:style style:name="T7" style:family="text">
      <style:text-properties fo:font-variant="normal" fo:text-transform="none" fo:color="#ff3300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style:style style:name="T8" style:family="text">
      <style:text-properties fo:font-variant="normal" fo:text-transform="none" fo:color="#ffcc00" style:text-line-through-style="none" style:text-line-through-type="none" style:text-position="0% 100%" style:font-name="Rockwell" fo:font-size="20pt" fo:letter-spacing="normal" fo:font-style="normal" style:text-underline-style="none" fo:font-weight="bold" style:font-size-asian="20pt" style:font-style-asian="normal" style:font-weight-asian="bold" style:font-name-complex="Lucida Sans Unicode" style:font-size-complex="20pt" style:font-style-complex="normal" style:font-weight-complex="bold"/>
    </style:style>
    <style:style style:name="T9" style:family="text">
      <style:text-properties fo:font-variant="normal" fo:text-transform="none" fo:color="#ffcc00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style:style style:name="T10" style:family="text">
      <style:text-properties fo:font-variant="normal" fo:text-transform="none" fo:color="#ff3300" style:text-line-through-style="none" style:text-line-through-type="none" style:text-position="0% 100%" style:font-name="Tahoma" fo:font-size="20pt" fo:letter-spacing="normal" fo:font-style="normal" style:text-underline-style="none" fo:font-weight="bold" style:font-size-asian="20pt" style:font-style-asian="normal" style:font-weight-asian="bold" style:font-name-complex="Lucida Sans Unicode" style:font-size-complex="20pt" style:font-style-complex="normal" style:font-weight-complex="bold"/>
    </style:style>
    <style:style style:name="T11" style:family="text">
      <style:text-properties fo:font-variant="normal" fo:text-transform="none" fo:color="#ffcc00" style:text-line-through-style="none" style:text-line-through-type="none" style:text-position="0% 100%" style:font-name="Tahoma" fo:font-size="20pt" fo:letter-spacing="normal" fo:font-style="normal" style:text-underline-style="none" fo:font-weight="bold" style:font-size-asian="20pt" style:font-style-asian="normal" style:font-weight-asian="bold" style:font-name-complex="Lucida Sans Unicode" style:font-size-complex="20pt" style:font-style-complex="normal" style:font-weight-complex="bold"/>
    </style:style>
    <style:style style:name="T12" style:family="text">
      <style:text-properties fo:font-variant="normal" fo:text-transform="none" fo:color="#ffcc00" style:text-line-through-style="none" style:text-line-through-type="none" style:text-position="0% 100%" style:font-name="Rockwell" fo:font-size="18pt" fo:letter-spacing="normal" fo:font-style="normal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T13" style:family="text">
      <style:text-properties fo:font-variant="normal" fo:text-transform="none" fo:color="#ff3300" style:text-line-through-style="none" style:text-line-through-type="none" style:text-position="0% 100%" style:font-name="Rockwell" fo:font-size="18pt" fo:letter-spacing="normal" fo:font-style="normal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T14" style:family="text">
      <style:text-properties fo:font-variant="normal" fo:text-transform="none" fo:color="#66ff33" style:text-line-through-style="none" style:text-line-through-type="none" style:text-position="0% 100%" style:font-name="Rockwell" fo:font-size="44pt" fo:letter-spacing="normal" fo:font-style="normal" style:text-underline-style="none" fo:font-weight="bold" style:font-size-asian="44pt" style:font-style-asian="normal" style:font-weight-asian="bold" style:font-name-complex="Lucida Sans Unicode" style:font-size-complex="44pt" style:font-style-complex="normal" style:font-weight-complex="bold"/>
    </style:style>
    <style:style style:name="T15" style:family="text">
      <style:text-properties fo:font-variant="normal" fo:text-transform="none" fo:color="#66ff33" style:text-line-through-style="none" style:text-line-through-type="none" style:text-position="0% 100%" style:font-name="Rockwell" fo:font-size="20pt" fo:letter-spacing="normal" fo:font-style="normal" style:text-underline-style="none" fo:font-weight="bold" style:font-size-asian="20pt" style:font-style-asian="normal" style:font-weight-asian="bold" style:font-name-complex="Lucida Sans Unicode" style:font-size-complex="20pt" style:font-style-complex="normal" style:font-weight-complex="bold"/>
    </style:style>
    <style:style style:name="T16" style:family="text">
      <style:text-properties fo:font-variant="normal" fo:text-transform="none" fo:color="#66ff33" style:text-line-through-style="none" style:text-line-through-type="none" style:text-position="0% 100%" style:font-name="Tahoma" fo:font-size="20pt" fo:letter-spacing="normal" fo:font-style="normal" style:text-underline-style="none" fo:font-weight="bold" style:font-size-asian="20pt" style:font-style-asian="normal" style:font-weight-asian="bold" style:font-name-complex="Lucida Sans Unicode" style:font-size-complex="20pt" style:font-style-complex="normal" style:font-weight-complex="bold"/>
    </style:style>
    <style:style style:name="T17" style:family="text">
      <style:text-properties fo:font-variant="normal" fo:text-transform="none" fo:color="#66ff33" style:text-line-through-style="none" style:text-line-through-type="none" style:text-position="0% 100%" style:font-name="Rockwell" fo:font-size="18pt" fo:letter-spacing="normal" fo:font-style="normal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T18" style:family="text">
      <style:text-properties fo:font-variant="normal" fo:text-transform="none" fo:color="#66ff33" style:text-line-through-style="none" style:text-line-through-type="none" style:text-position="0% 100%" style:font-name="Rockwell" fo:font-size="18pt" fo:letter-spacing="normal" fo:font-style="normal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T19" style:family="text">
      <style:text-properties fo:font-variant="normal" fo:text-transform="none" fo:color="#ffcc00" style:text-line-through-style="none" style:text-line-through-type="none" style:text-position="0% 100%" style:font-name="Rockwell" fo:font-size="18pt" fo:letter-spacing="normal" fo:font-style="normal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Rockwell" fo:font-size="18pt" fo:letter-spacing="normal" fo:font-style="normal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T21" style:family="text">
      <style:text-properties fo:font-variant="normal" fo:text-transform="none" fo:color="#66ff33" style:text-line-through-style="none" style:text-line-through-type="none" style:text-position="0% 100%" style:font-name="Rockwell" fo:font-size="24pt" fo:letter-spacing="normal" fo:font-style="normal" style:text-underline-style="none" fo:font-weight="bold" style:font-size-asian="24pt" style:font-style-asian="normal" style:font-weight-asian="bold" style:font-name-complex="Lucida Sans Unicode" style:font-size-complex="24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T23" style:family="text">
      <style:text-properties fo:font-variant="normal" fo:text-transform="none" fo:color="#ffcc00" style:text-line-through-style="none" style:text-line-through-type="none" style:text-position="0% 100%" style:font-name="Tahoma" fo:font-size="18pt" fo:letter-spacing="normal" fo:font-style="normal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T24" style:family="text">
      <style:text-properties fo:font-variant="normal" fo:text-transform="none" fo:color="#66ff33" style:text-line-through-style="none" style:text-line-through-type="none" style:text-position="0% 100%" style:font-name="Tahoma" fo:font-size="18pt" fo:letter-spacing="normal" fo:font-style="normal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T25" style:family="text">
      <style:text-properties fo:font-variant="normal" fo:text-transform="none" fo:color="#ff3300" style:text-line-through-style="none" style:text-line-through-type="none" style:text-position="0% 100%" style:font-name="Tahoma" fo:font-size="18pt" fo:letter-spacing="normal" fo:font-style="normal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style:style style:name="T27" style:family="text">
      <style:text-properties fo:font-variant="normal" fo:text-transform="none" fo:color="#ffcc00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T28" style:family="text">
      <style:text-properties fo:font-variant="normal" fo:text-transform="none" fo:color="#66ff33" style:text-line-through-style="none" style:text-line-through-type="none" style:text-position="0% 100%" style:font-name="Rockwell" fo:font-size="20pt" fo:letter-spacing="normal" fo:font-style="normal" style:text-underline-style="none" fo:font-weight="bold" style:font-size-asian="20pt" style:font-style-asian="normal" style:font-weight-asian="bold" style:font-name-complex="Lucida Sans Unicode1" style:font-size-complex="20pt" style:font-style-complex="normal" style:font-weight-complex="bold"/>
    </style:style>
    <style:style style:name="T29" style:family="text">
      <style:text-properties fo:font-variant="normal" fo:text-transform="none" fo:color="#ffcc00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name-complex="Lucida Sans Unicode1" style:font-size-complex="20pt" style:font-style-complex="normal" style:font-weight-complex="normal"/>
    </style:style>
    <style:style style:name="T30" style:family="text">
      <style:text-properties fo:font-variant="normal" fo:text-transform="none" fo:color="#66ff33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style:style style:name="T31" style:family="text">
      <style:text-properties fo:font-variant="normal" fo:text-transform="none" fo:color="#ff3300" style:text-line-through-style="none" style:text-line-through-type="none" style:text-position="0% 100%" style:font-name="Rockwell" fo:font-size="44pt" fo:letter-spacing="normal" fo:font-style="normal" style:text-underline-style="none" fo:font-weight="bold" style:font-size-asian="44pt" style:font-style-asian="normal" style:font-weight-asian="bold" style:font-name-complex="Lucida Sans Unicode" style:font-size-complex="44pt" style:font-style-complex="normal" style:font-weight-complex="bold"/>
    </style:style>
    <style:style style:name="T32" style:family="text">
      <style:text-properties fo:font-variant="normal" fo:text-transform="none" fo:color="#ff3300" style:text-line-through-style="none" style:text-line-through-type="none" style:text-position="0% 100%" style:font-name="Rockwell" fo:font-size="14pt" fo:letter-spacing="normal" fo:font-style="normal" style:text-underline-style="none" fo:font-weight="normal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T33" style:family="text">
      <style:text-properties fo:font-variant="normal" fo:text-transform="none" fo:color="#ff3300" style:text-line-through-style="none" style:text-line-through-type="none" style:text-position="0% 100%" style:font-name="Rockwell" fo:font-size="18pt" fo:letter-spacing="normal" fo:font-style="normal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T34" style:family="text">
      <style:text-properties fo:font-variant="normal" fo:text-transform="none" fo:color="#66ff33" style:text-line-through-style="none" style:text-line-through-type="none" style:text-position="0% 100%" style:font-name="Rockwell" fo:font-size="40pt" fo:letter-spacing="normal" fo:font-style="normal" style:text-underline-style="none" fo:font-weight="normal" style:font-size-asian="40pt" style:font-style-asian="normal" style:font-weight-asian="normal" style:font-name-complex="Lucida Sans Unicode" style:font-size-complex="40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T36" style:family="text">
      <style:text-properties fo:font-variant="normal" fo:text-transform="none" fo:color="#ffcc00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T37" style:family="text">
      <style:text-properties fo:font-variant="normal" fo:text-transform="none" fo:color="#ffcc00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T39" style:family="text">
      <style:text-properties fo:font-variant="normal" fo:text-transform="none" fo:color="#ffcc00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T40" style:family="text">
      <style:text-properties fo:font-variant="normal" fo:text-transform="none" fo:color="#ffcc00" style:text-line-through-style="none" style:text-line-through-type="none" style:text-position="0% 100%" style:font-name="Rockwell" fo:font-size="32pt" fo:letter-spacing="normal" fo:font-style="normal" style:text-underline-style="none" fo:font-weight="bold" style:font-size-asian="32pt" style:font-style-asian="normal" style:font-weight-asian="bold" style:font-name-complex="Lucida Sans Unicode" style:font-size-complex="32pt" style:font-style-complex="normal" style:font-weight-complex="bold"/>
    </style:style>
    <style:style style:name="T41" style:family="text">
      <style:text-properties fo:font-variant="normal" fo:text-transform="none" fo:color="#66ff33" style:text-line-through-style="none" style:text-line-through-type="none" style:text-position="0% 100%" style:font-name="Rockwell" fo:font-size="32pt" fo:letter-spacing="normal" fo:font-style="normal" style:text-underline-style="none" fo:font-weight="bold" style:font-size-asian="32pt" style:font-style-asian="normal" style:font-weight-asian="bold" style:font-name-complex="Lucida Sans Unicode" style:font-size-complex="3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cc00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47cm"/>
        <style:text-properties style:font-name="Rockwel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47cm"/>
        <style:text-properties fo:color="#ffcc00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47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47cm"/>
        <style:text-properties fo:color="#ffcc00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cc00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66ff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cc00" fo:font-size="12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47cm"/>
        <style:text-properties style:font-name="Rockwell" fo:color="#ffcc00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NGLISH TENSES&#10;and &#10;practice on the Internet" draw:style-name="dp1" draw:master-page-name="Custom_20_Layout">
        <draw:frame draw:name="Rectangle 1" presentation:style-name="pr1" draw:text-style-name="P2" draw:layer="layout" svg:width="21.589cm" svg:height="5.339cm" svg:x="1.905cm" svg:y="4.185cm" presentation:class="title" presentation:user-transformed="true">
          <draw:text-box>
            <text:p text:style-name="P1"><text:span text:style-name="T1">ENGLISH TENSES</text:span><text:span text:style-name="T1"><text:line-break/></text:span><text:span text:style-name="T1">and </text:span><text:span text:style-name="T1"><text:line-break/></text:span><text:span text:style-name="T1">practice on the Internet</text:span></text:p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1" presentation:class="page"/>
          <draw:frame draw:name="Rectangle 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SENT TENSES" draw:style-name="dp1" draw:master-page-name="Two_20_Content" presentation:presentation-page-layout-name="AL1T3">
        <draw:frame draw:name="Rectangle 1" presentation:style-name="pr3" draw:text-style-name="P2" draw:layer="layout" svg:width="22.859cm" svg:height="3.844cm" svg:x="1.27cm" svg:y="0.811cm" presentation:class="title" presentation:user-transformed="true">
          <draw:text-box>
            <text:p text:style-name="P1"><text:span text:style-name="T2">PRESENT TENSES</text:span></text:p>
          </draw:text-box>
        </draw:frame>
        <draw:frame draw:name="Rectangle 2" presentation:style-name="pr4" draw:text-style-name="P7" draw:layer="layout" svg:width="11.217cm" svg:height="11.429cm" svg:x="1.27cm" svg:y="5.292cm" presentation:class="outline" presentation:user-transformed="true">
          <draw:text-box>
            <text:p text:style-name="P4"><text:span text:style-name="T3">Present simple tense</text:span></text:p>
            <text:p text:style-name="P5"><text:span text:style-name="T4">Use:</text:span></text:p>
            <text:list text:style-name="L3">
              <text:list-item>
                <text:p text:style-name="P6"><text:span text:style-name="T4">for permanent situations and states</text:span></text:p>
              </text:list-item>
              <text:list-item>
                <text:p text:style-name="P6"><text:span text:style-name="T4">for repeated/habitual actions</text:span></text:p>
              </text:list-item>
              <text:list-item>
                <text:p text:style-name="P6"><text:span text:style-name="T4">for permanenth thruths or low of nature</text:span></text:p>
              </text:list-item>
              <text:list-item>
                <text:p text:style-name="P6"><text:span text:style-name="T4">for timetables/programmes</text:span></text:p>
              </text:list-item>
              <text:list-item>
                <text:p text:style-name="P6"><text:span text:style-name="T4">for reviews/sports/</text:span></text:p>
              </text:list-item>
            </text:list>
            <text:p text:style-name="P5"><text:span text:style-name="T4">commentaries/dramatic narrative</text:span></text:p>
            <text:p text:style-name="P5"><text:span text:style-name="T4"/></text:p>
          </draw:text-box>
        </draw:frame>
        <draw:frame draw:name="Rectangle 3" presentation:style-name="pr4" draw:text-style-name="P7" draw:layer="layout" svg:width="11.217cm" svg:height="11.429cm" svg:x="12.912cm" svg:y="5.292cm" presentation:class="outline" presentation:user-transformed="true">
          <draw:text-box>
            <text:p text:style-name="P4"><text:span text:style-name="T3">Present continuous tense</text:span></text:p>
            <text:p text:style-name="P5"><text:span text:style-name="T4">Use:</text:span></text:p>
            <text:list text:style-name="L3">
              <text:list-item>
                <text:p text:style-name="P6"><text:span text:style-name="T4">for temporary situations</text:span></text:p>
              </text:list-item>
              <text:list-item>
                <text:p text:style-name="P6"><text:span text:style-name="T4">for actions happening at or around the moment of speaking</text:span></text:p>
              </text:list-item>
              <text:list-item>
                <text:p text:style-name="P6"><text:span text:style-name="T4">for repeated actions with “always” expressing annoyance or criticism</text:span></text:p>
              </text:list-item>
              <text:list-item>
                <text:p text:style-name="P6"><text:span text:style-name="T4">for fixed arrangements in the near future</text:span></text:p>
              </text:list-item>
              <text:list-item>
                <text:p text:style-name="P6"><text:span text:style-name="T4">for changing or developing situations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2" presentation:class="page"/>
          <draw:frame draw:name="Rectangle 2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SENT TENSES" draw:style-name="dp1" draw:master-page-name="Two_20_Content" presentation:presentation-page-layout-name="AL1T3">
        <draw:frame draw:name="Rectangle 1" presentation:style-name="pr3" draw:text-style-name="P2" draw:layer="layout" svg:width="22.859cm" svg:height="3.844cm" svg:x="1.27cm" svg:y="0.811cm" presentation:class="title" presentation:user-transformed="true">
          <draw:text-box>
            <text:p text:style-name="P1"><text:span text:style-name="T5">PRESENT TENSES</text:span></text:p>
          </draw:text-box>
        </draw:frame>
        <draw:frame draw:name="Rectangle 2" presentation:style-name="pr4" draw:text-style-name="P7" draw:layer="layout" svg:width="11.217cm" svg:height="12.434cm" svg:x="1.27cm" svg:y="5.292cm" presentation:class="outline" presentation:user-transformed="true">
          <draw:text-box>
            <text:p text:style-name="P8"><text:span text:style-name="T6">Present simple tense</text:span></text:p>
            <text:p text:style-name="P8"><text:span text:style-name="T6"/></text:p>
            <text:p text:style-name="P9"><text:span text:style-name="T4">They </text:span><text:span text:style-name="T7">work</text:span><text:span text:style-name="T4"> in an office.</text:span></text:p>
            <text:p text:style-name="P9"><text:span text:style-name="T4">He often </text:span><text:span text:style-name="T7">watches</text:span><text:span text:style-name="T4"> TV.</text:span></text:p>
            <text:p text:style-name="P9"><text:span text:style-name="T4"/></text:p>
            <text:p text:style-name="P9"><text:span text:style-name="T4">Where </text:span><text:span text:style-name="T7">do</text:span><text:span text:style-name="T4"> you </text:span><text:span text:style-name="T7">live</text:span><text:span text:style-name="T4">?</text:span></text:p>
            <text:p text:style-name="P9"><text:span text:style-name="T4">How much </text:span><text:span text:style-name="T7">does</text:span><text:span text:style-name="T4"> it </text:span><text:span text:style-name="T7">cost</text:span><text:span text:style-name="T4">?</text:span></text:p>
            <text:p text:style-name="P9"><text:span text:style-name="T4"/></text:p>
            <text:p text:style-name="P9"><text:span text:style-name="T4">We </text:span><text:span text:style-name="T7">don`t play</text:span><text:span text:style-name="T4"> the piano.</text:span></text:p>
            <text:p text:style-name="P9"><text:span text:style-name="T4">She </text:span><text:span text:style-name="T7">doesn`t live</text:span><text:span text:style-name="T4"> here.</text:span></text:p>
          </draw:text-box>
        </draw:frame>
        <draw:frame draw:name="Rectangle 3" presentation:style-name="pr4" draw:text-style-name="P7" draw:layer="layout" svg:width="11.217cm" svg:height="13.96cm" svg:x="12.912cm" svg:y="5.292cm" presentation:class="outline" presentation:user-transformed="true">
          <draw:text-box>
            <text:p text:style-name="P8"><text:span text:style-name="T6">Present continuous tense</text:span></text:p>
            <text:p text:style-name="P10"><text:span text:style-name="T8"/></text:p>
            <text:p text:style-name="P10"><text:span text:style-name="T8">It`</text:span><text:span text:style-name="T3">s</text:span><text:span text:style-name="T8"> </text:span><text:span text:style-name="T3">raining</text:span><text:span text:style-name="T8">.</text:span></text:p>
            <text:p text:style-name="P10"><text:span text:style-name="T8">I`</text:span><text:span text:style-name="T3">m</text:span><text:span text:style-name="T8"> </text:span><text:span text:style-name="T3">having</text:span><text:span text:style-name="T8"> dinner tonight.</text:span></text:p>
            <text:p text:style-name="P10"><text:span text:style-name="T8"/></text:p>
            <text:p text:style-name="P10"><text:span text:style-name="T8">What </text:span><text:span text:style-name="T3">are</text:span><text:span text:style-name="T8"> you </text:span><text:span text:style-name="T3">doing</text:span><text:span text:style-name="T8"> here?</text:span></text:p>
            <text:p text:style-name="P10"><text:span text:style-name="T8">Where </text:span><text:span text:style-name="T3">is</text:span><text:span text:style-name="T8"> she </text:span><text:span text:style-name="T3">acting</text:span><text:span text:style-name="T8">?</text:span></text:p>
            <text:p text:style-name="P10"><text:span text:style-name="T8"/></text:p>
            <text:p text:style-name="P10"><text:span text:style-name="T8">I`</text:span><text:span text:style-name="T3">m</text:span><text:span text:style-name="T8"> </text:span><text:span text:style-name="T3">not waiting</text:span><text:span text:style-name="T8"> for you.</text:span></text:p>
            <text:p text:style-name="P10"><text:span text:style-name="T8">She </text:span><text:span text:style-name="T3">isn`t driving</text:span><text:span text:style-name="T8"> now.</text:span></text:p>
            <text:p text:style-name="P10"><text:span text:style-name="T8"/></text:p>
            <text:p text:style-name="P8"><text:span text:style-name="T6"/></text:p>
            <text:p text:style-name="P11"><text:span text:style-name="T6"/></text:p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3" presentation:class="page"/>
          <draw:frame draw:name="Rectangle 2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ST TENSES" draw:style-name="dp1" draw:master-page-name="Two_20_Content" presentation:presentation-page-layout-name="AL1T3">
        <draw:frame draw:name="Rectangle 1" presentation:style-name="pr3" draw:text-style-name="P2" draw:layer="layout" svg:width="22.859cm" svg:height="3.844cm" svg:x="1.27cm" svg:y="0.811cm" presentation:class="title" presentation:user-transformed="true">
          <draw:text-box>
            <text:p text:style-name="P1"><text:span text:style-name="T5">PAST TENSES</text:span></text:p>
          </draw:text-box>
        </draw:frame>
        <draw:frame draw:name="Rectangle 2" presentation:style-name="pr4" draw:text-style-name="P7" draw:layer="layout" svg:width="11.217cm" svg:height="11.429cm" svg:x="1.27cm" svg:y="5.292cm" presentation:class="outline" presentation:user-transformed="true">
          <draw:text-box>
            <text:p text:style-name="P4"><text:span text:style-name="T3">Past simple tense</text:span></text:p>
            <text:p text:style-name="P5"><text:span text:style-name="T3"/></text:p>
            <text:p text:style-name="P5"><text:span text:style-name="T4">Use:</text:span></text:p>
            <text:list text:style-name="L5">
              <text:list-item>
                <text:p text:style-name="P6"><text:span text:style-name="T9">past actions which happened one after the other</text:span></text:p>
              </text:list-item>
              <text:list-item>
                <text:p text:style-name="P6"><text:span text:style-name="T9">past habit or state</text:span></text:p>
              </text:list-item>
              <text:list-item>
                <text:p text:style-name="P6"><text:span text:style-name="T9">actions which happened at a definite past time although the time is not mentioned</text:span></text:p>
              </text:list-item>
            </text:list>
            <text:p text:style-name="P5"><text:span text:style-name="T9"/></text:p>
          </draw:text-box>
        </draw:frame>
        <draw:frame draw:name="Rectangle 3" presentation:style-name="pr4" draw:text-style-name="P7" draw:layer="layout" svg:width="11.217cm" svg:height="11.429cm" svg:x="12.912cm" svg:y="5.292cm" presentation:class="outline" presentation:user-transformed="true">
          <draw:text-box>
            <text:p text:style-name="P4"><text:span text:style-name="T3">Past continuous tense</text:span></text:p>
            <text:p text:style-name="P5"><text:span text:style-name="T3"/></text:p>
            <text:p text:style-name="P5"><text:span text:style-name="T4">Use:</text:span></text:p>
            <text:list text:style-name="L3">
              <text:list-item>
                <text:p text:style-name="P6"><text:span text:style-name="T4">for action in the middle of happening at a stated past time</text:span></text:p>
              </text:list-item>
              <text:list-item>
                <text:p text:style-name="P6"><text:span text:style-name="T4">for past action in progress interrupted by another past action. the shorter action is in the past simple and the longer in the past continuous.</text:span></text:p>
              </text:list-item>
              <text:list-item>
                <text:p text:style-name="P6"><text:span text:style-name="T4">for two or more simultaneous past actions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4" presentation:class="page"/>
          <draw:frame draw:name="Rectangle 2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ST TENSES" draw:style-name="dp1" draw:master-page-name="Two_20_Content" presentation:presentation-page-layout-name="AL1T3">
        <draw:frame draw:name="Rectangle 1" presentation:style-name="pr3" draw:text-style-name="P2" draw:layer="layout" svg:width="22.859cm" svg:height="3.844cm" svg:x="1.27cm" svg:y="0.811cm" presentation:class="title" presentation:user-transformed="true">
          <draw:text-box>
            <text:p text:style-name="P1"><text:span text:style-name="T5">PAST TENSES</text:span></text:p>
          </draw:text-box>
        </draw:frame>
        <draw:frame draw:name="Rectangle 2" presentation:style-name="pr4" draw:text-style-name="P7" draw:layer="layout" svg:width="11.217cm" svg:height="11.429cm" svg:x="1.27cm" svg:y="5.292cm" presentation:class="outline" presentation:user-transformed="true">
          <draw:text-box>
            <text:p text:style-name="P4"><text:span text:style-name="T8">Past simple tense</text:span></text:p>
            <text:p text:style-name="P5"><text:span text:style-name="T8"/></text:p>
            <text:p text:style-name="P5"><text:span text:style-name="T8">She </text:span><text:span text:style-name="T3">sealed </text:span><text:span text:style-name="T8">the letter.</text:span></text:p>
            <text:p text:style-name="P5"><text:span text:style-name="T8">They </text:span><text:span text:style-name="T3">put</text:span><text:span text:style-name="T8"> a stamp.</text:span></text:p>
            <text:p text:style-name="P5"><text:span text:style-name="T8"/></text:p>
            <text:p text:style-name="P5"><text:span text:style-name="T8">When </text:span><text:span text:style-name="T3">did</text:span><text:span text:style-name="T8"> you </text:span><text:span text:style-name="T3">call</text:span><text:span text:style-name="T8">?</text:span></text:p>
            <text:p text:style-name="P5"><text:span text:style-name="T3">Did</text:span><text:span text:style-name="T8"> she </text:span><text:span text:style-name="T3">write</text:span><text:span text:style-name="T8"> that song?</text:span></text:p>
            <text:p text:style-name="P5"><text:span text:style-name="T8"/></text:p>
            <text:p text:style-name="P5"><text:span text:style-name="T8">We </text:span><text:span text:style-name="T3">didn`t say</text:span><text:span text:style-name="T8"> a word.</text:span></text:p>
            <text:p text:style-name="P5"><text:span text:style-name="T8">He </text:span><text:span text:style-name="T3">didn`t see</text:span><text:span text:style-name="T8"> her.</text:span></text:p>
          </draw:text-box>
        </draw:frame>
        <draw:frame draw:name="Rectangle 3" presentation:style-name="pr4" draw:text-style-name="P7" draw:layer="layout" svg:width="11.217cm" svg:height="11.429cm" svg:x="12.912cm" svg:y="5.292cm" presentation:class="outline" presentation:user-transformed="true">
          <draw:text-box>
            <text:p text:style-name="P4"><text:span text:style-name="T8">Past continuous tense</text:span></text:p>
            <text:p text:style-name="P5"><text:span text:style-name="T9"/></text:p>
            <text:p text:style-name="P5"><text:span text:style-name="T4">He </text:span><text:span text:style-name="T7">was playing</text:span><text:span text:style-name="T4"> tennis.</text:span></text:p>
            <text:p text:style-name="P5"><text:span text:style-name="T4">We </text:span><text:span text:style-name="T7">were swimming</text:span><text:span text:style-name="T4">.</text:span></text:p>
            <text:p text:style-name="P5"><text:span text:style-name="T4"/></text:p>
            <text:p text:style-name="P5"><text:span text:style-name="T7">Was </text:span><text:span text:style-name="T4">she </text:span><text:span text:style-name="T7">flying</text:span><text:span text:style-name="T4"> to Paris?</text:span></text:p>
            <text:p text:style-name="P5"><text:span text:style-name="T7">Were</text:span><text:span text:style-name="T4"> they </text:span><text:span text:style-name="T7">having </text:span><text:span text:style-name="T4">a party?</text:span></text:p>
            <text:p text:style-name="P5"><text:span text:style-name="T4"/></text:p>
            <text:p text:style-name="P5"><text:span text:style-name="T4">The sun </text:span><text:span text:style-name="T7">wasn`t shining</text:span><text:span text:style-name="T4">.</text:span></text:p>
            <text:p text:style-name="P5"><text:span text:style-name="T4">They </text:span><text:span text:style-name="T7">weren`t listening</text:span><text:span text:style-name="T4"> to her.</text:span></text:p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5" presentation:class="page"/>
          <draw:frame draw:name="Rectangle 2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E TENSES" draw:style-name="dp1" draw:master-page-name="Two_20_Content" presentation:presentation-page-layout-name="AL1T3">
        <draw:frame draw:name="Rectangle 1" presentation:style-name="pr3" draw:text-style-name="P2" draw:layer="layout" svg:width="22.859cm" svg:height="3.844cm" svg:x="1.27cm" svg:y="0.811cm" presentation:class="title" presentation:user-transformed="true">
          <draw:text-box>
            <text:p text:style-name="P1"><text:span text:style-name="T2">FUTURE TENSES</text:span></text:p>
          </draw:text-box>
        </draw:frame>
        <draw:frame draw:name="Rectangle 2" presentation:style-name="pr4" draw:text-style-name="P7" draw:layer="layout" svg:width="11.217cm" svg:height="11.429cm" svg:x="1.27cm" svg:y="5.292cm" presentation:class="outline" presentation:user-transformed="true">
          <draw:text-box>
            <text:p text:style-name="P4"><text:span text:style-name="T3">Future simple (will)‏</text:span></text:p>
            <text:p text:style-name="P5"><text:span text:style-name="T3"/></text:p>
            <text:p text:style-name="P5"><text:span text:style-name="T4"><text:s/></text:span><text:span text:style-name="T4">Use:</text:span></text:p>
            <text:list text:style-name="L3">
              <text:list-item>
                <text:p text:style-name="P6"><text:span text:style-name="T4">for decisions taken at the moment of speaking</text:span></text:p>
              </text:list-item>
              <text:list-item>
                <text:p text:style-name="P6"><text:span text:style-name="T4">for hopes, fears, threats, offers, promises, requests, comments, etc.</text:span></text:p>
              </text:list-item>
              <text:list-item>
                <text:p text:style-name="P6"><text:span text:style-name="T4">for actions or predictions which may (not) happen in the future</text:span></text:p>
              </text:list-item>
              <text:list-item>
                <text:p text:style-name="P6"><text:span text:style-name="T4">for thing we are not sure about or haven`t decided yet</text:span></text:p>
              </text:list-item>
            </text:list>
          </draw:text-box>
        </draw:frame>
        <draw:frame draw:name="Rectangle 3" presentation:style-name="pr4" draw:text-style-name="P7" draw:layer="layout" svg:width="11.217cm" svg:height="11.429cm" svg:x="12.912cm" svg:y="5.292cm" presentation:class="outline" presentation:user-transformed="true">
          <draw:text-box>
            <text:p text:style-name="P4"><text:span text:style-name="T10">Be going to</text:span></text:p>
            <text:p text:style-name="P4"><text:span text:style-name="T11"/></text:p>
            <text:p text:style-name="P5"><text:span text:style-name="T4">Use:</text:span></text:p>
            <text:list text:style-name="L3">
              <text:list-item>
                <text:p text:style-name="P6"><text:span text:style-name="T4">for actions intended to be performed in the near future</text:span></text:p>
              </text:list-item>
              <text:list-item>
                <text:p text:style-name="P6"><text:span text:style-name="T4">for <text:s/>planned actions or intentions</text:span></text:p>
              </text:list-item>
              <text:list-item>
                <text:p text:style-name="P6"><text:span text:style-name="T4">for evidence that something will definitely happen in the near future</text:span></text:p>
              </text:list-item>
              <text:list-item>
                <text:p text:style-name="P6"><text:span text:style-name="T4">for things we are sure about or we have already decided to do in the near future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6" presentation:class="page"/>
          <draw:frame draw:name="Rectangle 2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E TENSES" draw:style-name="dp1" draw:master-page-name="Two_20_Content" presentation:presentation-page-layout-name="AL1T3">
        <draw:frame draw:name="Rectangle 1" presentation:style-name="pr3" draw:text-style-name="P2" xml:id="id1" draw:id="id1" draw:layer="layout" svg:width="22.859cm" svg:height="3.844cm" svg:x="1.27cm" svg:y="0.811cm" presentation:class="title" presentation:user-transformed="true">
          <draw:text-box>
            <text:p text:style-name="P1"><text:span text:style-name="T2">FUTURE TENSES</text:span></text:p>
          </draw:text-box>
        </draw:frame>
        <draw:frame draw:name="Rectangle 2" presentation:style-name="pr4" draw:text-style-name="P7" xml:id="id2" draw:id="id2" draw:layer="layout" svg:width="11.217cm" svg:height="11.429cm" svg:x="1.27cm" svg:y="5.292cm" presentation:class="outline" presentation:user-transformed="true">
          <draw:text-box>
            <text:p text:style-name="P12"><text:span text:style-name="T12">Future simple (will)‏</text:span></text:p>
            <text:p text:style-name="P13"><text:span text:style-name="T12"/></text:p>
            <text:p text:style-name="P13"><text:span text:style-name="T12">I </text:span><text:span text:style-name="T13">will turn</text:span><text:span text:style-name="T12"> on the light.</text:span></text:p>
            <text:p text:style-name="P13"><text:span text:style-name="T12">She </text:span><text:span text:style-name="T13">will be</text:span><text:span text:style-name="T12"> late.</text:span></text:p>
            <text:p text:style-name="P13"><text:span text:style-name="T12"/></text:p>
            <text:p text:style-name="P13"><text:span text:style-name="T13">Will</text:span><text:span text:style-name="T12"> she </text:span><text:span text:style-name="T13">buy</text:span><text:span text:style-name="T12"> that dress?</text:span></text:p>
            <text:p text:style-name="P13"><text:span text:style-name="T13">Will</text:span><text:span text:style-name="T12"> you </text:span><text:span text:style-name="T13">go</text:span><text:span text:style-name="T12"> home?</text:span></text:p>
            <text:p text:style-name="P13"><text:span text:style-name="T12"/></text:p>
            <text:p text:style-name="P13"><text:span text:style-name="T12">They </text:span><text:span text:style-name="T13">won`t be</text:span><text:span text:style-name="T12"> afraid.</text:span></text:p>
            <text:p text:style-name="P13"><text:span text:style-name="T12">I </text:span><text:span text:style-name="T13">won`t </text:span><text:span text:style-name="T12">probably </text:span><text:span text:style-name="T13">be</text:span><text:span text:style-name="T12"> promoted.</text:span></text:p>
            <text:p text:style-name="P13"><text:span text:style-name="T12"/></text:p>
          </draw:text-box>
        </draw:frame>
        <draw:frame draw:name="Rectangle 3" presentation:style-name="pr4" draw:text-style-name="P7" xml:id="id3" draw:id="id3" draw:layer="layout" svg:width="11.217cm" svg:height="11.429cm" svg:x="12.912cm" svg:y="5.292cm" presentation:class="outline" presentation:user-transformed="true">
          <draw:text-box>
            <text:p text:style-name="P12"><text:span text:style-name="T12">Be going to</text:span></text:p>
            <text:p text:style-name="P12"><text:span text:style-name="T12"/></text:p>
            <text:p text:style-name="P13"><text:span text:style-name="T12">She </text:span><text:span text:style-name="T13">is going to visit</text:span><text:span text:style-name="T12"> her parents tomorrow.</text:span></text:p>
            <text:p text:style-name="P13"><text:span text:style-name="T12">We </text:span><text:span text:style-name="T13">are going to have</text:span><text:span text:style-name="T12"> a course.</text:span></text:p>
            <text:p text:style-name="P13"><text:span text:style-name="T12"/></text:p>
            <text:p text:style-name="P13"><text:span text:style-name="T13">Are</text:span><text:span text:style-name="T12"> you </text:span><text:span text:style-name="T13">going to have</text:span><text:span text:style-name="T12"> a baby?</text:span></text:p>
            <text:p text:style-name="P13"><text:span text:style-name="T13">Is</text:span><text:span text:style-name="T12"> it </text:span><text:span text:style-name="T13">going to rain</text:span><text:span text:style-name="T12">?</text:span></text:p>
            <text:p text:style-name="P13"><text:span text:style-name="T12"/></text:p>
            <text:p text:style-name="P13"><text:span text:style-name="T12">They </text:span><text:span text:style-name="T13">aren`t going to live</text:span><text:span text:style-name="T12"> in a new house.</text:span></text:p>
            <text:p text:style-name="P13"><text:span text:style-name="T12">She </text:span><text:span text:style-name="T13">isn`t going to paint</text:span><text:span text:style-name="T12"> a picture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2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12.699cm" svg:height="9.524cm" svg:x="3.175cm" svg:y="1.931cm" draw:page-number="7" presentation:class="page"/>
          <draw:frame draw:name="Rectangle 2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SENT PERFECT TENSES" draw:style-name="dp1" draw:master-page-name="Two_20_Content" presentation:presentation-page-layout-name="AL1T3">
        <draw:frame draw:name="Rectangle 1" presentation:style-name="pr3" draw:text-style-name="P2" xml:id="id4" draw:id="id4" draw:layer="layout" svg:width="22.859cm" svg:height="3.844cm" svg:x="1.27cm" svg:y="0.811cm" presentation:class="title" presentation:user-transformed="true">
          <draw:text-box>
            <text:p text:style-name="P1"><text:span text:style-name="T14">PRESENT PERFECT TENSES</text:span></text:p>
          </draw:text-box>
        </draw:frame>
        <draw:frame draw:name="Rectangle 2" presentation:style-name="pr4" draw:text-style-name="P7" xml:id="id5" draw:id="id5" draw:layer="layout" svg:width="11.217cm" svg:height="11.429cm" svg:x="1.27cm" svg:y="5.292cm" presentation:class="outline" presentation:user-transformed="true">
          <draw:text-box>
            <text:p text:style-name="P14"><text:span text:style-name="T15">Present perfect simple</text:span></text:p>
            <text:p text:style-name="P14"><text:span text:style-name="T15"/></text:p>
            <text:p text:style-name="P15"><text:span text:style-name="T4">Use:</text:span></text:p>
            <text:list text:style-name="L3">
              <text:list-item>
                <text:p text:style-name="P16"><text:span text:style-name="T4">for recently completed actions</text:span></text:p>
              </text:list-item>
              <text:list-item>
                <text:p text:style-name="P16"><text:span text:style-name="T4">for actions which happened at an ustated past time and are connected with the present</text:span></text:p>
              </text:list-item>
              <text:list-item>
                <text:p text:style-name="P16"><text:span text:style-name="T4">for personal experiences/changes which have happened</text:span></text:p>
              </text:list-item>
              <text:list-item>
                <text:p text:style-name="P16"><text:span text:style-name="T4">for emphasis on number</text:span></text:p>
              </text:list-item>
            </text:list>
          </draw:text-box>
        </draw:frame>
        <draw:frame draw:name="Rectangle 3" presentation:style-name="pr4" draw:text-style-name="P7" xml:id="id6" draw:id="id6" draw:layer="layout" svg:width="11.217cm" svg:height="11.429cm" svg:x="12.912cm" svg:y="5.292cm" presentation:class="outline" presentation:user-transformed="true">
          <draw:text-box>
            <text:p text:style-name="P14"><text:span text:style-name="T15">Present perfect continuous</text:span></text:p>
            <text:p text:style-name="P14"><text:span text:style-name="T16"/></text:p>
            <text:p text:style-name="P15"><text:span text:style-name="T4">Use:</text:span></text:p>
            <text:list text:style-name="L3">
              <text:list-item>
                <text:p text:style-name="P16"><text:span text:style-name="T4">for actions started in the past and continuing up to the present</text:span></text:p>
              </text:list-item>
              <text:list-item>
                <text:p text:style-name="P16"><text:span text:style-name="T4">for past actions of certain duration having visible results or effects in the present</text:span></text:p>
              </text:list-item>
              <text:list-item>
                <text:p text:style-name="P16"><text:span text:style-name="T4">for actions expressing anger, irritation, annoyance, explanation or criticism</text:span></text:p>
              </text:list-item>
              <text:list-item>
                <text:p text:style-name="P16"><text:span text:style-name="T4">for emphasis on duration (for, since, how long)‏</text:span></text:p>
              </text:list-item>
            </text:list>
            <text:p text:style-name="P15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1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2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12.699cm" svg:height="9.524cm" svg:x="3.175cm" svg:y="1.931cm" draw:page-number="8" presentation:class="page"/>
          <draw:frame draw:name="Rectangle 2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SENT PERFECT TENSES" draw:style-name="dp1" draw:master-page-name="Two_20_Content" presentation:presentation-page-layout-name="AL1T3">
        <draw:frame draw:name="Rectangle 1" presentation:style-name="pr3" draw:text-style-name="P2" xml:id="id7" draw:id="id7" draw:layer="layout" svg:width="22.859cm" svg:height="3.844cm" svg:x="1.27cm" svg:y="0.811cm" presentation:class="title" presentation:user-transformed="true">
          <draw:text-box>
            <text:p text:style-name="P17"><text:span text:style-name="T14">PRESENT PERFECT TENSES</text:span></text:p>
          </draw:text-box>
        </draw:frame>
        <draw:frame draw:name="Rectangle 2" presentation:style-name="pr4" draw:text-style-name="P7" xml:id="id8" draw:id="id8" draw:layer="layout" svg:width="11.217cm" svg:height="11.429cm" svg:x="1.27cm" svg:y="5.292cm" presentation:class="outline" presentation:user-transformed="true">
          <draw:text-box>
            <text:p text:style-name="P18"><text:span text:style-name="T17">Present perfect simple</text:span></text:p>
            <text:p text:style-name="P18"><text:span text:style-name="T18"/></text:p>
            <text:p text:style-name="P18"><text:span text:style-name="T19">She </text:span><text:span text:style-name="T18">has tidied</text:span><text:span text:style-name="T19"> her room.</text:span></text:p>
            <text:p text:style-name="P18"><text:span text:style-name="T19">We </text:span><text:span text:style-name="T18">have lost</text:span><text:span text:style-name="T19"> 10 kilos.</text:span></text:p>
            <text:p text:style-name="P18"><text:span text:style-name="T19"/></text:p>
            <text:p text:style-name="P18"><text:span text:style-name="T19">Where </text:span><text:span text:style-name="T18">has</text:span><text:span text:style-name="T19"> he </text:span><text:span text:style-name="T18">lost</text:span><text:span text:style-name="T19"> his keys?</text:span></text:p>
            <text:p text:style-name="P18"><text:span text:style-name="T18">Have</text:span><text:span text:style-name="T19"> we </text:span><text:span text:style-name="T18">taken</text:span><text:span text:style-name="T19"> a medicine?</text:span></text:p>
            <text:p text:style-name="P18"><text:span text:style-name="T19"/></text:p>
            <text:p text:style-name="P18"><text:span text:style-name="T19">He </text:span><text:span text:style-name="T18">hasn`t called</text:span><text:span text:style-name="T19"> at three o`clock.</text:span></text:p>
            <text:p text:style-name="P18"><text:span text:style-name="T19">We </text:span><text:span text:style-name="T18">haven`t got</text:span><text:span text:style-name="T19"> the letter.</text:span></text:p>
          </draw:text-box>
        </draw:frame>
        <draw:frame draw:name="Rectangle 3" presentation:style-name="pr4" draw:text-style-name="P7" xml:id="id9" draw:id="id9" draw:layer="layout" svg:width="11.217cm" svg:height="11.429cm" svg:x="12.912cm" svg:y="5.292cm" presentation:class="outline" presentation:user-transformed="true">
          <draw:text-box>
            <text:p text:style-name="P19"><text:span text:style-name="T17">Present perfect continuous</text:span></text:p>
            <text:p text:style-name="P18"><text:span text:style-name="T20"/></text:p>
            <text:p text:style-name="P18"><text:span text:style-name="T19">He has been writing a letter for two hours.</text:span></text:p>
            <text:p text:style-name="P18"><text:span text:style-name="T19">We </text:span><text:span text:style-name="T18">have been climbing</text:span><text:span text:style-name="T19">.</text:span></text:p>
            <text:p text:style-name="P18"><text:span text:style-name="T19"/></text:p>
            <text:p text:style-name="P18"><text:span text:style-name="T18">Has</text:span><text:span text:style-name="T19"> she </text:span><text:span text:style-name="T18">been crying</text:span><text:span text:style-name="T19">?</text:span></text:p>
            <text:p text:style-name="P18"><text:span text:style-name="T19">Who </text:span><text:span text:style-name="T18">has been using</text:span><text:span text:style-name="T19"> my toothbrush?</text:span></text:p>
            <text:p text:style-name="P18"><text:span text:style-name="T19"/></text:p>
            <text:p text:style-name="P18"><text:span text:style-name="T19">They <text:s/></text:span><text:span text:style-name="T18">haven`t been calling</text:span><text:span text:style-name="T19"> since this morning.</text:span></text:p>
            <text:p text:style-name="P18"><text:span text:style-name="T19">He </text:span><text:span text:style-name="T18">hasn`t been redecorating</text:span><text:span text:style-name="T19"> the room.</text:span></text:p>
            <text:p text:style-name="P18"><text:span text:style-name="T19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2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12.699cm" svg:height="9.524cm" svg:x="3.175cm" svg:y="1.931cm" draw:page-number="9" presentation:class="page"/>
          <draw:frame draw:name="Rectangle 2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ST PERFECT TENSES" draw:style-name="dp1" draw:master-page-name="Two_20_Content" presentation:presentation-page-layout-name="AL1T3">
        <draw:frame draw:name="Rectangle 1" presentation:style-name="pr3" draw:text-style-name="P2" xml:id="id10" draw:id="id10" draw:layer="layout" svg:width="22.859cm" svg:height="3.844cm" svg:x="1.27cm" svg:y="0.811cm" presentation:class="title" presentation:user-transformed="true">
          <draw:text-box>
            <text:p text:style-name="P1"><text:span text:style-name="T14">PAST PERFECT TENSES</text:span></text:p>
          </draw:text-box>
        </draw:frame>
        <draw:frame draw:name="Rectangle 2" presentation:style-name="pr4" draw:text-style-name="P7" xml:id="id11" draw:id="id11" draw:layer="layout" svg:width="11.217cm" svg:height="11.429cm" svg:x="1.27cm" svg:y="5.292cm" presentation:class="outline" presentation:user-transformed="true">
          <draw:text-box>
            <text:p text:style-name="P20"><text:span text:style-name="T21">Past perfect simple</text:span></text:p>
            <text:p text:style-name="P20"><text:span text:style-name="T21"/></text:p>
            <text:p text:style-name="P5"><text:span text:style-name="T8">Use:</text:span></text:p>
            <text:list text:style-name="L3">
              <text:list-item>
                <text:p text:style-name="P6"><text:span text:style-name="T8">for past action which occured before another action or before a stated past time</text:span></text:p>
              </text:list-item>
              <text:list-item>
                <text:p text:style-name="P6"><text:span text:style-name="T8">for complete past action which had visible results in the past</text:span></text:p>
              </text:list-item>
              <text:list-item>
                <text:p text:style-name="P6"><text:span text:style-name="T8">the Past perfect is the past equivalent of the Present perfect </text:span></text:p>
              </text:list-item>
            </text:list>
            <text:p text:style-name="P5"><text:span text:style-name="T8"/></text:p>
          </draw:text-box>
        </draw:frame>
        <draw:frame draw:name="Rectangle 3" presentation:style-name="pr4" draw:text-style-name="P7" xml:id="id12" draw:id="id12" draw:layer="layout" svg:width="11.217cm" svg:height="11.429cm" svg:x="12.912cm" svg:y="5.292cm" presentation:class="outline" presentation:user-transformed="true">
          <draw:text-box>
            <text:p text:style-name="P5"><text:span text:style-name="T15">Present perfect continuous</text:span></text:p>
            <text:p text:style-name="P5"><text:span text:style-name="T15"/></text:p>
            <text:p text:style-name="P5"><text:span text:style-name="T8">Use:</text:span></text:p>
            <text:list text:style-name="L3">
              <text:list-item>
                <text:p text:style-name="P6"><text:span text:style-name="T8">for action continuing over a period up to a specific time in the past</text:span></text:p>
              </text:list-item>
              <text:list-item>
                <text:p text:style-name="P6"><text:span text:style-name="T8">for past action of certain duration which had visible results in the past</text:span></text:p>
              </text:list-item>
              <text:list-item>
                <text:p text:style-name="P6"><text:span text:style-name="T8">the Past perfect continuous is the past eqivalent of the Present perfect continuou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1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2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12.699cm" svg:height="9.524cm" svg:x="3.175cm" svg:y="1.931cm" draw:page-number="10" presentation:class="page"/>
          <draw:frame draw:name="Rectangle 2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ST PERFECT TENSES" draw:style-name="dp1" draw:master-page-name="Two_20_Content" presentation:presentation-page-layout-name="AL1T3">
        <draw:frame draw:name="Rectangle 1" presentation:style-name="pr3" draw:text-style-name="P2" xml:id="id13" draw:id="id13" draw:layer="layout" svg:width="22.859cm" svg:height="3.844cm" svg:x="1.27cm" svg:y="0.811cm" presentation:class="title" presentation:user-transformed="true">
          <draw:text-box>
            <text:p text:style-name="P1"><text:span text:style-name="T14">PAST PERFECT TENSES</text:span></text:p>
          </draw:text-box>
        </draw:frame>
        <draw:frame draw:name="Rectangle 2" presentation:style-name="pr4" draw:text-style-name="P7" xml:id="id14" draw:id="id14" draw:layer="layout" svg:width="11.217cm" svg:height="11.429cm" svg:x="1.27cm" svg:y="5.292cm" presentation:class="outline" presentation:user-transformed="true">
          <draw:text-box>
            <text:p text:style-name="P5"><text:span text:style-name="T15">Past perfect simple</text:span></text:p>
            <text:p text:style-name="P20"><text:span text:style-name="T22"/></text:p>
            <text:p text:style-name="P18"><text:span text:style-name="T23">She </text:span><text:span text:style-name="T24">had left</text:span><text:span text:style-name="T23"> by the time I got there.</text:span></text:p>
            <text:p text:style-name="P18"><text:span text:style-name="T23">They were sad because they </text:span><text:span text:style-name="T24">had failed</text:span><text:span text:style-name="T23"> the test.</text:span></text:p>
            <text:p text:style-name="P18"><text:span text:style-name="T23"/></text:p>
            <text:p text:style-name="P18"><text:span text:style-name="T24">Had</text:span><text:span text:style-name="T25"> </text:span><text:span text:style-name="T23">he </text:span><text:span text:style-name="T24">tried</text:span><text:span text:style-name="T23"> to find his keys?</text:span></text:p>
            <text:p text:style-name="P18"><text:span text:style-name="T23">Where </text:span><text:span text:style-name="T24">had </text:span><text:span text:style-name="T23">they </text:span><text:span text:style-name="T24">gone</text:span><text:span text:style-name="T23">?</text:span></text:p>
            <text:p text:style-name="P18"><text:span text:style-name="T23"/></text:p>
            <text:p text:style-name="P18"><text:span text:style-name="T23"/></text:p>
            <text:p text:style-name="P18"><text:span text:style-name="T23">She </text:span><text:span text:style-name="T24">hadn`t finished</text:span><text:span text:style-name="T23"> by two.</text:span></text:p>
            <text:p text:style-name="P18"><text:span text:style-name="T23">The party </text:span><text:span text:style-name="T24">hadn`t started</text:span><text:span text:style-name="T23"> by the time I arrived.</text:span></text:p>
          </draw:text-box>
        </draw:frame>
        <draw:frame draw:name="Rectangle 3" presentation:style-name="pr4" draw:text-style-name="P7" xml:id="id15" draw:id="id15" draw:layer="layout" svg:width="11.217cm" svg:height="13.008cm" svg:x="12.912cm" svg:y="5.292cm" presentation:class="outline" presentation:user-transformed="true">
          <draw:text-box>
            <text:p text:style-name="P5"><text:span text:style-name="T15">Present perfect continuous</text:span></text:p>
            <text:p text:style-name="P5"><text:span text:style-name="T26"/></text:p>
            <text:p text:style-name="P18"><text:span text:style-name="T19">She </text:span><text:span text:style-name="T18">had been working</text:span><text:span text:style-name="T19"> as a clerk for 10 years before she resigned.</text:span></text:p>
            <text:p text:style-name="P18"><text:span text:style-name="T19">They were wet because they </text:span><text:span text:style-name="T18">had been walking</text:span><text:span text:style-name="T19"> in the rain.</text:span></text:p>
            <text:p text:style-name="P18"><text:span text:style-name="T19"/></text:p>
            <text:p text:style-name="P18"><text:span text:style-name="T19">How long </text:span><text:span text:style-name="T18">had </text:span><text:span text:style-name="T19">her leg </text:span><text:span text:style-name="T18">been aching</text:span><text:span text:style-name="T19">?</text:span></text:p>
            <text:p text:style-name="P18"><text:span text:style-name="T18">Had </text:span><text:span text:style-name="T19">you </text:span><text:span text:style-name="T18">been trying</text:span><text:span text:style-name="T19"> to find a job?</text:span></text:p>
            <text:p text:style-name="P18"><text:span text:style-name="T19"/></text:p>
            <text:p text:style-name="P18"><text:span text:style-name="T19">I </text:span><text:span text:style-name="T18">hadn`t been cooking.</text:span></text:p>
            <text:p text:style-name="P18"><text:span text:style-name="T19">We </text:span><text:span text:style-name="T18">hadn`t been working</text:span><text:span text:style-name="T19"> on the computer.</text:span></text:p>
            <text:p text:style-name="P20"><text:span text:style-name="T27"/></text:p>
            <text:p text:style-name="P20"><text:span text:style-name="T27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1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2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12.699cm" svg:height="9.524cm" svg:x="3.175cm" svg:y="1.931cm" draw:page-number="11" presentation:class="page"/>
          <draw:frame draw:name="Rectangle 2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E PERFECT TENSES" draw:style-name="dp1" draw:master-page-name="Two_20_Content" presentation:presentation-page-layout-name="AL1T3">
        <draw:frame draw:name="Rectangle 1" presentation:style-name="pr3" draw:text-style-name="P2" xml:id="id16" draw:id="id16" draw:layer="layout" svg:width="22.859cm" svg:height="3.844cm" svg:x="1.27cm" svg:y="0.811cm" presentation:class="title" presentation:user-transformed="true">
          <draw:text-box>
            <text:p text:style-name="P1"><text:span text:style-name="T14">FUTURE PERFECT TENSES</text:span></text:p>
          </draw:text-box>
        </draw:frame>
        <draw:frame draw:name="Rectangle 2" presentation:style-name="pr4" draw:text-style-name="P7" xml:id="id17" draw:id="id17" draw:layer="layout" svg:width="12.029cm" svg:height="5.233cm" svg:x="0.9cm" svg:y="5.724cm" presentation:class="outline" presentation:user-transformed="true">
          <draw:text-box>
            <text:p text:style-name="P14"><text:span text:style-name="T15">Future perfect simple tense</text:span></text:p>
            <text:p text:style-name="P14"><text:span text:style-name="T15"/></text:p>
            <text:p text:style-name="P15"><text:span text:style-name="T4">Use:</text:span></text:p>
            <text:list text:style-name="L3">
              <text:list-item>
                <text:p text:style-name="P16"><text:span text:style-name="T4">for actions which will be finished before a stated future time</text:span></text:p>
              </text:list-item>
            </text:list>
          </draw:text-box>
        </draw:frame>
        <draw:frame draw:name="Rectangle 3" presentation:style-name="pr4" draw:text-style-name="P7" xml:id="id18" draw:id="id18" draw:layer="layout" svg:width="16.602cm" svg:height="4.96cm" svg:x="4.498cm" svg:y="12.925cm" presentation:class="outline" presentation:user-transformed="true">
          <draw:text-box>
            <text:p text:style-name="P21"><text:span text:style-name="T17">*Future continuous</text:span></text:p>
            <text:p text:style-name="P22"><text:span text:style-name="T21"/></text:p>
            <text:p text:style-name="P23"><text:span text:style-name="T19">Use:</text:span></text:p>
            <text:list text:style-name="L3">
              <text:list-item>
                <text:p text:style-name="P24"><text:span text:style-name="T19">for the actions in progress at a stated future time</text:span></text:p>
              </text:list-item>
              <text:list-item>
                <text:p text:style-name="P24"><text:span text:style-name="T19">for actions which are the result of a routine</text:span></text:p>
              </text:list-item>
            </text:list>
            <text:p text:style-name="P23"><text:span text:style-name="T19"/></text:p>
          </draw:text-box>
        </draw:frame>
        <draw:custom-shape draw:name="Rectangle 4" draw:style-name="gr2" draw:text-style-name="P26" draw:layer="layout" svg:width="11.001cm" svg:height="5.401cm" svg:x="13.3cm" svg:y="5.525cm">
          <text:p text:style-name="P10"><text:span text:style-name="T28">Future perfect continuous tense</text:span></text:p>
          <text:p text:style-name="P9"><text:span text:style-name="T28"/></text:p>
          <text:p text:style-name="P9"><text:span text:style-name="T29">Use:</text:span></text:p>
          <text:list text:style-name="L10">
            <text:list-item>
              <text:p text:style-name="P25"><text:span text:style-name="T29">for duration of an action which up to a certain time in the futur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1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002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12.699cm" svg:height="9.524cm" svg:x="3.175cm" svg:y="1.931cm" draw:page-number="12" presentation:class="page"/>
          <draw:frame draw:name="Rectangle 2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E PERFECT TENSES" draw:style-name="dp1" draw:master-page-name="Two_20_Content" presentation:presentation-page-layout-name="AL1T3">
        <draw:frame draw:name="Rectangle 1" presentation:style-name="pr3" draw:text-style-name="P2" xml:id="id19" draw:id="id19" draw:layer="layout" svg:width="22.859cm" svg:height="3.844cm" svg:x="1.27cm" svg:y="0.811cm" presentation:class="title" presentation:user-transformed="true">
          <draw:text-box>
            <text:p text:style-name="P17"><text:span text:style-name="T14">FUTURE PERFECT TENSES</text:span></text:p>
          </draw:text-box>
        </draw:frame>
        <draw:frame draw:name="Rectangle 2" presentation:style-name="pr4" draw:text-style-name="P7" xml:id="id20" draw:id="id20" draw:layer="layout" svg:width="11.217cm" svg:height="11.429cm" svg:x="1.27cm" svg:y="5.292cm" presentation:class="outline" presentation:user-transformed="true">
          <draw:text-box>
            <text:p text:style-name="P8"><text:span text:style-name="T21">Future perfect simple tense</text:span></text:p>
            <text:p text:style-name="P8"><text:span text:style-name="T21"/></text:p>
            <text:p text:style-name="P9"><text:span text:style-name="T4">She </text:span><text:span text:style-name="T30">will have come</text:span><text:span text:style-name="T4"> back by the end of July.</text:span></text:p>
            <text:p text:style-name="P9"><text:span text:style-name="T4"/></text:p>
            <text:p text:style-name="P9"><text:span text:style-name="T30">Will </text:span><text:span text:style-name="T4">you </text:span><text:span text:style-name="T30">have finished</text:span><text:span text:style-name="T4"> untill midnight?</text:span></text:p>
            <text:p text:style-name="P9"><text:span text:style-name="T4"/></text:p>
            <text:p text:style-name="P9"><text:span text:style-name="T4">They </text:span><text:span text:style-name="T30">won`t have finished</text:span><text:span text:style-name="T4"> until 8 o`clock.</text:span></text:p>
          </draw:text-box>
        </draw:frame>
        <draw:frame draw:name="Rectangle 3" presentation:style-name="pr4" draw:text-style-name="P7" xml:id="id21" draw:id="id21" draw:layer="layout" svg:width="11.217cm" svg:height="11.429cm" svg:x="12.912cm" svg:y="5.292cm" presentation:class="outline" presentation:user-transformed="true">
          <draw:text-box>
            <text:p text:style-name="P10"><text:span text:style-name="T15">Future perfect continuous tense</text:span></text:p>
            <text:p text:style-name="P10"><text:span text:style-name="T30"/></text:p>
            <text:p text:style-name="P10"><text:span text:style-name="T4">By the end of this year she </text:span><text:span text:style-name="T30">will have been working</text:span><text:span text:style-name="T4"> here for two years.</text:span></text:p>
            <text:p text:style-name="P10"><text:span text:style-name="T4"/></text:p>
            <text:p text:style-name="P10"><text:span text:style-name="T30">Will</text:span><text:span text:style-name="T4"> she </text:span><text:span text:style-name="T30">have been driving</text:span><text:span text:style-name="T4"> for five hours.</text:span></text:p>
            <text:p text:style-name="P10"><text:span text:style-name="T4"/></text:p>
            <text:p text:style-name="P10"><text:span text:style-name="T4">They </text:span><text:span text:style-name="T30">won`t have been playing</text:span><text:span text:style-name="T4"> cricket for eight hours.</text:span></text:p>
            <text:p text:style-name="P9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1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002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12.699cm" svg:height="9.524cm" svg:x="3.175cm" svg:y="1.931cm" draw:page-number="13" presentation:class="page"/>
          <draw:frame draw:name="Rectangle 2" presentation:style-name="pr1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SSIVE VOICE" draw:style-name="dp1" draw:master-page-name="Two_20_Content" presentation:presentation-page-layout-name="AL1T3">
        <draw:frame draw:name="Rectangle 1" presentation:style-name="pr3" draw:text-style-name="P2" xml:id="id22" draw:id="id22" draw:layer="layout" svg:width="22.859cm" svg:height="3.844cm" svg:x="1.27cm" svg:y="0.811cm" presentation:class="title" presentation:user-transformed="true">
          <draw:text-box>
            <text:p text:style-name="P1"><text:span text:style-name="T31">PASSIVE VOICE</text:span></text:p>
          </draw:text-box>
        </draw:frame>
        <draw:frame draw:name="Rectangle 2" presentation:style-name="pr4" draw:text-style-name="P7" xml:id="id23" draw:id="id23" draw:layer="layout" svg:width="11.217cm" svg:height="12.196cm" svg:x="1.27cm" svg:y="4.524cm" presentation:class="outline" presentation:user-transformed="true">
          <draw:text-box>
            <text:p text:style-name="P27"><text:span text:style-name="T32">ACTIVE</text:span></text:p>
            <text:p text:style-name="P27"><text:span text:style-name="T32"/></text:p>
            <text:p text:style-name="P18"><text:span text:style-name="T19">They </text:span><text:span text:style-name="T33">send</text:span><text:span text:style-name="T19"> an invitation.</text:span></text:p>
            <text:p text:style-name="P18"><text:span text:style-name="T19">They </text:span><text:span text:style-name="T33">are sending</text:span><text:span text:style-name="T19"> an invitation.</text:span></text:p>
            <text:p text:style-name="P18"><text:span text:style-name="T19">They </text:span><text:span text:style-name="T33">sent </text:span><text:span text:style-name="T19">an invitation.</text:span></text:p>
            <text:p text:style-name="P18"><text:span text:style-name="T19">They </text:span><text:span text:style-name="T33">are sending</text:span><text:span text:style-name="T19"> an invitation.</text:span></text:p>
            <text:p text:style-name="P18"><text:span text:style-name="T19">They </text:span><text:span text:style-name="T33">will send</text:span><text:span text:style-name="T19"> an invitation.</text:span></text:p>
            <text:p text:style-name="P18"><text:span text:style-name="T19">They </text:span><text:span text:style-name="T33">have sent</text:span><text:span text:style-name="T19"> an invitation.</text:span></text:p>
            <text:p text:style-name="P18"><text:span text:style-name="T19">They </text:span><text:span text:style-name="T33">had sent</text:span><text:span text:style-name="T19"> an invitation.</text:span></text:p>
            <text:p text:style-name="P18"><text:span text:style-name="T19">They </text:span><text:span text:style-name="T33">will have sent</text:span><text:span text:style-name="T19"> an invitation.</text:span></text:p>
            <text:p text:style-name="P18"><text:span text:style-name="T19">They </text:span><text:span text:style-name="T33">will have to send</text:span><text:span text:style-name="T19"> an invitation.</text:span></text:p>
            <text:p text:style-name="P18"><text:span text:style-name="T19">They </text:span><text:span text:style-name="T33">ought to have sent</text:span><text:span text:style-name="T19"> an invitation.</text:span></text:p>
            <text:p text:style-name="P18"><text:span text:style-name="T19">They </text:span><text:span text:style-name="T33">must send</text:span><text:span text:style-name="T19"> an invitation.</text:span></text:p>
            <text:p text:style-name="P18"><text:span text:style-name="T19"/></text:p>
          </draw:text-box>
        </draw:frame>
        <draw:frame draw:name="Rectangle 3" presentation:style-name="pr4" draw:text-style-name="P7" xml:id="id24" draw:id="id24" draw:layer="layout" svg:width="11.217cm" svg:height="13.59cm" svg:x="12.912cm" svg:y="4.123cm" presentation:class="outline" presentation:user-transformed="true">
          <draw:text-box>
            <text:p text:style-name="P18"><text:span text:style-name="T33">PASSIVE</text:span></text:p>
            <text:p text:style-name="P18"><text:span text:style-name="T33"/></text:p>
            <text:p text:style-name="P18"><text:span text:style-name="T19">An invitation </text:span><text:span text:style-name="T33">is sent.</text:span></text:p>
            <text:p text:style-name="P18"><text:span text:style-name="T19">An invitation </text:span><text:span text:style-name="T33">is being sent.</text:span></text:p>
            <text:p text:style-name="P18"><text:span text:style-name="T19">An invitation </text:span><text:span text:style-name="T33">was sent.</text:span></text:p>
            <text:p text:style-name="P18"><text:span text:style-name="T19">An invitation </text:span><text:span text:style-name="T33">was being sent.</text:span></text:p>
            <text:p text:style-name="P18"><text:span text:style-name="T19">An invitation </text:span><text:span text:style-name="T33">will be sent.</text:span></text:p>
            <text:p text:style-name="P18"><text:span text:style-name="T19">An invitation </text:span><text:span text:style-name="T33">has been sent.</text:span></text:p>
            <text:p text:style-name="P18"><text:span text:style-name="T19">An invitation </text:span><text:span text:style-name="T33">had been sent.</text:span></text:p>
            <text:p text:style-name="P18"><text:span text:style-name="T19">An invitation </text:span><text:span text:style-name="T33">will have been sent.</text:span></text:p>
            <text:p text:style-name="P18"><text:span text:style-name="T19">An invitation </text:span><text:span text:style-name="T33">will have to be sent.</text:span></text:p>
            <text:p text:style-name="P18"><text:span text:style-name="T19">An invitation </text:span><text:span text:style-name="T33">ought to have been sent.</text:span></text:p>
            <text:p text:style-name="P18"><text:span text:style-name="T19">An invitation </text:span><text:span text:style-name="T33">must be sent.</text:span></text:p>
            <text:p text:style-name="P18"><text:span text:style-name="T33"/></text:p>
            <text:p text:style-name="P18"><text:span text:style-name="T19"/></text:p>
            <text:p text:style-name="P18"><text:span text:style-name="T19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0.001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0.002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12.699cm" svg:height="9.524cm" svg:x="3.175cm" svg:y="1.931cm" draw:page-number="14" presentation:class="page"/>
          <draw:frame draw:name="Rectangle 2" presentation:style-name="pr1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ACTICE ON THE INTERNET&#10;1st step" draw:style-name="dp1" draw:master-page-name="Title_20_and_20_Content" presentation:presentation-page-layout-name="AL2T11">
        <draw:frame draw:name="Rectangle 1" presentation:style-name="pr18" draw:text-style-name="P2" xml:id="id25" draw:id="id25" draw:layer="layout" svg:width="22.859cm" svg:height="3.844cm" svg:x="1.27cm" svg:y="0.811cm" presentation:class="title" presentation:user-transformed="true">
          <draw:text-box>
            <text:p text:style-name="P1"><text:span text:style-name="T34">PRACTICE ON THE INTERNET</text:span><text:span text:style-name="T34"><text:line-break/></text:span><text:span text:style-name="T34">1st step</text:span></text:p>
          </draw:text-box>
        </draw:frame>
        <draw:frame draw:name="Rectangle 2" presentation:style-name="pr19" draw:text-style-name="P7" xml:id="id26" draw:id="id26" draw:layer="layout" svg:width="22.859cm" svg:height="11.429cm" svg:x="1.27cm" svg:y="5.292cm" presentation:class="outline" presentation:user-transformed="true">
          <draw:text-box>
            <text:p text:style-name="P28"><text:span text:style-name="T35"/></text:p>
            <text:p text:style-name="P29"><text:span text:style-name="T36">Study the theory about english tenses.</text:span></text:p>
            <text:p text:style-name="P29"><text:span text:style-name="T36"/></text:p>
            <text:p text:style-name="P29"><text:span text:style-name="T36">Try to remember when the certain tense is used and how s it formed.</text:span></text:p>
            <text:p text:style-name="P28"><text:span text:style-name="T36"/></text:p>
            <text:p text:style-name="P28"><text:span text:style-name="T36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0.001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12.699cm" svg:height="9.524cm" svg:x="3.175cm" svg:y="1.931cm" draw:page-number="15" presentation:class="page"/>
          <draw:frame draw:name="Rectangle 2" presentation:style-name="pr2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ACTICE ON THE INTERNET&#10;2nd step" draw:style-name="dp1" draw:master-page-name="Title_20_and_20_Content" presentation:presentation-page-layout-name="AL2T11">
        <draw:frame draw:name="Rectangle 1" presentation:style-name="pr18" draw:text-style-name="P2" xml:id="id27" draw:id="id27" draw:layer="layout" svg:width="22.859cm" svg:height="3.844cm" svg:x="1.27cm" svg:y="0.811cm" presentation:class="title" presentation:user-transformed="true">
          <draw:text-box>
            <text:p text:style-name="P1"><text:span text:style-name="T34">PRACTICE ON THE INTERNET</text:span><text:span text:style-name="T34"><text:line-break/></text:span><text:span text:style-name="T34">2nd step</text:span></text:p>
          </draw:text-box>
        </draw:frame>
        <draw:frame draw:name="Rectangle 2" presentation:style-name="pr19" draw:text-style-name="P7" xml:id="id28" draw:id="id28" draw:layer="layout" svg:width="22.859cm" svg:height="11.429cm" svg:x="1.27cm" svg:y="5.292cm" presentation:class="outline" presentation:user-transformed="true">
          <draw:text-box>
            <text:p text:style-name="P28"><text:span text:style-name="T37"/></text:p>
            <text:p text:style-name="P29"><text:span text:style-name="T36">1.</text:span><text:span text:style-name="T38"> </text:span><text:span text:style-name="T36">On the Internet type e.g. </text:span></text:p>
            <text:p text:style-name="P29"><text:span text:style-name="T36">grammar + english + exercises</text:span></text:p>
            <text:p text:style-name="P29"><text:span text:style-name="T36">or</text:span></text:p>
            <text:p text:style-name="P29"><text:span text:style-name="T36">2. The exact name of the tens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0.001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12.699cm" svg:height="9.524cm" svg:x="3.175cm" svg:y="1.931cm" draw:page-number="16" presentation:class="page"/>
          <draw:frame draw:name="Rectangle 2" presentation:style-name="pr2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ACTICE ON THE INTERNET&#10;3rd step" draw:style-name="dp1" draw:master-page-name="Title_20_and_20_Content" presentation:presentation-page-layout-name="AL2T11">
        <draw:frame draw:name="Rectangle 1" presentation:style-name="pr18" draw:text-style-name="P2" xml:id="id29" draw:id="id29" draw:layer="layout" svg:width="22.859cm" svg:height="3.844cm" svg:x="1.27cm" svg:y="0.811cm" presentation:class="title" presentation:user-transformed="true">
          <draw:text-box>
            <text:p text:style-name="P1"><text:span text:style-name="T34">PRACTICE ON THE INTERNET</text:span><text:span text:style-name="T34"><text:line-break/></text:span><text:span text:style-name="T34">3rd step</text:span></text:p>
          </draw:text-box>
        </draw:frame>
        <draw:frame draw:name="Rectangle 2" presentation:style-name="pr19" draw:text-style-name="P7" xml:id="id30" draw:id="id30" draw:layer="layout" svg:width="22.859cm" svg:height="12.214cm" svg:x="1.27cm" svg:y="5.292cm" presentation:class="outline" presentation:user-transformed="true">
          <draw:text-box>
            <text:p text:style-name="P20"><text:span text:style-name="T22"><text:s/></text:span><text:span text:style-name="T39">Choose the level and do the exercises.</text:span></text:p>
            <text:p text:style-name="P20"><text:span text:style-name="T39"/></text:p>
            <text:p text:style-name="P20"><text:span text:style-name="T39">There are many different kinds of exercises.</text:span></text:p>
            <text:p text:style-name="P20"><text:span text:style-name="T39"><text:s/></text:span><text:span text:style-name="T39">For example: </text:span></text:p>
            <text:p text:style-name="P20"><text:span text:style-name="T39"/></text:p>
            <text:list text:style-name="L3">
              <text:list-item>
                <text:p text:style-name="P30"><text:span text:style-name="T39">you have to match the items on the right to the items on the left</text:span></text:p>
              </text:list-item>
              <text:list-item>
                <text:p text:style-name="P30"><text:span text:style-name="T39">to complete the crosswords</text:span></text:p>
              </text:list-item>
              <text:list-item>
                <text:p text:style-name="P30"><text:span text:style-name="T39">fill in the gaps</text:span></text:p>
              </text:list-item>
              <text:list-item>
                <text:p text:style-name="P30"><text:span text:style-name="T39">tick the correct answer etc.</text:span></text:p>
              </text:list-item>
            </text:list>
            <text:p text:style-name="P20"><text:span text:style-name="T39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0.001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12.699cm" svg:height="9.524cm" svg:x="3.175cm" svg:y="1.931cm" draw:page-number="17" presentation:class="page"/>
          <draw:frame draw:name="Rectangle 2" presentation:style-name="pr2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ACTICE ON THE INTERNET&#10;4th step" draw:style-name="dp1" draw:master-page-name="Title_20_and_20_Content" presentation:presentation-page-layout-name="AL2T11">
        <draw:frame draw:name="Rectangle 1" presentation:style-name="pr18" draw:text-style-name="P2" xml:id="id31" draw:id="id31" draw:layer="layout" svg:width="22.859cm" svg:height="3.844cm" svg:x="1.27cm" svg:y="0.811cm" presentation:class="title" presentation:user-transformed="true">
          <draw:text-box>
            <text:p text:style-name="P1"><text:span text:style-name="T34">PRACTICE ON THE INTERNET</text:span><text:span text:style-name="T34"><text:line-break/></text:span><text:span text:style-name="T34">4th step</text:span></text:p>
          </draw:text-box>
        </draw:frame>
        <draw:frame draw:name="Rectangle 2" presentation:style-name="pr19" draw:text-style-name="P7" xml:id="id32" draw:id="id32" draw:layer="layout" svg:width="22.859cm" svg:height="11.429cm" svg:x="1.27cm" svg:y="5.292cm" presentation:class="outline" presentation:user-transformed="true">
          <draw:text-box>
            <text:p text:style-name="P29"><text:span text:style-name="T36">If you don`t know the correct answer you can use option “Hint”, which can give you an idea of the correct answer.</text:span></text:p>
            <text:p text:style-name="P29"><text:span text:style-name="T36"/></text:p>
            <text:p text:style-name="P29"><text:span text:style-name="T36">After you have finished the exercise, check it and score it and you will find out how much more practice do you need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0.001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12.699cm" svg:height="9.524cm" svg:x="3.175cm" svg:y="1.931cm" draw:page-number="18" presentation:class="page"/>
          <draw:frame draw:name="Rectangle 2" presentation:style-name="pr2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and_20_Content" presentation:presentation-page-layout-name="AL2T11">
        <draw:frame draw:name="Rectangle 1" presentation:style-name="pr19" draw:text-style-name="P7" xml:id="id33" draw:id="id33" draw:layer="layout" svg:width="22.859cm" svg:height="11.429cm" svg:x="1.27cm" svg:y="5.292cm" presentation:class="outline" presentation:user-transformed="true">
          <draw:text-box>
            <text:p text:style-name="P29"><text:span text:style-name="T36"/></text:p>
            <text:p text:style-name="P29"><text:span text:style-name="T40">GOOD LUCK </text:span></text:p>
            <text:p text:style-name="P29"><text:span text:style-name="T41">WITH YOUR ENGLISH TENSES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12.699cm" svg:height="9.524cm" svg:x="3.175cm" svg:y="1.931cm" draw:page-number="19" presentation:class="page"/>
          <draw:frame draw:name="Rectangle 2" presentation:style-name="pr2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C2DD4A83D9C01D27.png" xlink:type="simple" xlink:show="embed" xlink:actuate="onLoad"/>
    <draw:fill-image draw:name="msFillBitmap_20_2" draw:display-name="msFillBitmap 2" xlink:href="Pictures/10000000000002D00000021CC2DD4A83D9C01D27.png" xlink:type="simple" xlink:show="embed" xlink:actuate="onLoad"/>
    <draw:fill-image draw:name="msFillBitmap_20_3" draw:display-name="msFillBitmap 3" xlink:href="Pictures/10000000000002D00000021CC2DD4A83D9C01D2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1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101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101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101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1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1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1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1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1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1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1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1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6bba2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Custom_20_Layout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bba27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1%" fo:text-align="start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>
        <style:tab-stops>
          <style:tab-stop style:position="2.011cm"/>
          <style:tab-stop style:position="4.022cm"/>
        </style:tab-stops>
      </style:paragraph-properties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82cm" fo:margin-bottom="0cm" fo:line-height="101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247cm" fo:margin-bottom="0cm" fo:line-height="101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212cm" fo:margin-bottom="0cm" fo:line-height="101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76cm" fo:margin-bottom="0cm" fo:line-height="101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Lucida Sans Unicode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Tahom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47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47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1cm" text:min-label-width="0.788cm"/>
        <style:text-properties fo:font-family="Tahoma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47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1cm" text:min-label-width="0.788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47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1cm" text:min-label-width="0.788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fo:font-family="Tahoma" style:font-family-generic="swiss" style:font-pitch="variable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47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1cm" text:min-label-width="0.788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1cm" text:min-label-width="0.634cm"/>
        <style:text-properties fo:font-family="Wingdings" style:font-pitch="variable" style:font-charset="x-symbol" fo:color="#ffffff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custom-shape draw:name="Freeform 2" draw:style-name="Mgr3" draw:text-style-name="MP5" draw:layer="backgroundobjects" svg:width="0.003cm" svg:height="8.43cm" svg:x="0.794cm" svg:y="7.788cm">
        <text:p/>
        <draw:enhanced-geometry draw:mirror-horizontal="false" draw:mirror-vertical="false" drawooo:sub-view-size="0 1912" draw:text-areas="0 0 ?f8 ?f9" svg:viewBox="0 0 0 0" draw:type="ooxml-non-primitive" draw:enhanced-path="M 0 0 L 0 6 0 6 0 60 0 1912 0 1912 0 0 0 0 Z N">
          <draw:equation draw:name="f0" draw:formula="0*logheight/1912"/>
          <draw:equation draw:name="f1" draw:formula="6*logheight/1912"/>
          <draw:equation draw:name="f2" draw:formula="6*logheight/1912"/>
          <draw:equation draw:name="f3" draw:formula="60*logheight/1912"/>
          <draw:equation draw:name="f4" draw:formula="1912*logheight/1912"/>
          <draw:equation draw:name="f5" draw:formula="1912*logheight/1912"/>
          <draw:equation draw:name="f6" draw:formula="0*logheight/1912"/>
          <draw:equation draw:name="f7" draw:formula="0*logheight/1912"/>
          <draw:equation draw:name="f8" draw:formula="logwidth"/>
          <draw:equation draw:name="f9" draw:formula="logheight"/>
        </draw:enhanced-geometry>
      </draw:custom-shape>
      <draw:frame draw:name="Title 1" presentation:style-name="Mpr1" draw:text-style-name="MP7" draw:layer="backgroundobjects" svg:width="21.585cm" svg:height="3.981cm" svg:x="1.905cm" svg:y="5.539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Footer Placeholder 2" presentation:style-name="Mpr2" draw:text-style-name="MP8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3" presentation:style-name="Mpr2" draw:text-style-name="MP8" draw:layer="backgroundobjects" svg:width="5.921cm" svg:height="1.318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Date Placeholder 4" presentation:style-name="Mpr2" draw:text-style-name="MP8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frame draw:name="Title 1" presentation:style-name="Mpr5" draw:text-style-name="MP7" draw:layer="backgroundobjects" svg:width="22.855cm" svg:height="3.84cm" svg:x="1.27cm" svg:y="0.811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11.213cm" svg:height="11.425cm" svg:x="1.27cm" svg:y="5.292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4" draw:layer="backgroundobjects" svg:width="11.217cm" svg:height="11.425cm" svg:x="12.907cm" svg:y="5.292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8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8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8" draw:layer="backgroundobjects" svg:width="5.921cm" svg:height="1.318cm" svg:x="18.203cm" svg:y="17.348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10" draw:text-style-name="MP7" draw:layer="backgroundobjects" svg:width="22.855cm" svg:height="3.84cm" svg:x="1.27cm" svg:y="0.811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11" draw:text-style-name="MP14" draw:layer="backgroundobjects" svg:width="22.855cm" svg:height="11.425cm" svg:x="1.27cm" svg:y="5.292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4" presentation:style-name="Mpr12" draw:text-style-name="MP8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5.921cm" svg:height="1.318cm" svg:x="18.203cm" svg:y="17.348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5-30T09:19:40</dc:date>
    <meta:editing-duration>P0D</meta:editing-duration>
    <meta:generator>LibreOffice/6.0.7.3$Linux_X86_64 LibreOffice_project/00m0$Build-3</meta:generator>
    <meta:document-statistic meta:object-count="13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9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</office:meta>
</office:document-meta>
</file>