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Heading_20_1" style:master-page-name="Standard">
      <style:paragraph-properties style:page-number="auto"/>
    </style:style>
    <style:style style:name="T1" style:family="text">
      <style:text-properties fo:font-size="48pt" style:font-size-asian="48pt" style:font-size-complex="48pt"/>
    </style:style>
    <style:style style:name="T2" style:family="text">
      <style:text-properties fo:font-weight="bold" style:font-weight-asian="bold" style:font-weight-complex="bold"/>
    </style:style>
    <style:style style:name="T3" style:family="text">
      <style:text-properties style:use-window-font-color="true" style:text-underline-style="none"/>
    </style:style>
    <style:style style:name="T4" style:family="text">
      <style:text-properties fo:language="sl" fo:country="SI"/>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ENTERTAINMENT</text:span></text:h>
      <text:p text:style-name="P1"/>
      <text:p text:style-name="Normal_20__28_Web_29_"><text:span text:style-name="T2">Entertainment</text:span> is an activity designed to give pleasure or <text:a xlink:type="simple" xlink:href="http://en.wikipedia.org/wiki/Relaxation" office:target-frame-name="Relaxation" xlink:show="replace" text:style-name="ListLabel_20_1" text:visited-style-name="ListLabel_20_1"><text:span text:style-name="Internet_20_link"><text:span text:style-name="T3">relaxation</text:span></text:span></text:a> to an audience. This audience may participate in the entertainment passively as in watching <text:a xlink:type="simple" xlink:href="http://en.wikipedia.org/wiki/Opera" office:target-frame-name="Opera" xlink:show="replace" text:style-name="ListLabel_20_1" text:visited-style-name="ListLabel_20_1"><text:span text:style-name="Internet_20_link"><text:span text:style-name="T3">opera</text:span></text:span></text:a> or a <text:a xlink:type="simple" xlink:href="http://en.wikipedia.org/wiki/Movie" office:target-frame-name="Movie" xlink:show="replace" text:style-name="ListLabel_20_1" text:visited-style-name="ListLabel_20_1"><text:span text:style-name="Internet_20_link"><text:span text:style-name="T3">movie</text:span></text:span></text:a>, or actively as in games. </text:p>
      <text:p text:style-name="Normal_20__28_Web_29_"><text:span text:style-name="T4">Oldest discoveries of entertainment were found in Egypt. Egypcans had theathre and had many parties, where they danced to entertain themselfs. Entertainment than evolved through theatres, music and board games until it reached todays format.</text:span></text:p>
      <text:p text:style-name="Normal_20__28_Web_29_"><text:span text:style-name="T4">Before, it was quite easy, to be entertained. All you needed was a field and a few stones. But today, we have a whole industry, that provides entertainment for us. We can divide this billion $ industry into several categories.</text:span></text:p>
      <text:p text:style-name="Standard"><text:span text:style-name="T4">- Animation</text:span></text:p>
      <text:p text:style-name="Standard"><text:span text:style-name="T4">- Cinema </text:span></text:p>
      <text:p text:style-name="Standard"><text:span text:style-name="T4">- Theatre</text:span></text:p>
      <text:p text:style-name="Standard"><text:span text:style-name="T4">- Circus</text:span></text:p>
      <text:p text:style-name="Standard"><text:span text:style-name="T4">- Comedy</text:span></text:p>
      <text:p text:style-name="Standard"><text:span text:style-name="T4">- Comics</text:span></text:p>
      <text:p text:style-name="Standard"><text:span text:style-name="T4">- Dance</text:span></text:p>
      <text:p text:style-name="Standard"><text:span text:style-name="T4">- Reading</text:span></text:p>
      <text:p text:style-name="Standard"><text:span text:style-name="T4">- Games</text:span></text:p>
      <text:p text:style-name="Standard"><text:span text:style-name="T4">- Music</text:span></text:p>
      <text:p text:style-name="Standard"><text:span text:style-name="T4">- And others</text:span></text:p>
      <text:p text:style-name="P1"/>
      <text:p text:style-name="Normal_20__28_Web_29_">The playing of <text:a xlink:type="simple" xlink:href="http://en.wikipedia.org/wiki/Sports" office:target-frame-name="Sports" xlink:show="replace" text:style-name="ListLabel_20_1" text:visited-style-name="ListLabel_20_1"><text:span text:style-name="Internet_20_link"><text:span text:style-name="T3">sports</text:span></text:span></text:a> and reading of <text:a xlink:type="simple" xlink:href="http://en.wikipedia.org/wiki/Literature" office:target-frame-name="Literature" xlink:show="replace" text:style-name="ListLabel_20_1" text:visited-style-name="ListLabel_20_1"><text:span text:style-name="Internet_20_link"><text:span text:style-name="T3">literature</text:span></text:span></text:a> are usually included in entertainment, but these are often called <text:a xlink:type="simple" xlink:href="http://en.wikipedia.org/wiki/Recreation" office:target-frame-name="Recreation" xlink:show="replace" text:style-name="ListLabel_20_1" text:visited-style-name="ListLabel_20_1"><text:span text:style-name="Internet_20_link"><text:span text:style-name="T3">recreation</text:span></text:span></text:a>, because they involve some active participation beyond mere leisure.</text:p>
      <text:p text:style-name="Normal_20__28_Web_29_"/>
      <text:p text:style-name="Normal_20__28_Web_29_"/>
      <text:p text:style-name="Normal_20__28_Web_29_"/>
      <text:h text:style-name="Heading_20_2" text:outline-level="2"><text:soft-page-break/><text:span text:style-name="mw-headline">Examples of entertainment</text:span></text:h>
      <text:h text:style-name="Heading_20_3" text:outline-level="3"><text:span text:style-name="mw-headline">Animation</text:span></text:h>
      <text:p text:style-name="Normal_20__28_Web_29_"><text:a xlink:type="simple" xlink:href="http://en.wikipedia.org/wiki/Animation" office:target-frame-name="Animation" xlink:show="replace" text:style-name="ListLabel_20_1" text:visited-style-name="ListLabel_20_1"><text:span text:style-name="Internet_20_link"><text:span text:style-name="T3">Animation</text:span></text:span></text:a> provides moving images that are generated by an artist, in contrast to the live action normally used in motion pictures. It is typically accompanied by a sound track consisting of recordings of live actors. Animation is often used in computer-based forms of entertainment.</text:p>
      <text:p text:style-name="Normal_20__28_Web_29_"><text:a xlink:type="simple" xlink:href="http://en.wikipedia.org/wiki/Cartoons" office:target-frame-name="Cartoons" xlink:show="replace" text:style-name="ListLabel_20_1" text:visited-style-name="ListLabel_20_1"><text:span text:style-name="Internet_20_link"><text:span text:style-name="T3">Cartoons</text:span></text:span></text:a> are a <text:a xlink:type="simple" xlink:href="http://en.wikipedia.org/wiki/Comedy" office:target-frame-name="Comedy" xlink:show="replace" text:style-name="ListLabel_20_1" text:visited-style-name="ListLabel_20_1"><text:span text:style-name="Internet_20_link"><text:span text:style-name="T3">comedic</text:span></text:span></text:a> form of animation. <text:a xlink:type="simple" xlink:href="http://en.wikipedia.org/wiki/Anime" office:target-frame-name="Anime" xlink:show="replace" text:style-name="ListLabel_20_1" text:visited-style-name="ListLabel_20_1"><text:span text:style-name="Internet_20_link"><text:span text:style-name="T3">Anime</text:span></text:span></text:a> or TV manga refers to <text:a xlink:type="simple" xlink:href="http://en.wikipedia.org/wiki/Animation" office:target-frame-name="Animation" xlink:show="replace" text:style-name="ListLabel_20_1" text:visited-style-name="ListLabel_20_1"><text:span text:style-name="Internet_20_link"><text:span text:style-name="T3">animation</text:span></text:span></text:a> originating from <text:a xlink:type="simple" xlink:href="http://en.wikipedia.org/wiki/Japan" office:target-frame-name="Japan" xlink:show="replace" text:style-name="ListLabel_20_1" text:visited-style-name="ListLabel_20_1"><text:span text:style-name="Internet_20_link"><text:span text:style-name="T3">Japan</text:span></text:span></text:a> in the <text:a xlink:type="simple" xlink:href="http://en.wikipedia.org/wiki/Occident" office:target-frame-name="Occident" xlink:show="replace" text:style-name="ListLabel_20_1" text:visited-style-name="ListLabel_20_1"><text:span text:style-name="Internet_20_link"><text:span text:style-name="T3">Occidental</text:span></text:span></text:a> use of the word. In Japan the word refers to all animation. It may contain adult themes and futuristic locations.</text:p>
      <text:h text:style-name="Heading_20_3" text:outline-level="3"><text:bookmark text:name="Cinema"/><text:span text:style-name="mw-headline">Cinema</text:span></text:h>
      <text:p text:style-name="Normal_20__28_Web_29_"><text:a xlink:type="simple" xlink:href="http://en.wikipedia.org/wiki/Cinema" office:target-frame-name="Cinema" xlink:show="replace" text:style-name="ListLabel_20_1" text:visited-style-name="ListLabel_20_1"><text:span text:style-name="Internet_20_link"><text:span text:style-name="T3">Cinema</text:span></text:span></text:a> provides moving pictures as an art form. Cinema may also be called <text:a xlink:type="simple" xlink:href="http://en.wikipedia.org/wiki/Film" office:target-frame-name="Film" xlink:show="replace" text:style-name="ListLabel_20_1" text:visited-style-name="ListLabel_20_1"><text:span text:style-name="Internet_20_link"><text:span text:style-name="T3">films</text:span></text:span></text:a> or <text:a xlink:type="simple" xlink:href="http://en.wikipedia.org/wiki/Movie" office:target-frame-name="Movie" xlink:show="replace" text:style-name="ListLabel_20_1" text:visited-style-name="ListLabel_20_1"><text:span text:style-name="Internet_20_link"><text:span text:style-name="T3">movies</text:span></text:span></text:a>. A film produces an illusion of motion by presenting a series of individual image frames in rapid succession. Films are produced by a crew that handles the cameras, sets and lighting. The cast consists of actors who appear in front of the camera and follow a script. After the film has been shot, it is edited then distributed to theaters or television studios for viewing.</text:p>
      <text:h text:style-name="Heading_20_3" text:outline-level="3"><text:bookmark text:name="Theatre"/><text:span text:style-name="mw-headline">Theatre</text:span></text:h>
      <text:p text:style-name="Normal_20__28_Web_29_"><text:a xlink:type="simple" xlink:href="http://en.wikipedia.org/wiki/Theatre" office:target-frame-name="Theatre" xlink:show="replace" text:style-name="ListLabel_20_1" text:visited-style-name="ListLabel_20_1"><text:span text:style-name="Internet_20_link"><text:span text:style-name="T3">Theatre</text:span></text:span></text:a> encompasses live performance such as plays, musicals, farces, monologues and pantomimes.</text:p>
      <text:p text:style-name="Normal_20__28_Web_29_"/>
      <text:h text:style-name="Heading_20_3" text:outline-level="3"><text:bookmark text:name="Circus"/><text:span text:style-name="mw-headline">Circus</text:span></text:h>
      <text:p text:style-name="Normal_20__28_Web_29_"><text:a xlink:type="simple" xlink:href="http://en.wikipedia.org/wiki/Circus_%28performing_art%29" office:target-frame-name="Circus (performing art)" xlink:show="replace" text:style-name="ListLabel_20_1" text:visited-style-name="ListLabel_20_1"><text:span text:style-name="Internet_20_link"><text:span text:style-name="T3">Circus</text:span></text:span></text:a> acts include acrobats, clowns, trained animals, trapeze acts, hula hoopers, tightrope walkers, jugglers, unicyclists and other stunt-oriented artists.</text:p>
      <text:h text:style-name="Heading_20_3" text:outline-level="3"><text:bookmark text:name="Comedy"/><text:span text:style-name="mw-headline">Comedy</text:span></text:h>
      <text:p text:style-name="Normal_20__28_Web_29_"><text:a xlink:type="simple" xlink:href="http://en.wikipedia.org/wiki/Comedy" office:target-frame-name="Comedy" xlink:show="replace" text:style-name="ListLabel_20_1" text:visited-style-name="ListLabel_20_1"><text:span text:style-name="Internet_20_link"><text:span text:style-name="T3">Comedy</text:span></text:span></text:a> provides laughter and amusement. The audience is taken by surprise, by the parody or satire of an unexpected effect or an <text:a xlink:type="simple" xlink:href="http://en.wikipedia.org/wiki/Irony" office:target-frame-name="Irony" xlink:show="replace" text:style-name="ListLabel_20_1" text:visited-style-name="ListLabel_20_1"><text:span text:style-name="Internet_20_link"><text:span text:style-name="T3">opposite expectations</text:span></text:span></text:a> of their cultural beliefs. <text:a xlink:type="simple" xlink:href="http://en.wikipedia.org/wiki/Slapstick_film" office:target-frame-name="Slapstick film" xlink:show="replace" text:style-name="ListLabel_20_1" text:visited-style-name="ListLabel_20_1"><text:span text:style-name="Internet_20_link"><text:span text:style-name="T3">Slapstick film</text:span></text:span></text:a>, <text:a xlink:type="simple" xlink:href="http://en.wikipedia.org/wiki/One-liner_joke" office:target-frame-name="One-liner joke" xlink:show="replace" text:style-name="ListLabel_20_1" text:visited-style-name="ListLabel_20_1"><text:span text:style-name="Internet_20_link"><text:span text:style-name="T3">one-liner joke</text:span></text:span></text:a>, <text:a xlink:type="simple" xlink:href="http://en.wikipedia.org/wiki/Observational_humor" office:target-frame-name="Observational humor" xlink:show="replace" text:style-name="ListLabel_20_1" text:visited-style-name="ListLabel_20_1"><text:span text:style-name="Internet_20_link"><text:span text:style-name="T3">observational humor</text:span></text:span></text:a> are forms of comedy which have developed since the early days of jesters and traveling minstrels.</text:p>
      <text:p text:style-name="Normal_20__28_Web_29_"/>
      <text:h text:style-name="Heading_20_3" text:outline-level="3"><text:bookmark text:name="Comics"/><text:soft-page-break/><text:span text:style-name="mw-headline">Comics</text:span></text:h>
      <text:p text:style-name="Normal_20__28_Web_29_"><text:a xlink:type="simple" xlink:href="http://en.wikipedia.org/wiki/Comics" office:target-frame-name="Comics" xlink:show="replace" text:style-name="ListLabel_20_1" text:visited-style-name="ListLabel_20_1"><text:span text:style-name="Internet_20_link"><text:span text:style-name="T3">Comics</text:span></text:span></text:a> comprise of text and drawings which convey an entertaining narrative. Several famous comics revolve around super heroes such as <text:a xlink:type="simple" xlink:href="http://en.wikipedia.org/wiki/Superman" office:target-frame-name="Superman" xlink:show="replace" text:style-name="ListLabel_20_1" text:visited-style-name="ListLabel_20_1"><text:span text:style-name="Internet_20_link"><text:span text:style-name="T3">Superman</text:span></text:span></text:a>, <text:a xlink:type="simple" xlink:href="http://en.wikipedia.org/wiki/Batman" office:target-frame-name="Batman" xlink:show="replace" text:style-name="ListLabel_20_1" text:visited-style-name="ListLabel_20_1"><text:span text:style-name="Internet_20_link"><text:span text:style-name="T3">Batman</text:span></text:span></text:a>. <text:a xlink:type="simple" xlink:href="http://en.wikipedia.org/wiki/Marvel_Comics" office:target-frame-name="Marvel Comics" xlink:show="replace" text:style-name="ListLabel_20_1" text:visited-style-name="ListLabel_20_1"><text:span text:style-name="Internet_20_link"><text:span text:style-name="T3">Marvel Comics</text:span></text:span></text:a> and <text:a xlink:type="simple" xlink:href="http://en.wikipedia.org/wiki/DC_Comics" office:target-frame-name="DC Comics" xlink:show="replace" text:style-name="ListLabel_20_1" text:visited-style-name="ListLabel_20_1"><text:span text:style-name="Internet_20_link"><text:span text:style-name="T3">DC Comics</text:span></text:span></text:a> are two publishers of comic books. <text:a xlink:type="simple" xlink:href="http://en.wikipedia.org/wiki/Manga" office:target-frame-name="Manga" xlink:show="replace" text:style-name="ListLabel_20_1" text:visited-style-name="ListLabel_20_1"><text:span text:style-name="Internet_20_link"><text:span text:style-name="T3">Manga</text:span></text:span></text:a> is the <text:a xlink:type="simple" xlink:href="http://en.wikipedia.org/wiki/Japanese_language" office:target-frame-name="Japanese language" xlink:show="replace" text:style-name="ListLabel_20_1" text:visited-style-name="ListLabel_20_1"><text:span text:style-name="Internet_20_link"><text:span text:style-name="T3">Japanese</text:span></text:span></text:a> word for <text:a xlink:type="simple" xlink:href="http://en.wikipedia.org/wiki/Comics" office:target-frame-name="Comics" xlink:show="replace" text:style-name="ListLabel_20_1" text:visited-style-name="ListLabel_20_1"><text:span text:style-name="Internet_20_link"><text:span text:style-name="T3">comic</text:span></text:span></text:a> and print <text:a xlink:type="simple" xlink:href="http://en.wikipedia.org/wiki/Cartoon" office:target-frame-name="Cartoon" xlink:show="replace" text:style-name="ListLabel_20_1" text:visited-style-name="ListLabel_20_1"><text:span text:style-name="Internet_20_link"><text:span text:style-name="T3">cartoons</text:span></text:span></text:a>.</text:p>
      <text:p text:style-name="Normal_20__28_Web_29_"><text:a xlink:type="simple" xlink:href="http://en.wikipedia.org/wiki/Caricature" office:target-frame-name="Caricature" xlink:show="replace" text:style-name="ListLabel_20_1" text:visited-style-name="ListLabel_20_1"><text:span text:style-name="Internet_20_link"><text:span text:style-name="T3">Caricature</text:span></text:span></text:a> is a graphical entertainment. The purpose may vary from merely putting smile on the viewers face, to raising social awareness, to highlighting the moral vices of a person being caricaturised.</text:p>
      <text:h text:style-name="Heading_20_3" text:outline-level="3"><text:bookmark text:name="Dance"/><text:span text:style-name="mw-headline">Dance</text:span></text:h>
      <text:p text:style-name="Normal_20__28_Web_29_"><text:a xlink:type="simple" xlink:href="http://en.wikipedia.org/wiki/Dance" office:target-frame-name="Dance" xlink:show="replace" text:style-name="ListLabel_20_1" text:visited-style-name="ListLabel_20_1"><text:span text:style-name="Internet_20_link"><text:span text:style-name="T3">Dance</text:span></text:span></text:a> refers to <text:a xlink:type="simple" xlink:href="http://en.wikipedia.org/wiki/Motion_%28physics%29" office:target-frame-name="Motion (physics)" xlink:show="replace" text:style-name="ListLabel_20_1" text:visited-style-name="ListLabel_20_1"><text:span text:style-name="Internet_20_link"><text:span text:style-name="T3">movement</text:span></text:span></text:a> of the body, usually rhythmic and to music, used as a form of <text:a xlink:type="simple" xlink:href="http://en.wikipedia.org/wiki/Emotional_expression" office:target-frame-name="Emotional expression" xlink:show="replace" text:style-name="ListLabel_20_1" text:visited-style-name="ListLabel_20_1"><text:span text:style-name="Internet_20_link"><text:span text:style-name="T3">expression</text:span></text:span></text:a>, <text:a xlink:type="simple" xlink:href="http://en.wikipedia.org/wiki/Social" office:target-frame-name="Social" xlink:show="replace" text:style-name="ListLabel_20_1" text:visited-style-name="ListLabel_20_1"><text:span text:style-name="Internet_20_link"><text:span text:style-name="T3">social</text:span></text:span></text:a> <text:a xlink:type="simple" xlink:href="http://en.wikipedia.org/wiki/Social_interaction" office:target-frame-name="Social interaction" xlink:show="replace" text:style-name="ListLabel_20_1" text:visited-style-name="ListLabel_20_1"><text:span text:style-name="Internet_20_link"><text:span text:style-name="T3">interaction</text:span></text:span></text:a> or presented in a <text:a xlink:type="simple" xlink:href="http://en.wikipedia.org/wiki/Spirituality" office:target-frame-name="Spirituality" xlink:show="replace" text:style-name="ListLabel_20_1" text:visited-style-name="ListLabel_20_1"><text:span text:style-name="Internet_20_link"><text:span text:style-name="T3">spiritual</text:span></text:span></text:a> or <text:a xlink:type="simple" xlink:href="http://en.wikipedia.org/wiki/Performance" office:target-frame-name="Performance" xlink:show="replace" text:style-name="ListLabel_20_1" text:visited-style-name="ListLabel_20_1"><text:span text:style-name="Internet_20_link"><text:span text:style-name="T3">performance</text:span></text:span></text:a> setting. Dance includes <text:a xlink:type="simple" xlink:href="http://en.wikipedia.org/wiki/Ballet" office:target-frame-name="Ballet" xlink:show="replace" text:style-name="ListLabel_20_1" text:visited-style-name="ListLabel_20_1"><text:span text:style-name="Internet_20_link"><text:span text:style-name="T3">ballet</text:span></text:span></text:a>, <text:a xlink:type="simple" xlink:href="http://en.wikipedia.org/wiki/Cancan" office:target-frame-name="Cancan" xlink:show="replace" text:style-name="ListLabel_20_1" text:visited-style-name="ListLabel_20_1"><text:span text:style-name="Internet_20_link"><text:span text:style-name="T3">cancan</text:span></text:span></text:a>, <text:a xlink:type="simple" xlink:href="http://en.wikipedia.org/wiki/Charleston" office:target-frame-name="Charleston" xlink:show="replace" text:style-name="ListLabel_20_1" text:visited-style-name="ListLabel_20_1"><text:span text:style-name="Internet_20_link"><text:span text:style-name="T3">charleston</text:span></text:span></text:a>, <text:a xlink:type="simple" xlink:href="http://en.wikipedia.org/wiki/Highland_fling" office:target-frame-name="Highland fling" xlink:show="replace" text:style-name="ListLabel_20_1" text:visited-style-name="ListLabel_20_1"><text:span text:style-name="Internet_20_link"><text:span text:style-name="T3">Highland fling</text:span></text:span></text:a>, <text:a xlink:type="simple" xlink:href="http://en.wikipedia.org/wiki/Folk_dance" office:target-frame-name="Folk dance" xlink:show="replace" text:style-name="ListLabel_20_1" text:visited-style-name="ListLabel_20_1"><text:span text:style-name="Internet_20_link"><text:span text:style-name="T3">folk dance</text:span></text:span></text:a>, <text:a xlink:type="simple" xlink:href="http://en.wikipedia.org/wiki/Sun_dance" office:target-frame-name="Sun dance" xlink:show="replace" text:style-name="ListLabel_20_1" text:visited-style-name="ListLabel_20_1"><text:span text:style-name="Internet_20_link"><text:span text:style-name="T3">sun dance</text:span></text:span></text:a>, <text:a xlink:type="simple" xlink:href="http://en.wikipedia.org/wiki/Modern_dance" office:target-frame-name="Modern dance" xlink:show="replace" text:style-name="ListLabel_20_1" text:visited-style-name="ListLabel_20_1"><text:span text:style-name="Internet_20_link"><text:span text:style-name="T3">modern dance</text:span></text:span></text:a>, <text:a xlink:type="simple" xlink:href="http://en.wikipedia.org/wiki/Polka" office:target-frame-name="Polka" xlink:show="replace" text:style-name="ListLabel_20_1" text:visited-style-name="ListLabel_20_1"><text:span text:style-name="Internet_20_link"><text:span text:style-name="T3">polka</text:span></text:span></text:a> and many more.</text:p>
      <text:h text:style-name="Heading_20_3" text:outline-level="3"><text:bookmark text:name="Reading"/><text:span text:style-name="mw-headline">Reading</text:span></text:h>
      <text:p text:style-name="Normal_20__28_Web_29_"><text:a xlink:type="simple" xlink:href="http://en.wikipedia.org/wiki/Reading" office:target-frame-name="Reading" xlink:show="replace" text:style-name="ListLabel_20_1" text:visited-style-name="ListLabel_20_1"><text:span text:style-name="Internet_20_link"><text:span text:style-name="T3">Reading</text:span></text:span></text:a> comprises the interpretation of written symbols.<text:span text:style-name="T5"> </text:span>An author, poet or playwright sets out a composition for publication to provide education or diversion for the reader. The format includes paperback or hard cover books, magazines, periodicals, puzzle books, crossword magazines and coloring books. <text:a xlink:type="simple" xlink:href="http://en.wikipedia.org/wiki/Fantasy" office:target-frame-name="Fantasy" xlink:show="replace" text:style-name="ListLabel_20_1" text:visited-style-name="ListLabel_20_1"><text:span text:style-name="Internet_20_link"><text:span text:style-name="T3">Fantasy</text:span></text:span></text:a>, <text:a xlink:type="simple" xlink:href="http://en.wikipedia.org/wiki/Horror_fiction" office:target-frame-name="Horror fiction" xlink:show="replace" text:style-name="ListLabel_20_1" text:visited-style-name="ListLabel_20_1"><text:span text:style-name="Internet_20_link"><text:span text:style-name="T3">horror</text:span></text:span></text:a>, <text:a xlink:type="simple" xlink:href="http://en.wikipedia.org/wiki/Science_Fiction" office:target-frame-name="Science Fiction" xlink:show="replace" text:style-name="ListLabel_20_1" text:visited-style-name="ListLabel_20_1"><text:span text:style-name="Internet_20_link"><text:span text:style-name="T3">science fiction</text:span></text:span></text:a> and <text:a xlink:type="simple" xlink:href="http://en.wikipedia.org/wiki/Mystery" office:target-frame-name="Mystery" xlink:show="replace" text:style-name="ListLabel_20_1" text:visited-style-name="ListLabel_20_1"><text:span text:style-name="Internet_20_link"><text:span text:style-name="T3">mystery</text:span></text:span></text:a> are forms of reading entertainment.</text:p>
      <text:h text:style-name="Heading_20_3" text:outline-level="3"><text:bookmark text:name="Games"/><text:span text:style-name="mw-headline">Games</text:span></text:h>
      <text:p text:style-name="Normal_20__28_Web_29_"><text:a xlink:type="simple" xlink:href="http://en.wikipedia.org/wiki/Game" office:target-frame-name="Game" xlink:show="replace" text:style-name="ListLabel_20_1" text:visited-style-name="ListLabel_20_1"><text:span text:style-name="Internet_20_link"><text:span text:style-name="T3">Games</text:span></text:span></text:a> provides relaxation and diversion usually following a rule set. Games may be played by one person for their own entertainment, or by a group games. Games may be played for achievement or monetary benefit such as <text:a xlink:type="simple" xlink:href="http://en.wikipedia.org/wiki/Gambling" office:target-frame-name="Gambling" xlink:show="replace" text:style-name="ListLabel_20_1" text:visited-style-name="ListLabel_20_1"><text:span text:style-name="Internet_20_link"><text:span text:style-name="T3">gambling</text:span></text:span></text:a> or <text:a xlink:type="simple" xlink:href="http://en.wikipedia.org/wiki/Bingo" office:target-frame-name="Bingo" xlink:show="replace" text:style-name="ListLabel_20_1" text:visited-style-name="ListLabel_20_1"><text:span text:style-name="Internet_20_link"><text:span text:style-name="T3">bingo</text:span></text:span></text:a>. <text:a xlink:type="simple" xlink:href="http://en.wikipedia.org/wiki/Racing" office:target-frame-name="Racing" xlink:show="replace" text:style-name="ListLabel_20_1" text:visited-style-name="ListLabel_20_1"><text:span text:style-name="Internet_20_link"><text:span text:style-name="T3">Racing</text:span></text:span></text:a>, <text:a xlink:type="simple" xlink:href="http://en.wikipedia.org/wiki/Chess" office:target-frame-name="Chess" xlink:show="replace" text:style-name="ListLabel_20_1" text:visited-style-name="ListLabel_20_1"><text:span text:style-name="Internet_20_link"><text:span text:style-name="T3">chess</text:span></text:span></text:a> or <text:a xlink:type="simple" xlink:href="http://en.wikipedia.org/wiki/Checkers" office:target-frame-name="Checkers" xlink:show="replace" text:style-name="ListLabel_20_1" text:visited-style-name="ListLabel_20_1"><text:span text:style-name="Internet_20_link"><text:span text:style-name="T3">checkers</text:span></text:span></text:a> may develop physical or mental prowess. Games may be geared for children, or may be played outdoors such as <text:a xlink:type="simple" xlink:href="http://en.wikipedia.org/wiki/Lawn_bowling" office:target-frame-name="Lawn bowling" xlink:show="replace" text:style-name="ListLabel_20_1" text:visited-style-name="ListLabel_20_1"><text:span text:style-name="Internet_20_link"><text:span text:style-name="T3">lawn bowling</text:span></text:span></text:a>. Equipment may be necessary to play the game such as a deck of cards for <text:a xlink:type="simple" xlink:href="http://en.wikipedia.org/wiki/Card_games" office:target-frame-name="Card games" xlink:show="replace" text:style-name="ListLabel_20_1" text:visited-style-name="ListLabel_20_1"><text:span text:style-name="Internet_20_link"><text:span text:style-name="T3">card games</text:span></text:span></text:a>, or a board and markers for board games such as <text:a xlink:type="simple" xlink:href="http://en.wikipedia.org/wiki/Monopoly" office:target-frame-name="Monopoly" xlink:show="replace" text:style-name="ListLabel_20_1" text:visited-style-name="ListLabel_20_1"><text:span text:style-name="Internet_20_link"><text:span text:style-name="T3">Monopoly</text:span></text:span></text:a>, or <text:a xlink:type="simple" xlink:href="http://en.wikipedia.org/wiki/Backgammon" office:target-frame-name="Backgammon" xlink:show="replace" text:style-name="ListLabel_20_1" text:visited-style-name="ListLabel_20_1"><text:span text:style-name="Internet_20_link"><text:span text:style-name="T3">backgammon</text:span></text:span></text:a>. A few may be <text:a xlink:type="simple" xlink:href="http://en.wikipedia.org/wiki/Ball_games" office:target-frame-name="Ball games" xlink:show="replace" text:style-name="ListLabel_20_1" text:visited-style-name="ListLabel_20_1"><text:span text:style-name="Internet_20_link"><text:span text:style-name="T3">ball games</text:span></text:span></text:a>, <text:a xlink:type="simple" xlink:href="http://en.wikipedia.org/wiki/Blind_man%27s_bluff" office:target-frame-name="Blind man's bluff" xlink:show="replace" text:style-name="ListLabel_20_1" text:visited-style-name="ListLabel_20_1"><text:span text:style-name="Internet_20_link"><text:span text:style-name="T3">Blind man's bluff</text:span></text:span></text:a>, <text:a xlink:type="simple" xlink:href="http://en.wikipedia.org/wiki/Board_games" office:target-frame-name="Board games" xlink:show="replace" text:style-name="ListLabel_20_1" text:visited-style-name="ListLabel_20_1"><text:span text:style-name="Internet_20_link"><text:span text:style-name="T3">board games</text:span></text:span></text:a>, <text:a xlink:type="simple" xlink:href="http://en.wikipedia.org/wiki/Card_games" office:target-frame-name="Card games" xlink:show="replace" text:style-name="ListLabel_20_1" text:visited-style-name="ListLabel_20_1"><text:span text:style-name="Internet_20_link"><text:span text:style-name="T3">card games</text:span></text:span></text:a>, <text:a xlink:type="simple" xlink:href="http://en.wikipedia.org/wiki/Children%27s_games" office:target-frame-name="Children's games" xlink:show="replace" text:style-name="ListLabel_20_1" text:visited-style-name="ListLabel_20_1"><text:span text:style-name="Internet_20_link"><text:span text:style-name="T3">children's games</text:span></text:span></text:a>, <text:a xlink:type="simple" xlink:href="http://en.wikipedia.org/wiki/Croquet" office:target-frame-name="Croquet" xlink:show="replace" text:style-name="ListLabel_20_1" text:visited-style-name="ListLabel_20_1"><text:span text:style-name="Internet_20_link"><text:span text:style-name="T3">Croquet</text:span></text:span></text:a>, <text:a xlink:type="simple" xlink:href="http://en.wikipedia.org/wiki/Frisbee" office:target-frame-name="Frisbee" xlink:show="replace" text:style-name="ListLabel_20_1" text:visited-style-name="ListLabel_20_1"><text:span text:style-name="Internet_20_link"><text:span text:style-name="T3">Frisbee</text:span></text:span></text:a>, <text:a xlink:type="simple" xlink:href="http://en.wikipedia.org/wiki/Hide_and_seek" office:target-frame-name="Hide and seek" xlink:show="replace" text:style-name="ListLabel_20_1" text:visited-style-name="ListLabel_20_1"><text:span text:style-name="Internet_20_link"><text:span text:style-name="T3">Hide and seek</text:span></text:span></text:a>, <text:a xlink:type="simple" xlink:href="http://en.wikipedia.org/w/index.php?title=Number_games&amp;action=edit&amp;redlink=1" office:target-frame-name="Number games (page does not exist)" xlink:show="replace" text:style-name="ListLabel_20_1" text:visited-style-name="ListLabel_20_1"><text:span text:style-name="Internet_20_link"><text:span text:style-name="T3">Number games</text:span></text:span></text:a>, <text:a xlink:type="simple" xlink:href="http://en.wikipedia.org/wiki/Paintball" office:target-frame-name="Paintball" xlink:show="replace" text:style-name="ListLabel_20_1" text:visited-style-name="ListLabel_20_1"><text:span text:style-name="Internet_20_link"><text:span text:style-name="T3">Paintball</text:span></text:span></text:a>, and <text:a xlink:type="simple" xlink:href="http://en.wikipedia.org/wiki/Video_games" office:target-frame-name="Video games" xlink:show="replace" text:style-name="ListLabel_20_1" text:visited-style-name="ListLabel_20_1"><text:span text:style-name="Internet_20_link"><text:span text:style-name="T3">Video games</text:span></text:span></text:a> to name a few.</text:p>
      <text:h text:style-name="Heading_20_3" text:outline-level="3"><text:bookmark text:name="Music"/><text:span text:style-name="mw-headline">Music</text:span></text:h>
      <text:p text:style-name="Normal_20__28_Web_29_"><text:a xlink:type="simple" xlink:href="http://en.wikipedia.org/wiki/Music" office:target-frame-name="Music" xlink:show="replace" text:style-name="ListLabel_20_1" text:visited-style-name="ListLabel_20_1"><text:span text:style-name="Internet_20_link"><text:span text:style-name="T3">Music</text:span></text:span></text:a> is an art form combining <text:a xlink:type="simple" xlink:href="http://en.wikipedia.org/wiki/Rhythm" office:target-frame-name="Rhythm" xlink:show="replace" text:style-name="ListLabel_20_1" text:visited-style-name="ListLabel_20_1"><text:span text:style-name="Internet_20_link"><text:span text:style-name="T3">rhythm</text:span></text:span></text:a>, <text:a xlink:type="simple" xlink:href="http://en.wikipedia.org/wiki/Melody" office:target-frame-name="Melody" xlink:show="replace" text:style-name="ListLabel_20_1" text:visited-style-name="ListLabel_20_1"><text:span text:style-name="Internet_20_link"><text:span text:style-name="T3">melody</text:span></text:span></text:a>, <text:a xlink:type="simple" xlink:href="http://en.wikipedia.org/wiki/Harmony" office:target-frame-name="Harmony" xlink:show="replace" text:style-name="ListLabel_20_1" text:visited-style-name="ListLabel_20_1"><text:span text:style-name="Internet_20_link"><text:span text:style-name="T3">harmony</text:span></text:span></text:a> and/or vocals for entertainment, ceremonial or religious purposes.</text:p>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39" meta:word-count="734" meta:character-count="4600" meta:non-whitespace-character-count="3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