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style="italic" fo:font-weight="bold" style:font-size-asian="16pt" style:font-style-asian="italic" style:font-weight-asian="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3pt" style:font-size-asian="13pt" style:font-size-complex="13pt"/>
    </style:style>
    <style:style style:name="P4" style:family="paragraph" style:parent-style-name="Standard" style:master-page-name="Standard">
      <style:paragraph-properties fo:text-align="center" style:justify-single-word="false" style:page-number="auto"/>
    </style:style>
    <style:style style:name="P5" style:family="paragraph">
      <style:text-properties style:font-name="Times New Roman"/>
    </style:style>
    <style:style style:name="P6" style:family="paragraph">
      <loext:graphic-properties draw:fill="solid" draw:fill-color="#006633"/>
      <style:text-properties style:font-name="Times New Roman"/>
    </style:style>
    <style:style style:name="T1" style:family="text">
      <style:text-properties fo:font-size="16pt" fo:font-style="italic" fo:font-weight="bold" style:font-size-asian="16pt" style:font-style-asian="italic" style:font-weight-asian="bold"/>
    </style:style>
    <style:style style:name="T2" style:family="text">
      <style:text-properties fo:font-size="13pt" style:font-size-asian="13pt" style:font-size-complex="13pt"/>
    </style:style>
    <style:style style:name="gr1" style:family="graphic">
      <style:graphic-properties draw:stroke="solid" svg:stroke-width="0in" svg:stroke-color="#008000" draw:stroke-linejoin="round" draw:fill="solid" draw:fill-color="#006633" draw:textarea-vertical-align="top" draw:auto-grow-height="false" draw:auto-grow-width="false" fo:min-height="0.3126in" fo:min-width="3.312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draw:custom-shape text:anchor-type="as-char" draw:z-index="0" draw:style-name="gr1" draw:text-style-name="P6" svg:width="3.313in" svg:height="0.313in"><text:p text:style-name="P5">ENVIRONMEN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
      <text:p text:style-name="Standard"><text:span text:style-name="T2">Sometimes I hear on the radio Members of Parliament talking about the environmental problems in Slovenija and in the world. They are always talking what they will do, when they come to the authority. They promise to the simple minded electors how they will fight against nuclear power, clear the forest, industrial pollution and so on. And when we are taken in and the win on the general elections, the dreams about the friendly environment disappear. At the end, you realise that you can not trusto anyone; so if you want to make something in this way, you have to do it yourself.</text:span></text:p>
      <text:p text:style-name="Standard"><text:span text:style-name="T2">In my country you can really see results of industrial pollution at any place. Exhaust fumes, acid rain, factory chimneys,... these are things which we are living with. And if we do not change our attitude to the nature, we really can expect more and more ecological disasters.</text:span></text:p>
      <text:p text:style-name="Standard"><text:span text:style-name="T2">If we look on environment and people as sociologists see it, we can realise that every human being needs some general goods. And people make goods to raise the quality of life. But on the other hand, quality of life expresses it self with the natural goods, too. If I just give some examples of natural goods: fresh air, drinkable water, the ozone layer,... How can we have high quality of life when we are neglecting the natural goods ?</text:span></text:p>
      <text:p text:style-name="Standard"><text:span text:style-name="T2">The government helps by solving ecological problems with money. I can not say it does`t help. It does, but not enough.</text:span></text:p>
      <text:p text:style-name="Standard"><text:span text:style-name="T2">If we want to fight against the pollution, we have to have some leaders at first. Usual the leaders go in associations. The most known association which fights for a green world is called Greenpeace. <text:s/>But, what can an individual do ? You can contribute your part for saving our environment by collecting old newspapers, glass, wrappings… Today we are more responsible for environment then we were 50 yers ago.</text:span></text:p>
      <text:p text:style-name="Standard"><text:span text:style-name="T2">You have to stand up and fight for the world you are living in. We can only be strong if we are together. </text:span></text:p>
      <text:p text:style-name="Standard"><text:span text:style-name="T2"><text:s/></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9839in" fo:margin-left="0.9839in" fo:margin-right="0.983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345" meta:character-count="1929" meta:non-whitespace-character-count="1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