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text-underline-style="solid" style:text-underline-width="auto" style:text-underline-color="font-color" fo:font-weight="bold" style:font-size-asian="12pt" style:font-weight-asian="bold"/>
    </style:style>
    <style:style style:name="P2" style:family="paragraph" style:parent-style-name="Standard">
      <style:text-properties fo:font-size="12pt" style:font-size-asian="12pt"/>
    </style:style>
    <style:style style:name="P3" style:family="paragraph" style:parent-style-name="Standard">
      <style:text-properties fo:font-size="12pt" fo:font-weight="bold" style:font-size-asian="12pt" style:font-weight-asian="bold"/>
    </style:style>
    <style:style style:name="P4" style:family="paragraph" style:parent-style-name="Standard" style:list-style-name="WWNum6"/>
    <style:style style:name="P5" style:family="paragraph" style:parent-style-name="Standard" style:list-style-name="WWNum4"/>
    <style:style style:name="P6" style:family="paragraph" style:parent-style-name="Standard">
      <style:paragraph-properties fo:margin-left="0.5909in" fo:margin-right="0in" fo:text-indent="0in" style:auto-text-indent="false">
        <style:tab-stops>
          <style:tab-stop style:position="1.2799in"/>
        </style:tab-stops>
      </style:paragraph-properties>
    </style:style>
    <style:style style:name="P7" style:family="paragraph" style:parent-style-name="Standard">
      <style:paragraph-properties fo:margin-left="0.6898in" fo:margin-right="0in" fo:text-indent="0in" style:auto-text-indent="false">
        <style:tab-stops>
          <style:tab-stop style:position="1.2799in"/>
        </style:tab-stops>
      </style:paragraph-properties>
    </style:style>
    <style:style style:name="P8" style:family="paragraph" style:parent-style-name="Standard">
      <style:paragraph-properties fo:margin-left="0.25in" fo:margin-right="0in" fo:text-indent="0in" style:auto-text-indent="false"/>
      <style:text-properties fo:font-size="12pt" style:font-size-asian="12pt"/>
    </style:style>
    <style:style style:name="P9" style:family="paragraph" style:parent-style-name="Standard" style:master-page-name="Standard">
      <style:paragraph-properties style:page-number="auto"/>
    </style:style>
    <style:style style:name="T1" style:family="text">
      <style:text-properties fo:font-size="12pt" style:text-underline-style="solid" style:text-underline-width="auto" style:text-underline-color="font-color" fo:font-weight="bold" style:font-size-asian="12pt" style:font-weight-asian="bold"/>
    </style:style>
    <style:style style:name="T2" style:family="text">
      <style:text-properties fo:font-size="12pt" fo:font-weight="bold" style:font-size-asian="12pt" style:font-weight-asian="bold"/>
    </style:style>
    <style:style style:name="T3" style:family="text">
      <style:text-properties fo:font-size="12pt" style:font-size-asian="12pt"/>
    </style:style>
    <style:style style:name="T4" style:family="text">
      <style:text-properties style:use-window-font-color="true" fo:font-size="12pt" style:text-underline-style="none"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1. ENVIRONMENTAL PROBLEMS</text:span></text:p>
      <text:p text:style-name="P1"/>
      <text:p text:style-name="Standard"><text:span text:style-name="T2">A) <text:s/>OZONE DEPLATION (Ozonska izčrpanost)</text:span></text:p>
      <text:p text:style-name="Standard"><text:span text:style-name="T3">The ozone layer (plast) <text:s/>protects the Earth from the ultraviolet rays sent down by the sun. If the ozone layer is depleted (izčrpanost,izpraznitev) by human action, the effects on the planet could be catastrophic. </text:span></text:p>
      <text:p text:style-name="Standard"><text:span text:style-name="T3">In recent years, the ozone layer has been the subject of many discussions. And rightly so, because the ozone layer protects both plant and animal life on the planet. </text:span></text:p>
      <text:p text:style-name="Standard"><text:span text:style-name="T3">The fact that the ozone layer was being depleted (izčrpan) was discovered in the mid-1980s. </text:span></text:p>
      <text:p text:style-name="Standard"><text:span text:style-name="T3">Antarctica was an early victim of ozone destruction. A massive hole in the ozone layer right above Antarctica now threatens not only that continent, but many others that could be the victims of Antarctica's melting icecaps.(mehki ledenik)</text:span></text:p>
      <text:p text:style-name="Standard"><text:span text:style-name="T3">The EPA - Ecology Program Area estimates (ceni) that 60 million Americans born by the year 2075 will get skin cancer because of ozone depletion. About one million of these people will die. </text:span></text:p>
      <text:p text:style-name="P2"/>
      <text:p text:style-name="P3"/>
      <text:p text:style-name="Standard"><text:span text:style-name="T2">B) <text:s/>WATER POLLUTION</text:span></text:p>
      <text:p text:style-name="Standard"><text:span text:style-name="T3">Attention for water pollution exploded in the 1980s, when the ship spilled its oil near Alaska, destroying the local environment and killing a great deal of the wildlife. The gigantic oil spill is the largest ever in the history of the United States.</text:span></text:p>
      <text:p text:style-name="Standard"><text:span text:style-name="T3"><text:s/></text:span></text:p>
      <text:p text:style-name="Standard"><text:span text:style-name="T3">Every year, 14 billions pounds of sewage, sludge, and garbage are dumped into the world's oceans. </text:span></text:p>
      <text:p text:style-name="Standard"><text:span text:style-name="T3">The problem of ocean pollution affects every nation around the world. This is especially true because water is able to transport pollution from one location to another. </text:span></text:p>
      <text:p text:style-name="Standard"><text:span text:style-name="T3">For many years, chemicals were dumped into bodies of water without concern. While many countries have now banned such behavior, it continues to go on today. </text:span></text:p>
      <text:p text:style-name="Standard"><text:span text:style-name="T3">As the world has industrialized and its population has grown, the problem of water pollution has intensified. (nadaljuje) The simple fact that millions of people live along coastlines and near rivers means that these bodies of water are likely candidates for heavy and destructive (škodljivo) pollution. </text:span></text:p>
      <text:p text:style-name="P3"/>
      <text:p text:style-name="P3"/>
      <text:list xml:id="list4081055357" text:style-name="WWNum6">
        <text:list-item>
          <text:p text:style-name="P4"><text:span text:style-name="T2"><text:s/>OVERPOPULATION</text:span></text:p>
        </text:list-item>
      </text:list>
      <text:p text:style-name="Standard"><text:span text:style-name="T3">Overpopulation has been disastrous for the planet. </text:span><field:fieldmark-start text:name="__Fieldmark__20_1461108165" field:type="PRIVATE"/><field:fieldmark-end/><text:span text:style-name="T3">The world's population has been booming for years. The population is now threatening to reach the stage where there are simply too many people for the planet to support. </text:span></text:p>
      <text:p text:style-name="P2"/>
      <text:p text:style-name="Standard"><text:span text:style-name="T3">Around 1850, the world population reached one billion. </text:span></text:p>
      <text:p text:style-name="Standard"><text:span text:style-name="T3">By 1987, it was at five billion and still rising rapidly. </text:span></text:p>
      <text:p text:style-name="Standard"><text:span text:style-name="T3">In 1989, about 90% of the people being born were in developing countries. </text:span></text:p>
      <text:p text:style-name="P2"/>
      <text:p text:style-name="Standard"><text:span text:style-name="T3">The United Nations Population Fund predicts that by the middle of the next century, the world's population will stabilize at about 14 million people. </text:span></text:p>
      <text:p text:style-name="P3"/>
      <text:p text:style-name="P3"/>
      <text:p text:style-name="P3"/>
      <text:p text:style-name="P3"/>
      <text:p text:style-name="Standard"><text:soft-page-break/><text:span text:style-name="T2">2. </text:span><text:span text:style-name="T1">RSPCA- Royal Society For The Prevention Of Cruelty To Animals:</text:span><text:span text:style-name="T2"> </text:span><text:span text:style-name="T3">This organization prevents cruelty to animals. They find 80 000 homes for animals every year, treat sick animals and investigate complaints of cruelty.</text:span></text:p>
      <text:p text:style-name="P2"/>
      <text:p text:style-name="Standard"><text:span text:style-name="T1">EPA - Environmental Protection Agency:</text:span><text:span text:style-name="T2"> </text:span><text:span text:style-name="T3">an arm of the USA which has the responsibility of administering laws and rules to preserve the environment</text:span></text:p>
      <text:p text:style-name="P2"/>
      <text:p text:style-name="P2"/>
      <text:p text:style-name="Standard"><text:span text:style-name="T2">3. <text:s/>~ SMOKING</text:span></text:p>
      <text:p text:style-name="Standard"><text:span text:style-name="T3">Cigarette smoking has been the most popular method of taking nicotine since the beginning of the 20th century. Once hooked, smoking is extremely difficult to overcome. </text:span></text:p>
      <text:p text:style-name="P2"/>
      <text:p text:style-name="Standard"><text:span text:style-name="T3">RISKS of smoking: <text:s text:c="2"/>- cancer </text:span></text:p>
      <text:p text:style-name="P6"><text:span text:style-name="T3"><text:s text:c="20"/>- respiratory illnesses (dihalne bolezni) in children </text:span></text:p>
      <text:p text:style-name="P7"><text:span text:style-name="T3"><text:s text:c="18"/>- heart illnesses </text:span></text:p>
      <text:p text:style-name="P7"><text:span text:style-name="T3"><text:s text:c="18"/>- sudden death.</text:span></text:p>
      <text:p text:style-name="P3"/>
      <text:p text:style-name="P3"/>
      <text:p text:style-name="Standard"><text:span text:style-name="T2">~ ALCOHOL</text:span></text:p>
      <text:p text:style-name="Standard"><text:span text:style-name="T3">We are familiar with alcohol for thousants of years. But drinking alcohol can caused a lot of pain, suffering, tragedys and innocence victims. </text:span></text:p>
      <text:p text:style-name="P8"/>
      <text:p text:style-name="Standard"><text:span text:style-name="T3">RISKS of drinking alcohol:</text:span></text:p>
      <text:list xml:id="list3749878030" text:style-name="WWNum4">
        <text:list-item>
          <text:p text:style-name="P5"><text:span text:style-name="T3">motor accidents </text:span></text:p>
        </text:list-item>
        <text:list-item>
          <text:p text:style-name="P5"><text:span text:style-name="T3">other accidents including falls, drownings, and fires</text:span></text:p>
        </text:list-item>
        <text:list-item>
          <text:p text:style-name="P5"><text:span text:style-name="T3">increased risk for </text:span><text:a xlink:type="simple" xlink:href="file:///C:\health\encyclopedia\001554\0.html" text:style-name="ListLabel_20_1" text:visited-style-name="ListLabel_20_1"><text:span text:style-name="Internet_20_link"><text:span text:style-name="T4">suicide</text:span></text:span></text:a><text:span text:style-name="T3"> (samomor) and homicide (umor)</text:span></text:p>
        </text:list-item>
        <text:list-item>
          <text:p text:style-name="P5"><text:span text:style-name="T3">increased risk for unplanned or unwanted </text:span><text:a xlink:type="simple" xlink:href="file:///C:\health\encyclopedia\000887\0.html" text:style-name="ListLabel_20_1" text:visited-style-name="ListLabel_20_1"><text:span text:style-name="Internet_20_link"><text:span text:style-name="T4">pregnancy</text:span></text:span></text:a><text:span text:style-name="T3"> </text:span></text:p>
        </text:list-item>
        <text:list-item>
          <text:p text:style-name="P5"><text:span text:style-name="T3">decreased use of </text:span><text:a xlink:type="simple" xlink:href="file:///C:\health\encyclopedia\001949\0.html" text:style-name="ListLabel_20_1" text:visited-style-name="ListLabel_20_1"><text:span text:style-name="Internet_20_link"><text:span text:style-name="T4">safer sex behaviors</text:span></text:span></text:a><text:span text:style-name="T3"> </text:span></text:p>
        </text:list-item>
        <text:list-item>
          <text:p text:style-name="P5"><text:span text:style-name="T3">increased risk for sexually transmitted diseases </text:span></text:p>
        </text:list-item>
        <text:list-item>
          <text:p text:style-name="P5"><text:span text:style-name="T3">if a pregnant woman drinks is baby at risk to get an alcohol syndrome </text:span></text:p>
        </text:list-item>
        <text:list-item>
          <text:p text:style-name="P5"><text:span text:style-name="T3">alcoholism </text:span></text:p>
        </text:list-item>
        <text:list-item>
          <text:p text:style-name="P5"><text:a xlink:type="simple" xlink:href="file:///C:\health\encyclopedia\002312\0.html" text:style-name="ListLabel_20_1" text:visited-style-name="ListLabel_20_1"><text:span text:style-name="Internet_20_link"><text:span text:style-name="T4">chronic</text:span></text:span></text:a><text:span text:style-name="T3">al </text:span><text:a xlink:type="simple" xlink:href="file:///C:\health\encyclopedia\000205\0.html" text:style-name="ListLabel_20_1" text:visited-style-name="ListLabel_20_1"><text:span text:style-name="Internet_20_link"><text:span text:style-name="T4">disease</text:span></text:span></text:a><text:span text:style-name="T3">s</text:span></text:p>
        </text:list-item>
      </text:list>
      <text:p text:style-name="P1"/>
      <text:p text:style-name="P1"/>
      <text:p text:style-name="P1"/>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fo:font-size="12pt" style:text-underline-style="none"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2" meta:paragraph-count="40" meta:word-count="608" meta:character-count="3802" meta:non-whitespace-character-count="31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