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fo:font-weight="bold" style:font-size-asian="12pt" style:font-weight-asian="bold"/>
    </style:style>
    <style:style style:name="P3" style:family="paragraph" style:parent-style-name="Standard">
      <style:text-properties fo:font-size="12pt" style:font-size-asian="12pt"/>
    </style:style>
    <style:style style:name="P4" style:family="paragraph" style:parent-style-name="Standard">
      <style:text-properties fo:color="#000000" fo:font-size="12pt" style:font-size-asian="12pt"/>
    </style:style>
    <style:style style:name="P5" style:family="paragraph" style:parent-style-name="Standard">
      <style:text-properties fo:color="#ff0000" fo:font-size="12pt" style:font-size-asian="12pt"/>
    </style:style>
    <style:style style:name="P6" style:family="paragraph" style:parent-style-name="Standard">
      <style:paragraph-properties fo:margin-left="0in" fo:margin-right="0in" fo:text-indent="0.4917in" style:auto-text-indent="false"/>
    </style:style>
    <style:style style:name="P7" style:family="paragraph" style:parent-style-name="Standard">
      <style:paragraph-properties fo:margin-left="0in" fo:margin-right="0in" fo:text-indent="0.4917in" style:auto-text-indent="false"/>
      <style:text-properties fo:color="#000000" fo:font-size="12pt" style:font-size-asian="12pt"/>
    </style:style>
    <style:style style:name="P8" style:family="paragraph" style:parent-style-name="Standard">
      <style:paragraph-properties fo:margin-left="0in" fo:margin-right="0in" fo:text-indent="0.4917in" style:auto-text-indent="false"/>
      <style:text-properties fo:color="#ff0000" fo:font-size="12pt" style:font-size-asian="12pt"/>
    </style:style>
    <style:style style:name="P9" style:family="paragraph" style:parent-style-name="Standard">
      <style:paragraph-properties fo:margin-left="0in" fo:margin-right="0in" fo:text-indent="0.4917in" style:auto-text-indent="false"/>
      <style:text-properties fo:font-size="12pt" style:font-size-asian="12pt"/>
    </style:style>
    <style:style style:name="P10" style:family="paragraph" style:parent-style-name="Standard">
      <style:paragraph-properties fo:margin-left="0in" fo:margin-right="0in" fo:text-indent="0.4917in" style:auto-text-indent="false"/>
      <style:text-properties fo:font-size="12pt" fo:font-weight="bold" style:font-size-asian="12pt" style:font-weight-asian="bold"/>
    </style:style>
    <style:style style:name="P11" style:family="paragraph" style:parent-style-name="Standard">
      <style:paragraph-properties fo:margin-left="0in" fo:margin-right="0in" fo:text-align="center" style:justify-single-word="false" fo:text-indent="0.4917in" style:auto-text-indent="false"/>
    </style:style>
    <style:style style:name="P12" style:family="paragraph" style:parent-style-name="Standard">
      <style:paragraph-properties fo:margin-left="0.2in" fo:margin-right="0.25in" fo:margin-top="0.0417in" fo:margin-bottom="0in" loext:contextual-spacing="false" fo:text-indent="0in" style:auto-text-indent="false"/>
    </style:style>
    <style:style style:name="P13" style:family="paragraph" style:parent-style-name="Standard">
      <style:paragraph-properties fo:margin-left="0.5in" fo:margin-right="0in" fo:margin-top="0.0417in" fo:margin-bottom="0.0417in" loext:contextual-spacing="false" fo:text-indent="-0.3in"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26pt" fo:font-weight="bold" style:font-size-asian="26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style="italic" style:font-size-asian="12pt" style:font-style-asian="italic"/>
    </style:style>
    <style:style style:name="T5" style:family="text">
      <style:text-properties fo:font-size="12pt" fo:font-style="italic" fo:font-weight="bold" style:font-size-asian="12pt" style:font-style-asian="italic" style:font-weight-asian="bold"/>
    </style:style>
    <style:style style:name="T6" style:family="text">
      <style:text-properties fo:color="#ff0000" fo:font-size="12pt" style:font-size-asian="12pt"/>
    </style:style>
    <style:style style:name="T7" style:family="text">
      <style:text-properties fo:color="#ff0000" fo:font-size="12pt" style:text-underline-style="solid" style:text-underline-width="auto" style:text-underline-color="font-color" style:font-size-asian="12pt"/>
    </style:style>
    <style:style style:name="T8" style:family="text">
      <style:text-properties fo:color="#000000" fo:font-size="12pt" style:font-size-asian="12pt"/>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font-size="14pt" fo:font-style="italic" fo:font-weight="bold" style:font-size-asian="14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EQUALITY AMONG PEOPLE</text:span></text:p>
      <text:p text:style-name="P2"/>
      <text:p text:style-name="P4"/>
      <text:p text:style-name="P3"/>
      <text:p text:style-name="Standard"><text:span text:style-name="T2"><text:tab/>Equality is a principle, which determines that all citizens are the same in rights and in duties, no matter of differences in nationality, race, religion, sex, language, education, culture or social status.</text:span></text:p>
      <text:p text:style-name="Standard"><text:span text:style-name="T2"><text:tab/>At the begining of human society in the prehistory there was equality among people. At that time it wasn't important where or to whom the baby was born, what was the colour of his or her skin and what sex was he or she. </text:span></text:p>
      <text:p text:style-name="Standard"><text:span text:style-name="T2"><text:tab/>But some day it started to change. Some infrequent people became richer and with this more important than others. Who had money also had power and who had power governed</text:span><text:span text:style-name="T6"> </text:span><text:span text:style-name="T8">to others.</text:span><text:span text:style-name="T2"> The differneces in human society started; racism, xenophobia, anti-Semitism and intolerance appeared.</text:span><text:span text:style-name="T8"> </text:span></text:p>
      <text:p text:style-name="Standard"><text:span text:style-name="T8"><text:tab/></text:span></text:p>
      <text:p text:style-name="Standard"><text:span text:style-name="T8"><text:tab/></text:span><text:span text:style-name="T9">What is racism?</text:span></text:p>
      <text:p text:style-name="Standard"><text:span text:style-name="T8"><text:tab/>Racism is a prejudice respectively conviction that people of the same race as we are better, more capable, smarter and in short something more than people of other races. But the fact is that there is no scientific base</text:span><text:span text:style-name="T6"> </text:span><text:span text:style-name="T8">for this conviction. The reasons for racism are usually in political or economic interests. Racism can lead</text:span><text:span text:style-name="T6"> </text:span><text:span text:style-name="T8">into the inimical or even into forcibly behaviour to people of other races. Racism denies</text:span><text:span text:style-name="T6"> </text:span><text:span text:style-name="T8">or limits</text:span><text:span text:style-name="T6"> </text:span><text:span text:style-name="T8">political, economic and other rights of partisans of some race. Like negros and negresses in United States and in Southafrican Republic in the past for example-they had no rights.</text:span></text:p>
      <text:p text:style-name="P4"/>
      <text:p text:style-name="Standard"><text:span text:style-name="T8"><text:tab/></text:span><text:span text:style-name="T9">What is xenophobia?</text:span></text:p>
      <text:p text:style-name="Standard"><text:span text:style-name="T8"><text:tab/>This word is published from the Greek word "xenos", which means alien, unknown and from word "phobos, which means fear.</text:span></text:p>
      <text:p text:style-name="Standard"><text:span text:style-name="T8"><text:tab/>This word marks incomprehensible, inimical, negative relation or fear to unknown, either</text:span><text:span text:style-name="T6"> </text:span><text:span text:style-name="T8">people, their customs, culture, politics, in short to everything foreign. </text:span></text:p>
      <text:p text:style-name="P4"/>
      <text:p text:style-name="Standard"><text:span text:style-name="T8"><text:tab/></text:span><text:span text:style-name="T9">What is anti-Semitism?</text:span><text:span text:style-name="T7"> </text:span></text:p>
      <text:p text:style-name="Standard"><text:span text:style-name="T6"><text:tab/></text:span><text:span text:style-name="T8">It is hate or extreme negative and forcible relation to Jews and Jewesses. Anti-jews feelings and emotions are in connection with their history from time they were banished</text:span><text:span text:style-name="T6"> </text:span><text:span text:style-name="T8">from their homeland-Judea at the begining of our counting. </text:span></text:p>
      <text:p text:style-name="P6"><text:span text:style-name="T8">Nacism and fashism started rooting out European Jews systematically, because of politic, economic and religious reasons.</text:span></text:p>
      <text:p text:style-name="P6"><text:span text:style-name="T8">Until the end of the World War 2. about 6 million innocent Jews were killed in concentration camps. </text:span></text:p>
      <text:p text:style-name="P7"/>
      <text:p text:style-name="P6"><text:span text:style-name="T9">What is intolerance?</text:span></text:p>
      <text:p text:style-name="Standard"><text:span text:style-name="T8"><text:tab/>It is lack of understanding, respect and consideration to people, who think and behave otherwise than we do. People are usually impatient</text:span><text:span text:style-name="T6"> </text:span><text:span text:style-name="T8">to alien religious, politic opinion, to people of other nationality, to minorities, immigrants, refugees, alien workers, different sex orientation, invalids, illnes persons, old people, women or children.</text:span></text:p>
      <text:p text:style-name="Standard"><text:span text:style-name="T8"><text:tab/> </text:span></text:p>
      <text:p text:style-name="P4"/>
      <text:p text:style-name="P4"/>
      <text:p text:style-name="P4"/>
      <text:p text:style-name="P4"/>
      <text:p text:style-name="P1"><text:soft-page-break/><text:span text:style-name="T3">All Different - All The Same</text:span></text:p>
      <text:p text:style-name="P3"/>
      <text:p text:style-name="P3"/>
      <text:p text:style-name="Standard"><text:span text:style-name="T2"><text:tab/>All people are different. We differ in religion: some people are Christians, some Catholics, Buddhistics or Protestants</text:span><text:span text:style-name="T8">. Than we differ in sex, in culture, education,… We also have different colours of skin: white, red, black or yellow-but we all are people. The wrong conviction among people and a huge desire to have land and be rich were reasons, that Indians-native Americans with red skin, today live only on reservations in poverty, unfree and their customs have already gone. That is also why negros were slaves in the past for a long time.</text:span></text:p>
      <text:p text:style-name="P6"><text:span text:style-name="T8">New human rights: freedom of the religion and freedom of thinking and opinion, appeared with the reformation.</text:span></text:p>
      <text:p text:style-name="P7"/>
      <text:p text:style-name="P7"/>
      <text:p text:style-name="P7"/>
      <text:p text:style-name="P6"><text:span text:style-name="T8">I think no one should distinguishs between two races or two groups of people, or between two colours while he or she is thinking or talking about human rights and defining them.</text:span></text:p>
      <text:p text:style-name="P4"/>
      <text:p text:style-name="P4"/>
      <text:p text:style-name="P5"/>
      <text:p text:style-name="P5"/>
      <text:p text:style-name="P5"/>
      <text:p text:style-name="P5"/>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1"><text:span text:style-name="T10">EQUALITY AMONG PEOPLE</text:span></text:p>
      <text:p text:style-name="P9"/>
      <text:p text:style-name="P9"/>
      <text:p text:style-name="P6"><text:span text:style-name="T3">equality </text:span><text:span text:style-name="T2">[i:kwae´liti] </text:span><text:span text:style-name="T4">enakost, enakopravnost</text:span></text:p>
      <text:p text:style-name="P6"><text:span text:style-name="T2">state of being equal, parity, sameness, likeness, identity, equivalence</text:span></text:p>
      <text:p text:style-name="P3"/>
      <text:p text:style-name="P6"><text:span text:style-name="T3">racism </text:span><text:span text:style-name="T2">[reisiz*m] </text:span><text:span text:style-name="T4">rasna politika; rasizem, rasno sovraštvo</text:span></text:p>
      <text:p text:style-name="Standard"><text:span text:style-name="T2"><text:s text:c="12"/>conviction, that people of the same race as we are better and more capable </text:span></text:p>
      <text:p text:style-name="P6"><text:span text:style-name="T2">than people of other races; racial prejudice, bigotry, racial discrimination, racialism </text:span></text:p>
      <text:p text:style-name="Standard"><text:span text:style-name="T2"><text:s/></text:span></text:p>
      <text:p text:style-name="P6"><text:span text:style-name="T3">xenophobia </text:span><text:span text:style-name="T2">[zen*foubi*] </text:span><text:span text:style-name="T4">sovraštvo do tujcev, ksenofobija</text:span></text:p>
      <text:p text:style-name="P12"><text:span text:style-name="T2"><text:s text:c="7"/>fear or negative relation to unknown people, their customs, culture,…</text:span><text:span text:style-name="T3"> </text:span></text:p>
      <text:p text:style-name="P3"/>
      <text:p text:style-name="P6"><text:span text:style-name="T3">anti-Semitism </text:span><text:span text:style-name="T2">[ae´ntisi:mitiz*m] </text:span><text:span text:style-name="T4">protižidovska rasna gonja, antisemitizem</text:span></text:p>
      <text:p text:style-name="P6"><text:span text:style-name="T2">hate or extreme negative and forcible relation to Jews</text:span></text:p>
      <text:p text:style-name="P3"/>
      <text:p text:style-name="P6"><text:span text:style-name="T3">intolerance </text:span><text:span text:style-name="T2">[into´l*r*ns] </text:span><text:span text:style-name="T4">nestrpljivost, nestrpnost, intoleranca</text:span></text:p>
      <text:p text:style-name="P6"><text:span text:style-name="T2">lack of understanding and respect to people,who think or behave otherwise than we do </text:span></text:p>
      <text:p text:style-name="P9"/>
      <text:p text:style-name="P6"><text:span text:style-name="T3">principle </text:span><text:span text:style-name="T2">[prinsipl] </text:span><text:span text:style-name="T4">princip, načelo</text:span></text:p>
      <text:p text:style-name="P6"><text:span text:style-name="T2">rule of conduct, origin, source</text:span></text:p>
      <text:p text:style-name="P10"/>
      <text:p text:style-name="P6"><text:span text:style-name="T3">duty </text:span><text:span text:style-name="T2">[dju:ti]: </text:span><text:span text:style-name="T4">dolžnost, obveznost</text:span></text:p>
      <text:p text:style-name="P13"><text:span text:style-name="T2"><text:s text:c="7"/>personal sense of what one should do, obligation, task, liability, charge, responsibility</text:span></text:p>
      <text:p text:style-name="P10"/>
      <text:p text:style-name="P6"><text:span text:style-name="T3">prejudice </text:span><text:span text:style-name="T2">[predžudis] </text:span><text:span text:style-name="T4">razsodba, ki vpliva za naprej; predsodek</text:span></text:p>
      <text:p text:style-name="Standard"><text:span text:style-name="T2"><text:s text:c="11"/>forejudgement, unfairness, bigotry</text:span></text:p>
      <text:p text:style-name="P9"/>
      <text:p text:style-name="P6"><text:span text:style-name="T3">conviction </text:span><text:span text:style-name="T2">[k*nvikš*n]</text:span><text:span text:style-name="T4"> <text:s/>prepričanje, prepričanost</text:span></text:p>
      <text:p text:style-name="P6"><text:span text:style-name="T2">persuasion, confidence, view, opinion</text:span></text:p>
      <text:p text:style-name="P10"/>
      <text:p text:style-name="P6"><text:span text:style-name="T3">impatient </text:span><text:span text:style-name="T2">[impeiš*nt] </text:span><text:span text:style-name="T4">nestrpen, nepotrpežljiv</text:span></text:p>
      <text:p text:style-name="P13"><text:span text:style-name="T2"><text:s text:c="7"/>anxious, intolerant, anxious, eager</text:span></text:p>
      <text:p text:style-name="P10"/>
      <text:p text:style-name="P6"><text:span text:style-name="T3">immigrant </text:span><text:span text:style-name="T2">[imigr*nt] </text:span><text:span text:style-name="T4">priseljenec, vseljenec, imigrant</text:span></text:p>
      <text:p text:style-name="P6"><text:span text:style-name="T2">foreigner, newcomer, settler, outlander, naturalized citizen, resident alien</text:span></text:p>
      <text:p text:style-name="P9"/>
      <text:p text:style-name="P6"><text:span text:style-name="T3">refugee </text:span><text:span text:style-name="T2">[refjudži:] </text:span><text:span text:style-name="T4">begunec</text:span></text:p>
      <text:p text:style-name="P12"><text:span text:style-name="T2"><text:s text:c="7"/>fugitive, emigrant, foreigner, homeless person</text:span></text:p>
      <text:p text:style-name="P2"/>
      <text:p text:style-name="P6"><text:span text:style-name="T3">to distinguish </text:span><text:span text:style-name="T2">[distingwiš] </text:span><text:span text:style-name="T4">razločiti, razlikovati; razlikovati, delati razliko</text:span></text:p>
      <text:p text:style-name="P6"><text:span text:style-name="T2">to make distinctions, discriminate, classify</text:span></text:p>
      <text:p text:style-name="P9"/>
      <text:p text:style-name="P6"><text:span text:style-name="T3">to appear</text:span><text:span text:style-name="T2"> [*pi:*] pojaviti, pokazati se</text:span></text:p>
      <text:p text:style-name="P6"><text:span text:style-name="T2">to make one's appearance, to come out, to turn up, to come in s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52" meta:word-count="750" meta:character-count="5061" meta:non-whitespace-character-count="4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