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text-properties fo:font-size="12pt" fo:font-weight="bold" style:font-size-asian="12pt" style:font-weight-asian="bold"/>
    </style:style>
    <style:style style:name="P3" style:family="paragraph" style:parent-style-name="Standard">
      <style:text-properties fo:color="#000000" fo:font-size="12pt" style:font-size-asian="12pt"/>
    </style:style>
    <style:style style:name="P4" style:family="paragraph" style:parent-style-name="Standard">
      <style:text-properties fo:color="#ff0000" fo:font-size="12pt" style:font-size-asian="12pt"/>
    </style:style>
    <style:style style:name="P5" style:family="paragraph" style:parent-style-name="Standard">
      <style:text-properties fo:font-size="16pt" style:font-size-asian="16pt"/>
    </style:style>
    <style:style style:name="P6" style:family="paragraph" style:parent-style-name="Standard">
      <style:paragraph-properties fo:margin-left="0in" fo:margin-right="0in" fo:text-indent="0.4917in" style:auto-text-indent="false"/>
    </style:style>
    <style:style style:name="P7" style:family="paragraph" style:parent-style-name="Standard">
      <style:paragraph-properties fo:margin-left="0in" fo:margin-right="0in" fo:text-indent="0.4917in" style:auto-text-indent="false"/>
      <style:text-properties fo:color="#000000" fo:font-size="12pt" style:font-size-asian="12pt"/>
    </style:style>
    <style:style style:name="P8" style:family="paragraph" style:parent-style-name="Standard">
      <style:paragraph-properties fo:margin-left="0in" fo:margin-right="0in" fo:text-indent="0.4917in" style:auto-text-indent="false"/>
      <style:text-properties fo:color="#ff0000" fo:font-size="12pt" style:font-size-asian="12pt"/>
    </style:style>
    <style:style style:name="P9" style:family="paragraph" style:parent-style-name="Standard" style:master-page-name="Standard">
      <style:paragraph-properties style:page-number="auto"/>
      <style:text-properties fo:font-size="12pt" style:font-size-asian="12pt"/>
    </style:style>
    <style:style style:name="P10" style:family="paragraph">
      <style:text-properties style:font-name="Arial Black"/>
    </style:style>
    <style:style style:name="P11" style:family="paragraph">
      <loext:graphic-properties draw:fill="gradient" draw:fill-gradient-name="Gradient_20_2"/>
      <style:text-properties style:font-name="Arial Black"/>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color="#ff0000" fo:font-size="12pt" style:font-size-asian="12pt"/>
    </style:style>
    <style:style style:name="T4" style:family="text">
      <style:text-properties fo:color="#ff0000" fo:font-size="12pt" style:text-underline-style="solid" style:text-underline-width="auto" style:text-underline-color="font-color" style:font-size-asian="12pt"/>
    </style:style>
    <style:style style:name="T5" style:family="text">
      <style:text-properties fo:color="#000000" fo:font-size="12pt" style:font-size-asian="12pt"/>
    </style:style>
    <style:style style:name="T6" style:family="text">
      <style:text-properties fo:color="#000000" fo:font-size="12pt" style:text-underline-style="solid" style:text-underline-width="auto" style:text-underline-color="font-color" style:font-size-asian="12pt"/>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0.5598in" fo:min-width="7.28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custom-shape text:anchor-type="char" draw:z-index="0" draw:style-name="gr1" draw:text-style-name="P11" svg:width="7.2894in" svg:height="0.5598in" svg:x="-0.4835in" svg:y="-0.4835in"><text:p text:style-name="P10">EQUALITY AMONG PEOPL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2"/>
      <text:p text:style-name="P3"/>
      <text:p text:style-name="P1"/>
      <text:p text:style-name="Standard"><text:span text:style-name="T1"><text:tab/>Equality is a principle</text:span><text:span text:style-name="T3">načelo</text:span><text:span text:style-name="T1">, which determines</text:span><text:span text:style-name="T3">določa</text:span><text:span text:style-name="T1"> that all citizens</text:span><text:span text:style-name="T3">državljani</text:span><text:span text:style-name="T1"> are the same in rights and in dutys</text:span><text:span text:style-name="T3">dolžnostih</text:span><text:span text:style-name="T1">, no matter of differences in nationality, race, religion, sex, language, education, culture or social status.</text:span></text:p>
      <text:p text:style-name="Standard"><text:span text:style-name="T1"><text:tab/>At the begining of human society in the prehistory there was equality among people. At that time it wasn't important where or to whom the baby was born, what was the colour of his or her skin and what sex was he or she. </text:span></text:p>
      <text:p text:style-name="Standard"><text:span text:style-name="T1"><text:tab/>But some day heaven have started to changing. I don't know how or why, but it's changed. Some infrequent</text:span><text:span text:style-name="T3">redki</text:span><text:span text:style-name="T1"> people became richer and with this more important than other. Who had money also had power and who had power governed</text:span><text:span text:style-name="T3">vladal </text:span><text:span text:style-name="T5">to others.</text:span><text:span text:style-name="T1"> The differneces in human society started; racism, xenofobia, antisemitism and intolerance appeared.</text:span><text:span text:style-name="T3">pojavili</text:span><text:span text:style-name="T5"> </text:span></text:p>
      <text:p text:style-name="Standard"><text:span text:style-name="T5"><text:tab/></text:span></text:p>
      <text:p text:style-name="Standard"><text:span text:style-name="T5"><text:tab/></text:span><text:span text:style-name="T6">What is racism?</text:span></text:p>
      <text:p text:style-name="Standard"><text:span text:style-name="T5"><text:tab/>Racism is a prejudice respectively conviction</text:span><text:span text:style-name="T3">prepričanje</text:span><text:span text:style-name="T5"> that people of the same race as we are better, more capable, smarter and in short something more than people of other races. But the fact is that there is no scientific base</text:span><text:span text:style-name="T3">podlaga </text:span><text:span text:style-name="T5">for this conviction. The reasons for racism are usually in political or economic interests. Racism can lead</text:span><text:span text:style-name="T3">vodi </text:span><text:span text:style-name="T5">into the inimical or even into forcibly behaviour to people of other races. Racism denys</text:span><text:span text:style-name="T3">zanika </text:span><text:span text:style-name="T5">or limits</text:span><text:span text:style-name="T3">omejuje </text:span><text:span text:style-name="T5">political, economic and other rights partisans</text:span><text:span text:style-name="T3">pripadnikov</text:span><text:span text:style-name="T5"> of some race. Like negros and negresses in United States and in Southafrican Republic in the past for example.</text:span></text:p>
      <text:p text:style-name="P3"/>
      <text:p text:style-name="Standard"><text:span text:style-name="T5"><text:tab/></text:span><text:span text:style-name="T6">What is xenofobia?</text:span></text:p>
      <text:p text:style-name="Standard"><text:span text:style-name="T5"><text:tab/>This word is published from the Greek word "xenos", which means alien, unknown, foreign and from word "phobos, which means fear.</text:span></text:p>
      <text:p text:style-name="Standard"><text:span text:style-name="T5"><text:tab/>This word marks incomprehensible</text:span><text:span text:style-name="T3">nerazumljiv</text:span><text:span text:style-name="T5">, inimical, negative relation or fear to alien and unknown, either</text:span><text:span text:style-name="T3">bodisi </text:span><text:span text:style-name="T5">people, their customs, culture, politics, in short to everything foreign. </text:span></text:p>
      <text:p text:style-name="P3"/>
      <text:p text:style-name="Standard"><text:span text:style-name="T5"><text:tab/></text:span><text:span text:style-name="T6">What is anti-Semitism?</text:span><text:span text:style-name="T4"> </text:span></text:p>
      <text:p text:style-name="Standard"><text:span text:style-name="T3"><text:tab/></text:span><text:span text:style-name="T5">It is a hate or extreme negative and forcible relation to Jews and Jewesses. Antijews feelings and emotions are in connection with their history from time they were banished</text:span><text:span text:style-name="T3">pregnani </text:span><text:span text:style-name="T5">from their homeland-Judea at the begining of our counting</text:span><text:span text:style-name="T3">štetja</text:span><text:span text:style-name="T5">. </text:span></text:p>
      <text:p text:style-name="P6"><text:span text:style-name="T5">Nacism and fashism started rooting out Eouropean Jews sistematicley, because of politics, economic and religious reasons.</text:span></text:p>
      <text:p text:style-name="P6"><text:span text:style-name="T5">Until the end of the World War 2. about 6 million innocent Jews were killed in concentration camp. </text:span></text:p>
      <text:p text:style-name="P7"/>
      <text:p text:style-name="P6"><text:span text:style-name="T6">What is intolerance?</text:span></text:p>
      <text:p text:style-name="Standard"><text:span text:style-name="T5"><text:tab/>It is lack of understanding, respect and consideration to people, who think, behave and <text:s/>straighten</text:span><text:span text:style-name="T3">obnašajo </text:span><text:span text:style-name="T5">otherwise than we do. People are usually impatient</text:span><text:span text:style-name="T3">nestrpen </text:span><text:span text:style-name="T5">to alien religious, politics opinion, to people of other nationality, to minority, immigrants</text:span><text:span text:style-name="T3">priseljencev</text:span><text:span text:style-name="T5">, refugees</text:span><text:span text:style-name="T3">beguncev</text:span><text:span text:style-name="T5">, alien workers, different sex orientation, invalids and illnes persons, women or children.</text:span></text:p>
      <text:p text:style-name="Standard"><text:span text:style-name="T5"><text:tab/> </text:span></text:p>
      <text:p text:style-name="P3"/>
      <text:p text:style-name="P3"/>
      <text:p text:style-name="Standard"><text:span text:style-name="T2">All different-all having equal rights</text:span></text:p>
      <text:p text:style-name="P1"><text:soft-page-break/></text:p>
      <text:p text:style-name="Standard"><text:span text:style-name="T1"><text:tab/>All people are different. We differ in religion: some people are Christians, some are Orthodox</text:span><text:span text:style-name="T3">pravoslavni </text:span><text:span text:style-name="T5">and other are unbeliefty. We also have different colours of skin: white, red, black or yellow-but we all are people. The wrong conviction among people and a huge desire to have land and be rich were reasons, that Indians today live only on reservations unfree and their customs have already mostly gone. That is also why negros were slaves in the past for a long time.</text:span></text:p>
      <text:p text:style-name="P6"><text:span text:style-name="T5">New human rights: freedom of the religion, freedom of thinking and opinion, appeared whith the reformation.</text:span></text:p>
      <text:p text:style-name="P7"/>
      <text:p text:style-name="P7"/>
      <text:p text:style-name="P7"/>
      <text:p text:style-name="P6"><text:span text:style-name="T5">I think noone shouldn't distinguish</text:span><text:span text:style-name="T3">razloči</text:span><text:span text:style-name="T5"> between two races or two groups of people, or between two colours while he or she is talking about human rights and defining</text:span><text:span text:style-name="T3">določamo</text:span><text:span text:style-name="T5"> them.</text:span></text:p>
      <text:p text:style-name="P3"/>
      <text:p text:style-name="P3"/>
      <text:p text:style-name="P4"/>
      <text:p text:style-name="P4"/>
      <text:p text:style-name="P4"/>
      <text:p text:style-name="P4"/>
      <text:p text:style-name="P8"/>
      <text:p text:style-name="P8"/>
      <text:p text:style-name="P6"><text:span text:style-name="T1"><text:line-break/></text:span></text:p>
      <text:p text:style-name="P8"/>
      <text:p text:style-name="P7"/>
      <text:p text:style-name="P8"/>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33cc33" draw:end-color="#ff00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21" meta:word-count="537" meta:character-count="3497" meta:non-whitespace-character-count="29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