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left="0.5in" fo:margin-right="0in" fo:margin-top="0.1945in" fo:margin-bottom="0.1945in" loext:contextual-spacing="false" fo:text-indent="0in" style:auto-text-indent="false"/>
    </style:style>
    <style:style style:name="P2" style:family="paragraph" style:parent-style-name="Standard">
      <style:paragraph-properties fo:margin-left="0.5in" fo:margin-right="0in" fo:margin-top="0.1945in" fo:margin-bottom="0.1945in" loext:contextual-spacing="false" fo:text-align="justify" style:justify-single-word="false" fo:text-indent="0in" style:auto-text-indent="false"/>
    </style:style>
    <style:style style:name="P3" style:family="paragraph" style:parent-style-name="Standard">
      <style:paragraph-properties fo:margin-left="0.25in" fo:margin-right="0in" fo:margin-top="0.1945in" fo:margin-bottom="0.1945in" loext:contextual-spacing="false" fo:text-indent="0in" style:auto-text-indent="false"/>
    </style:style>
    <style:style style:name="P4" style:family="paragraph" style:parent-style-name="Navaden_20__28_splet_29_">
      <style:text-properties style:font-name="Arial" fo:font-size="13.5pt" fo:language="en" fo:country="US" style:font-size-asian="13.5pt" style:font-name-complex="Arial1" style:font-size-complex="13.5pt"/>
    </style:style>
    <style:style style:name="P5" style:family="paragraph" style:parent-style-name="Navaden_20__28_splet_29_">
      <style:paragraph-properties fo:margin-top="0in" fo:margin-bottom="0.1945in" loext:contextual-spacing="false"/>
    </style:style>
    <style:style style:name="P6" style:family="paragraph" style:parent-style-name="Navaden_20__28_splet_29_">
      <style:paragraph-properties fo:margin-top="0in" fo:margin-bottom="0.1945in" loext:contextual-spacing="false"/>
      <style:text-properties style:font-name="Arial" fo:font-size="13.5pt" fo:language="en" fo:country="US" style:font-size-asian="13.5pt" style:font-name-complex="Arial1" style:font-size-complex="13.5pt"/>
    </style:style>
    <style:style style:name="P7" style:family="paragraph" style:parent-style-name="Navaden_20__28_splet_29_" style:master-page-name="Standard">
      <style:paragraph-properties fo:margin-top="0in" fo:margin-bottom="0.1945in" loext:contextual-spacing="false" fo:text-align="center" style:justify-single-word="false" style:page-number="auto"/>
    </style:style>
    <style:style style:name="P8" style:family="paragraph" style:parent-style-name="Navaden_20__28_splet_29_">
      <loext:graphic-properties draw:fill="solid" draw:fill-color="#f8fcff"/>
      <style:paragraph-properties fo:margin-left="0.5in" fo:margin-right="0in" fo:text-indent="-0.1252in" style:auto-text-indent="false" fo:background-color="#f8fcff"/>
    </style:style>
    <style:style style:name="T1" style:family="text">
      <style:text-properties style:font-name="Arial" fo:font-size="16pt" fo:language="en" fo:country="US" fo:font-weight="bold" style:font-size-asian="16pt" style:font-weight-asian="bold" style:font-name-complex="Arial1" style:font-size-complex="13.5pt"/>
    </style:style>
    <style:style style:name="T2" style:family="text">
      <style:text-properties style:font-name="Arial" fo:font-size="13.5pt" fo:language="en" fo:country="US" style:font-size-asian="13.5pt" style:font-name-complex="Arial1" style:font-size-complex="13.5pt"/>
    </style:style>
    <style:style style:name="T3" style:family="text">
      <style:text-properties style:font-name="Arial" fo:language="en" fo:country="US"/>
    </style:style>
    <style:style style:name="T4" style:family="text">
      <style:text-properties style:font-name="Arial" fo:language="en" fo:country="US" style:font-name-complex="Arial1"/>
    </style:style>
    <style:style style:name="T5" style:family="text">
      <style:text-properties style:font-name="Arial" fo:language="en" fo:country="US" style:font-name-asian="Verdana" style:font-name-complex="Arial1"/>
    </style:style>
    <style:style style:name="T6" style:family="text">
      <style:text-properties style:font-name="Arial" fo:language="en" fo:country="US" fo:font-weight="bold" style:font-weight-asian="bold" style:font-name-complex="Arial1"/>
    </style:style>
    <style:style style:name="T7" style:family="text">
      <style:text-properties style:font-name="Arial" fo:language="en" fo:country="US" fo:font-weight="bold" style:font-weight-asian="bold" style:font-name-complex="Arial1" style:font-weight-complex="bold"/>
    </style:style>
    <style:style style:name="T8" style:family="text">
      <style:text-properties style:font-name="Arial" fo:language="en" fo:country="US" fo:font-weight="bold" style:font-weight-asian="bold" style:font-name-complex="Arial1" style:font-style-complex="italic"/>
    </style:style>
    <style:style style:name="T9" style:family="text">
      <style:text-properties style:font-name="Arial" fo:language="en" fo:country="US" fo:font-weight="bold" style:font-name-asian="Verdana" style:font-weight-asian="bold" style:font-name-complex="Arial1"/>
    </style:style>
    <style:style style:name="T10" style:family="text">
      <style:text-properties style:font-name="Arial" fo:language="en" fo:country="US" fo:font-style="italic" style:font-style-asian="italic" style:font-name-complex="Arial1"/>
    </style:style>
    <style:style style:name="T11" style:family="text">
      <style:text-properties style:font-name="Arial" fo:language="en" fo:country="US" fo:font-style="italic" style:font-style-asian="italic" style:font-name-complex="Arial1" style:font-style-complex="italic"/>
    </style:style>
    <style:style style:name="T12" style:family="text">
      <style:text-properties style:font-name="Arial" fo:language="en" fo:country="US" fo:font-style="italic" style:font-name-asian="Verdana" style:font-style-asian="italic" style:font-name-complex="Arial1"/>
    </style:style>
    <style:style style:name="T13" style:family="text">
      <style:text-properties style:font-name="Arial" fo:language="en" fo:country="US" fo:font-style="italic" fo:font-weight="bold" style:font-name-asian="Verdana" style:font-style-asian="italic" style:font-weight-asian="bold" style:font-name-complex="Arial1"/>
    </style:style>
    <style:style style:name="T14" style:family="text">
      <style:text-properties style:font-name="Arial" fo:font-size="8pt" fo:language="en" fo:country="US" style:font-size-asian="8pt" style:font-name-complex="Arial1" style:font-size-complex="8pt"/>
    </style:style>
    <style:style style:name="T15" style:family="text">
      <style:text-properties style:font-name="Arial" fo:font-size="14pt" fo:language="en" fo:country="US" style:font-size-asian="14pt" style:font-name-complex="Arial1" style:font-size-complex="14pt"/>
    </style:style>
    <style:style style:name="T16" style:family="text">
      <style:text-properties style:text-position="super 58%" style:font-name="Arial" fo:font-size="13.5pt" fo:language="en" fo:country="US" style:font-size-asian="13.5pt" style:font-name-complex="Arial1" style:font-size-complex="13.5pt"/>
    </style:style>
    <style:style style:name="T17" style:family="text">
      <style:text-properties style:text-position="super 58%" style:font-name="Arial" fo:language="en" fo:country="US" style:font-name-complex="Arial1"/>
    </style:style>
    <style:style style:name="T18" style:family="text">
      <style:text-properties fo:language="en" fo:country="US"/>
    </style:style>
    <style:style style:name="T19" style:family="text">
      <style:text-properties fo:font-size="7pt" fo:language="en" fo:country="US" style:font-size-asian="7pt" style:font-size-complex="7pt"/>
    </style:style>
    <style:style style:name="T20" style:family="text">
      <style:text-properties fo:font-size="14pt" fo:language="en" fo:country="US"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FAMOUS PEOPLE IN BRITAIN</text:span></text:p>
      <text:p text:style-name="P6"/>
      <text:p text:style-name="P5"><text:span text:style-name="T2">My topic is “famous people in Britain”. I chose that because I like Britain and all about it. So I was interested to find out which people are famous in Britain and why are they famous for. That is the topic I’ll speak today. All information and pictures I’ll use are from internet from different pages. Cuz I cant tlk bout all 100 ppls I chose first 10 then 50</text:span><text:span text:style-name="T16">th</text:span><text:span text:style-name="T2"> and 100</text:span><text:span text:style-name="T16">th</text:span><text:span text:style-name="T2">.</text:span></text:p>
      <text:p text:style-name="P4"/>
      <text:p text:style-name="Navaden_20__28_splet_29_"><text:span text:style-name="T2">In November 2002, the British public voted to find the Greatest Briton of all time. Over a million people voted. Here are the results: </text:span></text:p>
      <text:p text:style-name="P1"><text:span text:style-name="Strong"><text:span text:style-name="T4">1.Sir Winston Churchill</text:span></text:span><text:span text:style-name="T18"> <text:line-break/></text:span><text:span text:style-name="T4">Winston Churchill was a politician, a soldier, an artist, and the 20th century's most famous and celebrated Prime Minister. </text:span><text:span text:style-name="T5">Winston Churchill enjoyed one of the longest and most interesting lives of any person who has ever lived. His life was one of action and achievement. It was never dull.</text:span></text:p>
      <text:p text:style-name="P1"><text:span text:style-name="Strong"><text:span text:style-name="T4">2.</text:span></text:span><text:span text:style-name="T14"> </text:span><text:span text:style-name="T6">Isambard Kingdom Brunel</text:span><text:span text:style-name="T4"><text:line-break/>Isambard Kingdom Brunel was an Victorian engineer. He designed and<text:line-break/>built bridges, ships(He was responsible for the design of several famous ships</text:span><text:span text:style-name="T19">.)</text:span><text:span text:style-name="T4">, railways and viaducts.</text:span></text:p>
      <text:p text:style-name="P1"><text:span text:style-name="Strong"><text:span text:style-name="T4">3.Diana, Princess of Wales </text:span></text:span><text:span text:style-name="T18"><text:line-break/></text:span><text:span text:style-name="T4">From the time of her marriage to the Prince of Wales in 1981 until her death in a car accident in Paris in 1997, Diana, Princess of Wales was one of the world's most high-profile, most photographed, and most iconic celebrities. </text:span></text:p>
      <text:p text:style-name="P1"><text:span text:style-name="Strong"><text:span text:style-name="T4">4.Charles Darwin</text:span></text:span><text:span text:style-name="T4"> <text:line-break/>Charles Darwin was a British naturalist of the nineteenth century. He and others developed the theory of evolution. This theory forms the basis for the modern life sciences. Darwin's most famous books are </text:span><text:span text:style-name="T11">The Origin of Species</text:span><text:span text:style-name="T4"> and </text:span><text:span text:style-name="T11">The Descent of Man</text:span><text:span text:style-name="T4">. </text:span></text:p>
      <text:p text:style-name="P2"><text:span text:style-name="Strong"><text:span text:style-name="T4">5.WilliamShakespeare </text:span></text:span><text:span text:style-name="T4"><text:line-break/>William Shakespeare was a playwright and poet. His works are the greatest in English literature.</text:span><text:span text:style-name="T18"> </text:span><text:span text:style-name="T4">He wrote dozens of plays which continue to dominate world theater 400 years later. His famous poet is »Romeo and Juliet« </text:span></text:p>
      <text:p text:style-name="P1"><text:span text:style-name="Strong"><text:span text:style-name="T4">6.Sir Isaac Newton </text:span></text:span><text:span text:style-name="T4"><text:line-break/>Isaac Newton was a mathematician and scientist who invented different calculus and formulated the theory of universal gravitation, a theory about the nature of light, and three laws of motion.</text:span></text:p>
      <text:p text:style-name="P1"><text:span text:style-name="Strong"><text:span text:style-name="T4">7.Queen Elizabeth I </text:span></text:span><text:span text:style-name="T4"><text:line-break/>The daughter of King Henry VIII and Anne Boleyn,</text:span><text:span text:style-name="T18"> </text:span><text:span text:style-name="T4">Queen Elizabeth 1 reigned </text:span><text:soft-page-break/><text:span text:style-name="T4">England from 1558–1603. Her reign was marked by several plots to overthrow her, the execution of Mary Queen of Scots (1587),and defeat of the Spanish Armada (1588)</text:span></text:p>
      <text:p text:style-name="P1"><text:span text:style-name="Strong"><text:span text:style-name="T4">8. John Lennon </text:span></text:span><text:span text:style-name="T4"><text:line-break/>John Lennon was a musician and composer who was a member of the Beatles, the biggest rock band of the 1960s. John came up with the name </text:span><text:a xlink:type="simple" xlink:href="http://www.legend-johnlennon.com/john_bea_e.html" text:style-name="ListLabel_20_1" text:visited-style-name="ListLabel_20_1"><text:span text:style-name="Internet_20_link"><text:span text:style-name="T3">Beatles </text:span></text:span></text:a><text:span text:style-name="T4">for the group. John was not only a great music writer, but also an excellent pop artist and did a lot in the Rock and Roll music world. John can not and will never be replaced by anybody</text:span><text:span text:style-name="T15">.</text:span><text:span text:style-name="T20"> </text:span></text:p>
      <text:p text:style-name="P8"><text:span text:style-name="Strong"><text:span text:style-name="T4"><text:s text:c="3"/>9</text:span></text:span><text:span text:style-name="T18"> </text:span><text:span text:style-name="Strong"><text:span text:style-name="T4">.Horatio Nelson, 1st Viscount Nelson</text:span></text:span><text:span text:style-name="T18"><text:line-break/></text:span><text:span text:style-name="T4"> Nelson is the greatest hero in British naval history, an honor he earned by defeating <text:s text:c="2"/>Napoleon's fleet in the 1805 Battle of Trafalgar. His actual last words are believed to be: "Kiss me, Hardy. Now I am satisfied. Thank God I have done my duty. </text:span></text:p>
      <text:p text:style-name="P1"><text:span text:style-name="Strong"><text:span text:style-name="T4">10. Oliver Cromwell </text:span></text:span><text:span text:style-name="T4"><text:line-break/>Oliver Cromwell was a military and political person. He led the Parliamentarian victory in the English Civil War (1642–1649) and called for the execution of Charles I. He was Lord Protector of England.</text:span></text:p>
      <text:p text:style-name="P1"><text:span text:style-name="Strong"><text:span text:style-name="T4">50.John Wesley </text:span></text:span><text:span text:style-name="T7"><text:line-break/></text:span><text:span text:style-name="T4">British religious leader who founded Methodism (1738). His brother </text:span><text:span text:style-name="T7">Charles</text:span><text:span text:style-name="T4"> (1707–1788) wrote thousands of hymns, including “Hark, the Herald Angels Sing.”</text:span><text:span text:style-name="Strong"><text:span text:style-name="T4"> </text:span></text:span></text:p>
      <text:p text:style-name="P1"><text:span text:style-name="Strong"><text:span text:style-name="T4">100. Marie Stopes </text:span></text:span></text:p>
      <text:p text:style-name="P1"><text:span text:style-name="Strong"><text:span text:style-name="T4">O</text:span></text:span><text:span text:style-name="T4">nce one of the most famous women in the world, Marie Stopes is now largely forgotten.</text:span><text:span text:style-name="T18"> </text:span><text:span text:style-name="T4">She was famous because of here ideas how to make sexual life better. Marie's fame was also very much centered around one book, </text:span><text:span text:style-name="T11">Married Love</text:span><text:span text:style-name="T4">, which gave expression to her ideas on sex education.</text:span></text:p>
      <text:p text:style-name="P3"><text:span text:style-name="T4">That was something bout famous peoples in Britain. Hope u learned something because I did. Here is a lot of information I didn’t know or expect….like example that sir Winston Churchill was 1</text:span><text:span text:style-name="T17">st</text:span><text:span text:style-name="T4">…I didn’t ever heard for him,like for oliver comwell or horatio nelson. there is a lot more things <text:s/>that I could found out , because those results were voted. My arrangement would be different. It’ll be interesting to have a results for this year and compare. I’m sure that there‘ll be a lot of different. </text:span></text:p>
      <text:p text:style-name="P3"><text:span text:style-name="T9">Achievement -</text:span><text:span text:style-name="T12">uspeh</text:span><text:span text:style-name="T13">,</text:span><text:span text:style-name="T9"> dull-</text:span><text:span text:style-name="T12">dolgočasen</text:span><text:span text:style-name="T9">,</text:span><text:span text:style-name="T6"> developed-</text:span><text:span text:style-name="T10">razvijati</text:span><text:span text:style-name="T6">, evolution-</text:span><text:span text:style-name="T10">razvoj.</text:span><text:span text:style-name="T8"> Descent-</text:span><text:span text:style-name="T11">izvor</text:span><text:span text:style-name="T8">, playwright-</text:span><text:span text:style-name="T11">dramatik</text:span><text:span text:style-name="T8">, </text:span><text:span text:style-name="T6">Calculus-</text:span><text:span text:style-name="T10">račun</text:span><text:span text:style-name="T6">, reigned-</text:span><text:span text:style-name="T10">vladati</text:span><text:span text:style-name="T6">, plots-</text:span><text:span text:style-name="T10">spletka</text:span><text:span text:style-name="T6">, overthrow- </text:span><text:span text:style-name="T10">zrušiti</text:span><text:span text:style-name="T6">, execution- </text:span><text:span text:style-name="T10">smrt</text:span><text:span text:style-name="T6">, naval-</text:span><text:span text:style-name="T10">pomorski</text:span><text:span text:style-name="T6">, fleet-</text:span><text:span text:style-name="T10">ladevje</text:span><text:span text:style-name="T6">, duty-</text:span><text:span text:style-name="T10">dolžnost</text:span><text:span text:style-name="T6">, military- </text:span><text:span text:style-name="T10">vojaški</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WW8Num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rivzeta_20_pisava_20_odstavka" style:display-name="Privzeta pisava odstavka"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18" meta:word-count="724" meta:character-count="4373" meta:non-whitespace-character-count="36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