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orphans="0" fo:widows="0"/>
    </style:style>
    <style:style style:name="P2" style:family="paragraph" style:parent-style-name="Standard">
      <style:paragraph-properties fo:margin-top="0in" fo:margin-bottom="0in" loext:contextual-spacing="false" fo:line-height="100%" fo:orphans="0" fo:widows="0"/>
      <style:text-properties style:font-name="Times New Roman" fo:font-size="16pt" style:font-size-asian="16pt" style:font-name-complex="Times New Roman1" style:font-size-complex="16pt"/>
    </style:style>
    <style:style style:name="P3" style:family="paragraph" style:parent-style-name="Standard">
      <style:paragraph-properties fo:margin-top="0in" fo:margin-bottom="0in" loext:contextual-spacing="false" fo:line-height="100%" fo:orphans="0" fo:widows="0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in" fo:margin-bottom="0in" loext:contextual-spacing="false" fo:line-height="100%" fo:orphans="0" fo:widows="0"/>
      <style:text-properties fo:color="#ff0000"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orphans="0" fo:widows="0" style:page-number="auto"/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  <style:style style:name="T2" style:family="text">
      <style:text-properties fo:color="#ff0000" style:font-name="Times New Roman" fo:font-size="16pt" fo:font-weight="bold" style:font-size-asian="16pt" style:font-weight-asian="bold" style:font-name-complex="Times New Roman1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Modern fashions <text:s/>are very different, depend upon style and music that individual listening. </text:span></text:p>
      <text:p text:style-name="P1"><text:span text:style-name="T1">So I wan`t to introduce a couple of dressing types.</text:span></text:p>
      <text:p text:style-name="P2"/>
      <text:p text:style-name="P2"/>
      <text:p text:style-name="P2"/>
      <text:p text:style-name="P2"/>
      <text:p text:style-name="P4"/>
      <text:p text:style-name="P1"><text:span text:style-name="T2"><text:s text:c="17"/>PEOPLE WHO`S LISTENING ROCK MUSIC :</text:span></text:p>
      <text:p text:style-name="P2"/>
      <text:p text:style-name="P1"><text:span text:style-name="T1">Rock music is very popular between young people. All the black stuff are "in" and here we don`t find any pink or stuff like that.</text:span></text:p>
      <text:p text:style-name="P2"/>
      <text:p text:style-name="P1"><text:span text:style-name="T1"><text:s/>Let`s look the rock style .. </text:span></text:p>
      <text:p text:style-name="P2"/>
      <text:p text:style-name="P1"><text:span text:style-name="T1">As you can see, the black trousers are good match to dark purple cardigan and red top and the chain refreshes all. She`s wearing the red converse all star shoes. This is a good choice, because is not to different that the other styles and jeans are "in" in every opportunity.</text:span></text:p>
      <text:p text:style-name="P2"/>
      <text:p text:style-name="P1"><text:span text:style-name="T1">In the warm days is "in" to wear black, red and a little yellow skirt and generally black T-shirt. </text:span></text:p>
      <text:p text:style-name="P1"><text:span text:style-name="T1">It`s good to wear black converse all star shoes and bracelet with rivets. </text:span></text:p>
      <text:p text:style-name="P2"/>
      <text:p text:style-name="P1"><text:span text:style-name="T1">If you`re a fan of any band, you must wear stuff with them on it. So here we have Guns `N Roses T-shirt and sweater. It looks very cool. </text:span></text:p>
      <text:p text:style-name="P2"/>
      <text:p text:style-name="P1"><text:span text:style-name="T1">This combination works in any kind of weather. This black jacket passes to all trousers, and this lovely T-shirt is comfortable and very popular because we can see the back. She`s wearing red straps and it looks very cool. </text:span></text:p>
      <text:p text:style-name="P2"/>
      <text:p text:style-name="P1"><text:span text:style-name="T1">And we finaly come to the end of rock `N roll style .. I wish you like it.</text:span></text:p>
      <text:p text:style-name="P2"/>
      <text:p text:style-name="P2"/>
      <text:p text:style-name="P2"><text:soft-page-break/></text:p>
      <text:p text:style-name="P2"/>
      <text:p text:style-name="P1"><text:span text:style-name="T2"><text:s text:c="16"/>PEOPLE WHO`S LISTENING <text:s/>POP MUSIC :</text:span></text:p>
      <text:p text:style-name="P2"/>
      <text:p text:style-name="P1"><text:span text:style-name="T1">Pop is so not popular any more. And pop style sux. </text:span></text:p>
      <text:p text:style-name="P1"><text:span text:style-name="T1">But I will introduce you some of creatures.</text:span></text:p>
      <text:p text:style-name="P2"/>
      <text:p text:style-name="P1"><text:span text:style-name="T1">This is a disaster, this spangles looks so awful on this jeans. This color of jeans and sweatshirt is so "out". You can wear this for the halloween. </text:span></text:p>
      <text:p text:style-name="P2"/>
      <text:p text:style-name="P1"><text:span text:style-name="T1">If it`s a sunny halloween you can wear pink checked skirt and pink sweatshirt. </text:span></text:p>
      <text:p text:style-name="P2"/>
      <text:p text:style-name="P2"/>
      <text:p text:style-name="P4"/>
      <text:p text:style-name="P1"><text:span text:style-name="T2"><text:s text:c="20"/>PEOPLE WHO`S LISTENING RAP MUSIC :</text:span></text:p>
      <text:p text:style-name="P2"/>
      <text:p text:style-name="P1"><text:span text:style-name="T1">Rap is cool. Rap style is comfortable and it`s also offered to people with a bigger size too feel good in <text:s/>clothes. </text:span></text:p>
      <text:p text:style-name="P2"/>
      <text:p text:style-name="P1"><text:span text:style-name="T1">This combination is a little too colourfull, but this tracksuit and T-shirt are good, because they are yellow &amp; green so they`re "in".</text:span></text:p>
      <text:p text:style-name="P2"/>
      <text:p text:style-name="P1"><text:span text:style-name="T1">This is "out" because it`s boring, and without any colours and colour grey is out of fashion. And the sweater is too big for this figure.</text:span></text:p>
      <text:p text:style-name="P2"/>
      <text:p text:style-name="P1"><text:span text:style-name="T1">When it`s not so cold, we can put on a little shortly pants and T-shirt. But this T-shirt is not "in", but the pants are good.</text:span></text:p>
      <text:p text:style-name="P2"/>
      <text:p text:style-name="P1"><text:span text:style-name="T1">When you want to get dressed a little different you can put on jeans with straps and grey T-shirt. You will be "in" like this girl. </text:span></text:p>
      <text:p text:style-name="P2"/>
      <text:p text:style-name="P2"/>
      <text:p text:style-name="P2"/>
      <text:p text:style-name="P1"><text:span text:style-name="T1"><text:s/></text:span></text:p>
      <text:p text:style-name="P1"><text:soft-page-break/><text:span text:style-name="T2"><text:s text:c="22"/>PEOPLE WHO`S LISTENING REGGAE MUSIC :</text:span></text:p>
      <text:p text:style-name="P2"/>
      <text:p text:style-name="P1"><text:span text:style-name="T1">Reggae is a relaxing music, and reggae style is full of colours and it`s "in".</text:span></text:p>
      <text:p text:style-name="P2"/>
      <text:p text:style-name="P1"><text:span text:style-name="T1">It`s popular to wear orange pants and blue T-shirt, it`s so full of energy. </text:span></text:p>
      <text:p text:style-name="P2"/>
      <text:p text:style-name="P1"><text:span text:style-name="T1">When is not cold you can wear this special, colorfull skirt and a blue T-shirt. </text:span></text:p>
      <text:p text:style-name="P2"/>
      <text:p text:style-name="P2"/>
      <text:p text:style-name="P2"/>
      <text:p text:style-name="P1"><text:span text:style-name="T1">And this is it, we finally came to the end, I hope that I`ve helped you with my advice what to wear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F" style:font-size-asian="11pt" style:language-asian="sl" style:country-asian="SI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F" style:font-size-asian="11pt" style:language-asian="sl" style:country-asian="SI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2:00</meta:creation-date>
    <dc:date>2019-05-10T09:4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28" meta:word-count="497" meta:character-count="2702" meta:non-whitespace-character-count="2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