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List_20_Paragraph" style:list-style-name="WWNum3"/>
    <style:style style:name="P10" style:family="paragraph" style:parent-style-name="List_20_Paragraph" style:list-style-name="WWNum4"/>
    <style:style style:name="P11" style:family="paragraph" style:parent-style-name="List_20_Paragraph" style:list-style-name="WWNum6"/>
    <style:style style:name="T1" style:family="text">
      <style:text-properties style:font-name="Times New Roman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FAST FOOD</text:span></text:p>
      <text:p text:style-name="P1"/>
      <text:p text:style-name="Standard"><text:span text:style-name="T2">WHAT IS FAST FOOD AND WHY IS IT SO POPULAR?</text:span></text:p>
      <text:list xml:id="list2031524337" text:style-name="WWNum1">
        <text:list-item>
          <text:p text:style-name="P5"><text:span text:style-name="T3">It is food that can be prepared and </text:span><text:span text:style-name="T4">served</text:span><text:span text:style-name="T3"> very </text:span><text:span text:style-name="T4">quickly.</text:span><text:span text:style-name="T3"> </text:span></text:p>
        </text:list-item>
        <text:list-item>
          <text:p text:style-name="P5"><text:span text:style-name="T3">Fast food includes hamburgers, sandwiches, fried chicken, French fries, chicken nuggets, pizza, kebab, hot dogs, ice cream.</text:span></text:p>
        </text:list-item>
        <text:list-item>
          <text:p text:style-name="P5"><text:span text:style-name="T3">A typical fast food meal in the United States includes a hamburger, french fries and a soda</text:span></text:p>
        </text:list-item>
        <text:list-item>
          <text:p text:style-name="P5"><text:span text:style-name="T3">The most popular fast food restaurants are McDonald's, Burger King and Pizza Hut.</text:span></text:p>
        </text:list-item>
        <text:list-item>
          <text:p text:style-name="P5"><text:span text:style-name="T3">Fast food restaurants are popular, because they serve filling food that taste good and doesn't cost a lot of money</text:span></text:p>
        </text:list-item>
        <text:list-item>
          <text:p text:style-name="P5"><text:span text:style-name="T3">Fast food restaurants usually have a drive window where you order and pick up your food. For example: McDrive </text:span></text:p>
        </text:list-item>
        <text:list-item>
          <text:p text:style-name="P5"><text:span text:style-name="T3">Fast food is more popular among young people. They often go to McDonald's with their friends. For litlle money and in a short time you get a tasty meal.</text:span></text:p>
        </text:list-item>
      </text:list>
      <text:p text:style-name="P6"/>
      <text:p text:style-name="List_20_Paragraph"><text:span text:style-name="T2">WHY DO WE EAT FAST FOOD?</text:span></text:p>
      <text:p text:style-name="P8"/>
      <text:list xml:id="list2864474164" text:style-name="WWNum3">
        <text:list-item>
          <text:p text:style-name="P9"><text:span text:style-name="T3">People return from their jobs late in the afternoon. They often don't have time to prepare a healthy meal. They go to a fast food restaurant, where they eat the meal or take it home.</text:span></text:p>
        </text:list-item>
      </text:list>
      <text:p text:style-name="P6"/>
      <text:p text:style-name="List_20_Paragraph"><text:span text:style-name="T2">WHY IS FAST FOOD SO CHEAP?</text:span></text:p>
      <text:p text:style-name="P7"/>
      <text:list xml:id="list130605520087163" text:continue-numbering="true" text:style-name="WWNum3">
        <text:list-item>
          <text:p text:style-name="P9"><text:span text:style-name="T3">Beacuse it's often made with cheaper ingredients such as high fat meat and added sugar and fats</text:span></text:p>
        </text:list-item>
      </text:list>
      <text:p text:style-name="P6"/>
      <text:p text:style-name="List_20_Paragraph"><text:span text:style-name="T2">IS FAST FOOD BAD?</text:span></text:p>
      <text:p text:style-name="P7"/>
      <text:list xml:id="list130604820956159" text:continue-numbering="true" text:style-name="WWNum3">
        <text:list-item>
          <text:p text:style-name="P9"><text:span text:style-name="T3">The answer is YES, fast food is bad for our health. Fast food is usually high in fat, calories and cholesterol</text:span></text:p>
        </text:list-item>
        <text:list-item>
          <text:p text:style-name="P9"><text:span text:style-name="T3">If you eat a lot of fast food, that isn't healthy</text:span></text:p>
        </text:list-item>
        <text:list-item>
          <text:p text:style-name="P9"><text:span text:style-name="T3">If you eat it too much, you become fat and soon </text:span><text:span text:style-name="T4">loose</text:span><text:span text:style-name="T3"> all your muscels (if you have any)</text:span></text:p>
        </text:list-item>
        <text:list-item>
          <text:p text:style-name="P9"><text:span text:style-name="T3">Too much fast food can lead to real health problems such as high blood pressure and heart diseases and obesity.</text:span></text:p>
        </text:list-item>
        <text:list-item>
          <text:p text:style-name="P9"><text:span text:style-name="T3">But if you eat fast food, it is better to eat it only once or twice a MONTH. If you don't eat fast food you will be much healthier.</text:span></text:p>
        </text:list-item>
      </text:list>
      <text:p text:style-name="Standard"><text:span text:style-name="T2">FAST FOOD CULTURE IN SLOVENIA</text:span></text:p>
      <text:p text:style-name="P1"><text:soft-page-break/></text:p>
      <text:list xml:id="list3064078835" text:style-name="WWNum4">
        <text:list-item>
          <text:p text:style-name="P10"><text:span text:style-name="T3">Fast food culture in Slovenia was started in last 15 years, It came to us with McDonald's restaurants and with fast life style</text:span></text:p>
        </text:list-item>
        <text:list-item>
          <text:p text:style-name="P10"><text:span text:style-name="T3">McDonald's has 15 restaurants in Slovenia. It has one in Celje too.</text:span></text:p>
        </text:list-item>
      </text:list>
      <text:p text:style-name="P7"/>
      <text:p text:style-name="List_20_Paragraph"><text:span text:style-name="T2">FACTS ABOUT <text:s/>MCDONALD'S</text:span></text:p>
      <text:p text:style-name="P7"/>
      <text:list xml:id="list1474048354" text:style-name="WWNum6">
        <text:list-item>
          <text:p text:style-name="P11"><text:span text:style-name="T3">If you eat in McDonald's you don't fill yourself up, you are still hungry. For example: Big Mac Menu cost 4.50€, you(above boys) have to eat at least three Big Mac menus to be full</text:span></text:p>
        </text:list-item>
        <text:list-item>
          <text:p text:style-name="P11"><text:span text:style-name="T3">McDonald's is located in 126 countries and on 6 continets and has over 31.000 restaurants in the world</text:span></text:p>
        </text:list-item>
        <text:list-item>
          <text:p text:style-name="P11"><text:span text:style-name="T3">McDonald's restaurant in Moscow is the buisiest in the world. The largest McDonald's restaurant in the world is located in Florida.</text:span></text:p>
        </text:list-item>
        <text:list-item>
          <text:p text:style-name="P11"><text:span text:style-name="T3">McDonald's is located at gas stations, bus stations, train stations, , in shopping centres, at schools and in hospitals too! McDonald's is almost everywhere.</text:span></text:p>
        </text:list-item>
        <text:list-item>
          <text:p text:style-name="P11"><text:span text:style-name="T3">If you have too much time at home, then you have to watch a movie: Super size me. It's a documentary film which talk about an American man who eats <text:s/>breakfast, lunch and dinner at McDonald's for a whole month. After you watch this movie, I think you will change your mind about McDonald's and fast food.</text:span></text:p>
        </text:list-item>
      </text:list>
      <text:p text:style-name="P2"/>
      <text:p text:style-name="Standard"><text:span text:style-name="T2">WORDS FOR EXPLAIN:</text:span></text:p>
      <text:p text:style-name="Standard"><text:span text:style-name="T3"><text:s text:c="6"/>DRIVE WINDOW- prodajalno okno, kjer naročiš kar iz avta</text:span></text:p>
      <text:p text:style-name="P3"><text:span text:style-name="T3">HEART DISEASES – srčne bolezni </text:span></text:p>
      <text:p text:style-name="P3"><text:span text:style-name="T3">FILLING FOOD – hrana, ki te napolni vendar ne nasiti</text:span></text:p>
      <text:p text:style-name="P3"><text:span text:style-name="T3">HIGH FAT MEAT – meso z veliko maščobami</text:span></text:p>
      <text:p text:style-name="P3"><text:span text:style-name="T3">HIGH BLOOD PRESSURE - visok krvni pritisk</text:span></text:p>
      <text:p text:style-name="P3"><text:span text:style-name="T3">(OBESITY- debelost, prekomerna telesna teža)</text:span></text:p>
      <text:p text:style-name="P6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569" meta:character-count="3038" meta:non-whitespace-character-count="2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