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800000" fo:font-size="16pt" style:font-size-asian="16pt"/>
    </style:style>
    <style:style style:name="P2" style:family="paragraph" style:parent-style-name="Standard">
      <style:text-properties fo:color="#000000" fo:font-size="12pt" style:font-size-asian="12pt"/>
    </style:style>
    <style:style style:name="P3" style:family="paragraph" style:parent-style-name="Standard">
      <style:text-properties fo:color="#000000" fo:font-size="12pt" style:font-size-asian="12pt" style:font-size-complex="12pt"/>
    </style:style>
    <style:style style:name="P4" style:family="paragraph" style:parent-style-name="Standard">
      <style:text-properties fo:color="#000000" fo:font-size="12pt" fo:font-weight="bold" style:font-size-asian="12pt" style:font-weight-asian="bold" style:font-size-complex="12pt"/>
    </style:style>
    <style:style style:name="P5" style:family="paragraph" style:parent-style-name="Standard" style:list-style-name="WWNum1"/>
    <style:style style:name="P6" style:family="paragraph" style:parent-style-name="Standard">
      <style:paragraph-properties fo:text-align="center" style:justify-single-word="false" fo:break-before="page"/>
    </style:style>
    <style:style style:name="P7" style:family="paragraph" style:parent-style-name="Standard">
      <style:paragraph-properties fo:margin-left="1.9665in" fo:margin-right="0in" fo:text-indent="-1.9665in" style:auto-text-indent="false"/>
    </style:style>
    <style:style style:name="P8" style:family="paragraph" style:parent-style-name="Footer">
      <style:paragraph-properties fo:padding="0in" fo:border="none"/>
    </style:style>
    <style:style style:name="P9" style:family="paragraph" style:parent-style-name="Footer">
      <style:paragraph-properties fo:margin-left="0in" fo:margin-right="0.25in" fo:text-indent="0in" style:auto-text-indent="false"/>
    </style:style>
    <style:style style:name="P10" style:family="paragraph" style:parent-style-name="Title" style:master-page-name="Standard">
      <style:paragraph-properties style:page-number="auto"/>
    </style:style>
    <style:style style:name="T1" style:family="text">
      <style:text-properties fo:color="#000000" fo:font-size="12pt" style:font-size-asian="12pt"/>
    </style:style>
    <style:style style:name="T2" style:family="text">
      <style:text-properties fo:color="#000000" fo:font-size="12pt" style:font-size-asian="12pt" style:font-size-complex="12pt"/>
    </style:style>
    <style:style style:name="T3" style:family="text">
      <style:text-properties fo:color="#000000" fo:font-size="12pt" fo:font-weight="bold" style:font-size-asian="12pt" style:font-weight-asian="bold" style:font-size-complex="12pt"/>
    </style:style>
    <style:style style:name="T4" style:family="text">
      <style:text-properties fo:color="#000000" fo:font-size="12pt" fo:font-weight="bold" style:font-size-asian="12pt" style:font-weight-asian="bold"/>
    </style:style>
    <style:style style:name="T5" style:family="text">
      <style:text-properties fo:color="#000000" style:text-position="super 58%" fo:font-size="12pt" style:font-size-asian="12pt"/>
    </style:style>
    <style:style style:name="T6" style:family="text">
      <style:text-properties fo:color="#000000" fo:font-size="14pt" fo:font-weight="bold" style:font-size-asian="14pt" style:font-weight-asian="bold" style:font-size-complex="14pt"/>
    </style:style>
    <style:style style:name="T7" style:family="text">
      <style:text-properties fo:color="#800000" fo:font-size="12pt" style:font-size-asian="12pt"/>
    </style:style>
    <style:style style:name="T8" style:family="text">
      <style:text-properties fo:color="#800000"/>
    </style:style>
    <style:style style:name="T9" style:family="text">
      <style:text-properties fo:color="#993300" fo:font-size="12pt" style:font-size-asian="12pt"/>
    </style:style>
    <style:style style:name="T10" style:family="text">
      <style:text-properties fo:font-size="12pt" style:font-size-asian="12pt"/>
    </style:style>
    <style:style style:name="T11" style:family="text">
      <style:text-properties fo:font-size="12pt" fo:font-weight="bold" style:font-size-asian="12pt" style:font-weight-asian="bold"/>
    </style:style>
    <style:style style:name="T12" style:family="text">
      <style:text-properties fo:font-size="12pt" fo:font-weight="bold" style:font-size-asian="12pt" style:font-weight-asian="bold" style:font-size-complex="12pt"/>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FEMINISM</text:p>
      <text:p text:style-name="P1"/>
      <text:p text:style-name="Text_20_body">Today we are going to tell you something about feminism. First we are going to tell you something about the history of feminism, then about the types,organizations,discrimination and finally stereotypes.</text:p>
      <text:p text:style-name="Text_20_body"/>
      <text:p text:style-name="Standard"><text:span text:style-name="T1">We'll begin by explainig 3 key terms:</text:span></text:p>
      <text:p text:style-name="P2"/>
      <text:p text:style-name="Standard"><text:span text:style-name="T1">1</text:span><text:span text:style-name="T7">.FEMINISM</text:span><text:span text:style-name="T1">-is a belief, theory and political movement promoting gender equality, women's rights and women's issues. Feminism is believing in women's rights, equal rights among the genders, in social, political and economic aspects. It is believing in equal oppertunity and is the advancement of women. Feminism is not taking away from, or removing the rights of, men.</text:span></text:p>
      <text:p text:style-name="P2"/>
      <text:p text:style-name="Standard"><text:span text:style-name="T1">2.</text:span><text:span text:style-name="T7">SEXISM</text:span><text:span text:style-name="T1">-is prejudice or discrimination, especially against women on the grounds of sex.</text:span></text:p>
      <text:p text:style-name="P2"/>
      <text:p text:style-name="Standard"><text:span text:style-name="T1">3.</text:span><text:span text:style-name="T7">DISCRIMINATION</text:span><text:span text:style-name="T1">-unfavourable treatment based on prejudice.</text:span></text:p>
      <text:p text:style-name="P2"/>
      <text:p text:style-name="Standard"><text:span text:style-name="T1">There are diffrent types of feminism:</text:span></text:p>
      <text:p text:style-name="P2"/>
      <text:p text:style-name="Standard"><text:span text:style-name="T1">1.</text:span><text:span text:style-name="T7">CONSERVATIVE FEMINISM-</text:span><text:span text:style-name="T1">criticizes equality of women as the death of the family element.</text:span></text:p>
      <text:p text:style-name="P2"/>
      <text:p text:style-name="Standard"><text:span text:style-name="T1">2.</text:span><text:span text:style-name="T7">CULTURAL FEMINISM</text:span><text:span text:style-name="T1">-views the differences between men and women as special and something to be celebrated.</text:span></text:p>
      <text:p text:style-name="P2"/>
      <text:p text:style-name="Standard"><text:span text:style-name="T1">3.</text:span><text:span text:style-name="T7">ECOFEMINISM</text:span><text:span text:style-name="T1">-is the union of ecology and feminism. It views the oppression of animals and the environment to parallel the oppression of women.</text:span></text:p>
      <text:p text:style-name="P2"/>
      <text:p text:style-name="Standard"><text:span text:style-name="T1">4.</text:span><text:span text:style-name="T7">INDIVIDUALIST FEMINISM</text:span><text:span text:style-name="T1">-advocates equal treatment for the genders. They also believe that women have freedom and choices as far as their body and the sexual choices they make.</text:span></text:p>
      <text:p text:style-name="P2"/>
      <text:p text:style-name="Standard"><text:span text:style-name="T1">5.</text:span><text:span text:style-name="T7">LIBERAL FEMINISM</text:span><text:span text:style-name="T1">-views everyone as equal and so everyone shold be treated equally. It sees women's oppression as a result of the socialization process.</text:span></text:p>
      <text:p text:style-name="P2"/>
      <text:p text:style-name="Standard"><text:span text:style-name="T1">6.</text:span><text:span text:style-name="T7">RADICAL FEMINISM</text:span><text:span text:style-name="T1">-sees women's oppression as the most basic and fundamental form of oppression.</text:span></text:p>
      <text:p text:style-name="P2"/>
      <text:p text:style-name="Standard"><text:span text:style-name="T1">7.</text:span><text:span text:style-name="T7">SPIRITUAL FEMINISM</text:span><text:span text:style-name="T1">-focuses on women's religions, Goddess theory and the spiritual need of women.</text:span></text:p>
      <text:p text:style-name="P2"/>
      <text:p text:style-name="Standard"><text:span text:style-name="T1">8.</text:span><text:span text:style-name="T7">SEPARATIST FEMINISM</text:span><text:span text:style-name="T1">-which feels that men and women should be separate.</text:span></text:p>
      <text:p text:style-name="P2"/>
      <text:p text:style-name="Standard"><text:span text:style-name="T1">9.</text:span><text:span text:style-name="T7">SOCIALIST FEMINISM</text:span><text:span text:style-name="T1">-views women's oppression as a result of class structure.</text:span></text:p>
      <text:p text:style-name="P2"/>
      <text:p text:style-name="P2"/>
      <text:p text:style-name="P2"/>
      <text:p text:style-name="P2"/>
      <text:p text:style-name="P2"/>
      <text:p text:style-name="P2"/>
      <text:p text:style-name="Standard"><text:soft-page-break/><text:span text:style-name="T7">FEMINIST ORGANISATIONS</text:span><text:span text:style-name="T1">:</text:span></text:p>
      <text:p text:style-name="P2"/>
      <text:p text:style-name="Standard"><text:span text:style-name="T1">1.</text:span><text:span text:style-name="T7">IN USA</text:span><text:span text:style-name="T1">:</text:span></text:p>
      <text:p text:style-name="Standard"><text:span text:style-name="T1">-NATIONAL ORGANIZATION FOR WOMEN-it was established in 1966, it is still working today.</text:span></text:p>
      <text:p text:style-name="P2"/>
      <text:p text:style-name="Standard"><text:span text:style-name="T1">-FEMINISTS FOR LIFE OF AMERICA-is a women's rights organization that opposes abortion and promotes equality for women.</text:span></text:p>
      <text:p text:style-name="P2"/>
      <text:p text:style-name="Standard"><text:span text:style-name="T1">-WOMEN OF WASHINGTON/WOMEN OF LOS ANGELES-nonprofit, non-partisan organisation providing monthly forums to exchange ideas, support the community, learn from leaders, and help out personally and professionally.</text:span></text:p>
      <text:p text:style-name="P2"/>
      <text:p text:style-name="Standard"><text:span text:style-name="T1">2.</text:span><text:span text:style-name="T7">IN AUSTRALIA</text:span><text:span text:style-name="T1">:</text:span></text:p>
      <text:p text:style-name="Text_20_body">-SOUTHERN WOMEN'S GROUP-Australian libertarian feminist organisation working towards the empowerment of women and the elimination of sexism.</text:p>
      <text:p text:style-name="P2"/>
      <text:p text:style-name="Standard"><text:span text:style-name="T1">3.</text:span><text:span text:style-name="T7">IN CANADA</text:span><text:span text:style-name="T1">:</text:span></text:p>
      <text:p text:style-name="Standard"><text:span text:style-name="T1">-CANADIAN WOMEN'S MARCH COMMITTEE-committed to facilitating the mass mobilisation of women from across Canada for the World March of Women 2000.</text:span></text:p>
      <text:p text:style-name="P2"/>
      <text:p text:style-name="Standard"><text:span text:style-name="T1">4.</text:span><text:span text:style-name="T7">IN GREAT BRITAIN</text:span><text:span text:style-name="T1">:</text:span></text:p>
      <text:p text:style-name="Standard"><text:span text:style-name="T1">-TOWNSWOMEN'S GUILDS-campaigns on issues affecting women in Britain, and is an organisation for women who want to make friends and try something new.</text:span></text:p>
      <text:p text:style-name="P2"/>
      <text:p text:style-name="Standard"><text:span text:style-name="T1">5.</text:span><text:span text:style-name="T7">NATIONAL ORGANISATIONS</text:span><text:span text:style-name="T1">:</text:span></text:p>
      <text:p text:style-name="Standard"><text:span text:style-name="T1">-THIRD WAVE FOUNDATION-national activist and philanthropic organisation created for young women between the ages of 15 and 30</text:span></text:p>
      <text:p text:style-name="P2"/>
      <text:p text:style-name="Standard"><text:span text:style-name="T1">-NATIONAL ACTION COMMITTEE ON THE STATUS OF WOMEN-advocates for women by working with shelters and centres, visible minorities, labour and more.</text:span></text:p>
      <text:p text:style-name="P2"/>
      <text:p text:style-name="P2"/>
      <text:p text:style-name="Standard"><text:span text:style-name="T7">HISTORY OF FEMINISM</text:span><text:span text:style-name="T1">:</text:span></text:p>
      <text:p text:style-name="P2"/>
      <text:p text:style-name="Standard"><text:span text:style-name="T1">- Throughout the entire history women <text:s/>were inferior to men and didn't have the right to an education and their own property. The movement to improve the position of women in society began with the French revolution. </text:span></text:p>
      <text:p text:style-name="P2"/>
      <text:p text:style-name="Standard"><text:span text:style-name="T1">One of the most important movements took place in the late 19th and early 20</text:span><text:span text:style-name="T5">th</text:span><text:span text:style-name="T1"> century in Great Britain. </text:span></text:p>
      <text:p text:style-name="P2"/>
      <text:p text:style-name="Standard"><text:span text:style-name="T1">In 1887 the <text:s/>National Union of Women's Suffrage Societies was established, or shorter the NUWSS. It was formed by seventeen individual groups of women joined together. Lydia Becker was elected as president, and then 3 years later Millicent Fawcett took her place.</text:span></text:p>
      <text:p text:style-name="Standard"><text:span text:style-name="T1">The NUWSS held public meetings, organised petitions, wrote letters to politicians, published nespapers and distributed free literature.</text:span></text:p>
      <text:p text:style-name="Standard"><text:span text:style-name="T1">On June 1908 the NUWSS and the WSPU(Women's Social and Political Union) organised massive demonstrations in London in favour of women's suffrage. It was formed <text:s/>from former members <text:s/>of the NUWSS in Manchester, who were no longer willing to ristrict to the constitutional methods favoured by the NUWSS.</text:span></text:p>
      <text:p text:style-name="P2"/>
      <text:p text:style-name="Standard"><text:soft-page-break/><text:span text:style-name="T1">A group of women, called the suffragettes fought for women's right to vote. Their name derives from the english word »suffrage«, which means voting right. Their struggle reached it's peak in 1913 when the authoraties put 200 women in prison. They attacked ministers in the streets, trashed windows, chained themselves to fences, had hunger strikes.Their leader, the suffrage organizer, was Emmeline Pankhurst. Her introduction of militant tactics, including the hunger strikes, provoked strong reaction from the authoraties and kept the suffrage cause in the newspapers. </text:span></text:p>
      <text:p text:style-name="P2"/>
      <text:p text:style-name="Standard"><text:span text:style-name="T1">Some of her most famous quatations were:</text:span></text:p>
      <text:p text:style-name="P2"/>
      <text:p text:style-name="Standard"><text:span text:style-name="T1">»The argument of the broken pane of glass is the most valuable argument modern politics.«</text:span></text:p>
      <text:p text:style-name="P2"/>
      <text:p text:style-name="Standard"><text:span text:style-name="T1">»As long women cosent to be unjustly governed, they will be; but directly women say: »We withold our consent,« we won't be governed any longer as long as government is unjust.«</text:span></text:p>
      <text:p text:style-name="P2"/>
      <text:p text:style-name="Standard"><text:span text:style-name="T1">»Trust in God: She will provide.«</text:span></text:p>
      <text:p text:style-name="P2"/>
      <text:p text:style-name="Standard"><text:span text:style-name="T1">This type of fighting for equality and better chances for education for women also appeared in the USA, France and the German Empire.</text:span></text:p>
      <text:p text:style-name="Standard"><text:span text:style-name="T1">Women on both sides of the ocean were fighting for the right to vote at the same time. As we've alreay said, in Great Britain Emmeline Pankhurst as well as other women who fought by her side suffered imprisonment for protesting for their cause.</text:span></text:p>
      <text:p text:style-name="Standard"><text:span text:style-name="T1">In America , the women's suffrage movement was often closly related to the Abolition movement even though women were fighting for their right to vote in the USA through the 2</text:span><text:span text:style-name="T5">nd</text:span><text:span text:style-name="T1"> half of the 19</text:span><text:span text:style-name="T5">th</text:span><text:span text:style-name="T1"> century beginnig with the Seneca Falls Convention, the 1</text:span><text:span text:style-name="T5">st</text:span><text:span text:style-name="T1"> feminist gatherig, thej didn't get the right to vote in federal elections until 1920 with the passage of the 19</text:span><text:span text:style-name="T5">th</text:span><text:span text:style-name="T1"> amandment.</text:span></text:p>
      <text:p text:style-name="P2"/>
      <text:p text:style-name="P2"/>
      <text:p text:style-name="Standard"><text:span text:style-name="T1">In 1919 </text:span><text:span text:style-name="T9">6 major demads</text:span><text:span text:style-name="T1"> of the NUWSS were developed:</text:span></text:p>
      <text:p text:style-name="P2"/>
      <text:p text:style-name="Standard"><text:span text:style-name="T1">1.Equal pay for equal work, involving an open field for women in industry and the professions.</text:span></text:p>
      <text:p text:style-name="Standard"><text:span text:style-name="T1">2.An equal standard of sex morals as between men and women, involving a reform of the existing divorce law which condoned adultery by the husband, as well as reform of the laws dealing with solicitation and prostitution.</text:span></text:p>
      <text:p text:style-name="Standard"><text:span text:style-name="T1">3.The introduction of legislation to provide pensions for civilian widows with dependent children.</text:span></text:p>
      <text:p text:style-name="Standard"><text:span text:style-name="T1">4.The equalization of the franchise and the return to Parliament of women candidates pledged to the equality programme.</text:span></text:p>
      <text:p text:style-name="Standard"><text:span text:style-name="T1">5.The legal recognition of mothers as equal gardians with fathers of their children.</text:span></text:p>
      <text:p text:style-name="Standard"><text:span text:style-name="T1">6.The opening of the legal profession and the magistracy.</text:span></text:p>
      <text:p text:style-name="P2"/>
      <text:p text:style-name="P2"/>
      <text:p text:style-name="P2"/>
      <text:p text:style-name="Standard"><text:span text:style-name="T7">OTHER IMPORTANT WOMEN IN HISTORY</text:span><text:span text:style-name="T1">:</text:span></text:p>
      <text:p text:style-name="Standard"><text:span text:style-name="T1">-Abigail Adams, Mercy Olis Warren, Emma Willard- first feminist fighters</text:span></text:p>
      <text:p text:style-name="Standard"><text:span text:style-name="T1">-Marry Wollstonecraft who wrote the 1</text:span><text:span text:style-name="T5">st</text:span><text:span text:style-name="T1"> important document about feminism </text:span></text:p>
      <text:p text:style-name="P2"/>
      <text:p text:style-name="P2"/>
      <text:p text:style-name="P2"/>
      <text:p text:style-name="P2"/>
      <text:p text:style-name="Standard"><text:soft-page-break/><text:span text:style-name="T7">DISCRIMINATION</text:span><text:span text:style-name="T1">:</text:span></text:p>
      <text:p text:style-name="P2"/>
      <text:p text:style-name="Standard"><text:span text:style-name="T1">Since the beginning of time the position of men and women in society hasn't been equal. </text:span></text:p>
      <text:p text:style-name="Standard"><text:span text:style-name="T1">The preacient history is probably the only period in history when women were superior to men. They were highly appriciated because of their role as mothers, they even made statues that symbolized their fertility. After that women slowly began losing their importance and even rights in society. The oppression of women lasted for centuries. It was only a few decades ago that women gained their basic rights. </text:span></text:p>
      <text:p text:style-name="Standard"><text:span text:style-name="T1">It is hard to believe that even now, in this highly civilised world, there are still countries where women have no rights.</text:span></text:p>
      <text:p text:style-name="P2"/>
      <text:p text:style-name="Standard"><text:span text:style-name="T1">For example:</text:span></text:p>
      <text:p text:style-name="P2"/>
      <text:p text:style-name="Standard"><text:span text:style-name="T7">IN CHINA</text:span><text:span text:style-name="T1">: </text:span></text:p>
      <text:p text:style-name="Standard"><text:span text:style-name="T1">- due to the big number of births, there every year small babies are being killed right after they are born to prevent overpopulation. Because of the sex-selective policy, they only kill girls. They do this by simply throwing them onto the road and leaving them there until they die. Tousands of people pass without paying much attention to it. Noone stops to save the baby, some don't even look at it. </text:span></text:p>
      <text:p text:style-name="Standard"><text:span text:style-name="T1">- if a woman gets preganant for the third time, the officials have the right to take her for a forced abortion. The woman has to pay a large fine and undergo sterilization.</text:span></text:p>
      <text:p text:style-name="Standard"><text:span text:style-name="T1">- bride-selling has made a lucrative comeback. Vulnerable young women are kidnapped and smuggled to distant provinces, where they are sold to much older, illiterate farmers for around $300. </text:span></text:p>
      <text:p text:style-name="P2"/>
      <text:p text:style-name="Standard"><text:span text:style-name="T7">IN KOSOVO</text:span><text:span text:style-name="T1">:</text:span></text:p>
      <text:list xml:id="list3699005462" text:style-name="WWNum1">
        <text:list-item>
          <text:p text:style-name="P5"><text:span text:style-name="T1">if a woman gets raped, she humiliates her family and can not get married and have children.</text:span></text:p>
        </text:list-item>
        <text:list-item>
          <text:p text:style-name="P5"><text:span text:style-name="T1">The women who were raped are not alowed to prevent pregnancy by taking pills or other chemicals, because their religion forbbids it. </text:span></text:p>
        </text:list-item>
      </text:list>
      <text:p text:style-name="P2"/>
      <text:p text:style-name="Standard"><text:span text:style-name="T7">IN AFRICA</text:span><text:span text:style-name="T1">:</text:span></text:p>
      <text:p text:style-name="Standard"><text:span text:style-name="T1">- women have to stay virgins until their marriage, or else they are punished in different ways (in the Krobo-tribe for example they hang stones on the girl's body and if they shake it means that the girl is not a virgin and they throw her off the mountain, in an other tribe the mother watches her daughter's first sexual intercourse, to make sure she is a virgin.) </text:span></text:p>
      <text:h text:style-name="Heading_20_1" text:outline-level="1"><text:span text:style-name="T10">- because of the poverty in Kenya girls are sold to much older men by their parents when they are still very young (most at the age of 13) </text:span></text:h>
      <text:p text:style-name="Standard"><text:span text:style-name="T1">- in Nigeria females are circumcised, to prevent them cheating on their husbands. Besides it being very painfull it is also dangerous for their health, because it is not done by a doctor in a hospital, but by a close friend of the family or a relative.</text:span></text:p>
      <text:p text:style-name="Standard"><text:span text:style-name="T1">- girls are not allowed to be educated about their bodies or sexuality, that is why when a girl gets pregnant, she will drink chemical mixtures to abort, but end up killing herself <text:s/></text:span></text:p>
      <text:p text:style-name="P2"/>
      <text:p text:style-name="P2"/>
      <text:p text:style-name="P2"/>
      <text:p text:style-name="P2"/>
      <text:p text:style-name="Standard"><text:span text:style-name="T7">IN AFGHANISTAN</text:span><text:span text:style-name="T1">:</text:span></text:p>
      <text:list xml:id="list112606682903395" text:continue-numbering="true" text:style-name="WWNum1">
        <text:list-item>
          <text:p text:style-name="P5"><text:span text:style-name="T1">women are forbbiden to attend school at any level or hold jobs</text:span></text:p>
        </text:list-item>
        <text:list-item>
          <text:p text:style-name="P5"><text:span text:style-name="T1">they are not allowed to leave their homes unless accompanied by a close male relative</text:span></text:p>
        </text:list-item>
      </text:list>
      <text:p text:style-name="P2"/>
      <text:p text:style-name="P2"/>
      <text:p text:style-name="P2"><text:soft-page-break/></text:p>
      <text:p text:style-name="P2"/>
      <text:p text:style-name="Standard"><text:span text:style-name="T7">IN THE USA</text:span><text:span text:style-name="T1">:</text:span></text:p>
      <text:p text:style-name="Standard"><text:span text:style-name="T1">The Equal Rights Amendment was (and still is) a proposed amendment to the U.S. Constitution. It's goal was to guarantee equal rights for Americans of both sexes. It is also supported by The National Council <text:s/>of Women's Organizations. It's supporters believe that equality in the sexes must be acknowledged at the Constitutional level.(it now only affirms for women to vote).</text:span></text:p>
      <text:p text:style-name="Standard"><text:span text:style-name="T1"><text:s/></text:span></text:p>
      <text:p text:style-name="Standard"><text:span text:style-name="T7">IN SLOWENIA</text:span><text:span text:style-name="T1">:</text:span></text:p>
      <text:p text:style-name="Standard"><text:span text:style-name="T1">In comparison to our collegues in the EU the position of women is not bad. We have managed to keep a high level of employment, we have one of the longest maternity leaves, in the year 2002 women's paycheck was 8.5% lower than the men's. Even though we mostly own a higher education than men, there are only few of us at the leading positions. In the last couple of years the unemployment of women has grown and succeeds half the registrated unemployed. </text:span></text:p>
      <text:p text:style-name="P2"/>
      <text:p text:style-name="P2"/>
      <text:p text:style-name="Standard"><text:span text:style-name="T1">Nowadays there are still many </text:span><text:span text:style-name="T7">stereotypes</text:span><text:span text:style-name="T1"> about women:</text:span></text:p>
      <text:list xml:id="list112606572029965" text:continue-numbering="true" text:style-name="WWNum1">
        <text:list-item>
          <text:p text:style-name="P5"><text:span text:style-name="T1">a woman should stay at home and do all the housework and look after the children</text:span></text:p>
        </text:list-item>
        <text:list-item>
          <text:p text:style-name="P5"><text:span text:style-name="T1">a woman should not be as educated and get as big of salary as a man</text:span></text:p>
        </text:list-item>
        <text:list-item>
          <text:p text:style-name="P5"><text:span text:style-name="T1">a woman should always look perfect to please men </text:span></text:p>
        </text:list-item>
        <text:list-item>
          <text:p text:style-name="P5"><text:span text:style-name="T1">a woman is a bad driver</text:span></text:p>
        </text:list-item>
        <text:list-item>
          <text:p text:style-name="P5"><text:span text:style-name="T1">a woman is not a leader and should not lead the company</text:span></text:p>
        </text:list-item>
        <text:list-item>
          <text:p text:style-name="P5"><text:span text:style-name="T1">a woman is not supposed to have an opinion or disagree with her man</text:span></text:p>
        </text:list-item>
      </text:list>
      <text:p text:style-name="P2"/>
      <text:p text:style-name="P2"/>
      <text:p text:style-name="P6"><text:span text:style-name="T6">FEMINISM</text:span></text:p>
      <text:p text:style-name="P3"/>
      <text:p text:style-name="Standard"><text:span text:style-name="T3">1.) WORD STUDY</text:span></text:p>
      <text:p text:style-name="P3"/>
      <text:p text:style-name="Standard"><text:span text:style-name="T3">legislation</text:span><text:span text:style-name="T2"> - a group of laws</text:span></text:p>
      <text:p text:style-name="Standard"><text:span text:style-name="T3">to advocate</text:span><text:span text:style-name="T2"> - to recommend or say that you support a particular plan or action</text:span></text:p>
      <text:p text:style-name="Standard"><text:span text:style-name="T3">oppression</text:span><text:span text:style-name="T2"> - a cruel and unfair treatment of <text:s/>a person or a group of people, not allowing them the same freedom and rights as others</text:span></text:p>
      <text:p text:style-name="Standard"><text:span text:style-name="T3">suffrage</text:span><text:span text:style-name="T2"> - the right to vote in political elections</text:span></text:p>
      <text:p text:style-name="Standard"><text:span text:style-name="T3">abolition</text:span><text:span text:style-name="T2"> - the act of ending a law or system officially</text:span></text:p>
      <text:p text:style-name="Standard"><text:span text:style-name="T3">to condone</text:span><text:span text:style-name="T2"> - to accept or agree with sth that most people think is wrong</text:span></text:p>
      <text:p text:style-name="Standard"><text:span text:style-name="T3">militant</text:span><text:span text:style-name="T2"> - ready to use force or strong pressure to get what you want</text:span></text:p>
      <text:p text:style-name="Standard"><text:span text:style-name="T3">franchise</text:span><text:span text:style-name="T2"> - the right to vote in elections</text:span></text:p>
      <text:p text:style-name="Standard"><text:span text:style-name="T3">circumcise</text:span><text:span text:style-name="T2"> - to remove part of a woman’s sexual organs (clitoris), for religious reasons</text:span></text:p>
      <text:p text:style-name="P3"/>
      <text:p text:style-name="Standard"><text:span text:style-name="T3">2.) MATCH!</text:span></text:p>
      <text:p text:style-name="P4"/>
      <text:p text:style-name="P7"><text:span text:style-name="T3">Feminism</text:span><text:span text:style-name="T2"><text:tab/></text:span><text:span text:style-name="T3">a.</text:span><text:span text:style-name="T2"> the unfair treatment of people, especially women, because of their sex; the attitude that causes this</text:span></text:p>
      <text:p text:style-name="P7"><text:span text:style-name="T3">Discrimination</text:span><text:span text:style-name="T2"><text:tab/></text:span><text:span text:style-name="T3">b.</text:span><text:span text:style-name="T2"> the belief that women should have the same rights and opportunities as men</text:span></text:p>
      <text:p text:style-name="Standard"><text:span text:style-name="T3">Sexism</text:span><text:span text:style-name="T2"> <text:tab/><text:tab/><text:tab/></text:span><text:span text:style-name="T3">c.</text:span><text:span text:style-name="T2"> treating one person or group worse than others</text:span></text:p>
      <text:p text:style-name="P3"/>
      <text:p text:style-name="Standard"><text:span text:style-name="T3">3.) NAME 3 TYPES OF FEMINISM AND DESCRIBE IT!</text:span></text:p>
      <text:p text:style-name="P4"/>
      <text:p text:style-name="Standard"><text:span text:style-name="T3">1.</text:span></text:p>
      <text:p text:style-name="P4"/>
      <text:p text:style-name="Standard"><text:span text:style-name="T3">2.</text:span></text:p>
      <text:p text:style-name="P4"/>
      <text:p text:style-name="Standard"><text:span text:style-name="T3">3.</text:span></text:p>
      <text:p text:style-name="P3"/>
      <text:p text:style-name="P3"/>
      <text:p text:style-name="Standard"><text:span text:style-name="T3">4.) What did the suffragettes fight for and how? (name 4 of their major demands) </text:span></text:p>
      <text:p text:style-name="P3"/>
      <text:p text:style-name="P3"/>
      <text:p text:style-name="P3"/>
      <text:p text:style-name="P3"/>
      <text:p text:style-name="Standard"><text:span text:style-name="T3">Who was their leader?</text:span><text:span text:style-name="T2"> <text:s text:c="5"/>_______________________________________</text:span></text:p>
      <text:p text:style-name="P3"/>
      <text:p text:style-name="Standard"><text:span text:style-name="T3">5.) TRUE OR FALSE</text:span></text:p>
      <text:p text:style-name="P3"/>
      <text:p text:style-name="Standard"><text:span text:style-name="T3">1</text:span><text:span text:style-name="T2">. </text:span><text:span text:style-name="T1">If a woman in China gets pregnant for the second time, <text:tab/><text:tab/><text:tab/></text:span><text:span text:style-name="T4">T<text:tab/>F</text:span></text:p>
      <text:p text:style-name="Standard"><text:span text:style-name="T1">the officials have the right to take her for a forced abortion. </text:span></text:p>
      <text:p text:style-name="Standard"><text:span text:style-name="T4">2</text:span><text:span text:style-name="T1">. If a woman in Kosovo gets raped, she humiliates her family <text:tab/><text:tab/></text:span><text:span text:style-name="T4">T<text:tab/>F</text:span></text:p>
      <text:p text:style-name="Standard"><text:span text:style-name="T1">and can not get married and have children.</text:span></text:p>
      <text:h text:style-name="Heading_20_1" text:outline-level="1"><text:span text:style-name="T11">3</text:span><text:span text:style-name="T10">. Because of the poverty in Kenya, girls are sold to much older <text:tab/><text:tab/></text:span><text:span text:style-name="T11">T<text:tab/>F</text:span></text:h>
      <text:h text:style-name="Heading_20_1" text:outline-level="1"><text:span text:style-name="T10">men by their parents when they reach 13. </text:span></text:h>
      <text:p text:style-name="Standard"><text:span text:style-name="T12">4</text:span>. <text:span text:style-name="T1">In Nigeria females are circumcised, to prevent them cheating <text:tab/><text:tab/></text:span><text:span text:style-name="T4">T<text:tab/>F</text:span></text:p>
      <text:p text:style-name="Standard"><text:span text:style-name="T1">on their husbands.</text:span></text:p>
      <text:p text:style-name="Standard"><text:span text:style-name="T4">5</text:span><text:span text:style-name="T1">.In Afghanistan women are not allowed to leave their homes unless<text:tab/></text:span><text:span text:style-name="T4">T<text:tab/>F</text:span></text:p>
      <text:p text:style-name="Standard"><text:span text:style-name="T1"><text:s/>accompanied by a close frien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0000" fo:font-size="20pt" style:font-size-asian="20pt"/>
    </style:style>
    <style:style style:name="Title" style:family="paragraph" style:parent-style-name="Standard" style:default-outline-level="" style:class="chapter">
      <style:paragraph-properties fo:text-align="center" style:justify-single-word="false"/>
      <style:text-properties fo:color="#800000" fo:font-size="16pt" style:font-size-asian="16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8862in" fo:margin-bottom="0.4917in" fo:margin-left="0.9839in" fo:margin-right="0.9839in" style:writing-mode="lr-tb" style:layout-grid-color="#c0c0c0" style:layout-grid-lines="254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5"><draw:text-box fo:min-height="0in" fo:min-width="0.0161in"><text:p text:style-name="MP2"><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6" meta:paragraph-count="119" meta:word-count="2053" meta:character-count="12320" meta:non-whitespace-character-count="103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