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paragraph-properties fo:text-align="justify" style:justify-single-word="false"/>
    </style:style>
    <style:style style:name="P4"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text-properties fo:color="#000000" style:font-name="Chiller" fo:font-size="72pt" fo:font-weight="bold" style:letter-kerning="true" style:font-size-asian="72pt" style:font-weight-asian="bold" style:font-name-complex="Arial1" style:font-size-complex="72pt" style:font-weight-complex="bold"/>
    </style:style>
    <style:style style:name="P5"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text-properties fo:color="#000000" style:font-name="Arial" fo:font-weight="bold" style:letter-kerning="true" style:font-weight-asian="bold" style:font-name-complex="Arial1" style:font-weight-complex="bold"/>
    </style:style>
    <style:style style:name="P6"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style>
    <style:style style:name="P7" style:family="paragraph" style:parent-style-name="Standard" style:list-style-name="" style:master-page-name="Standard">
      <loext:graphic-properties draw:fill="solid" draw:fill-color="#ffffff"/>
      <style:paragraph-properties fo:margin-top="0.1945in" fo:margin-bottom="0.1945in" loext:contextual-spacing="false" fo:text-align="center" style:justify-single-word="false" style:page-number="auto" fo:background-color="#ffffff"/>
      <style:text-properties fo:color="#000000" style:font-name="Chiller" fo:font-size="72pt" fo:font-weight="bold" style:letter-kerning="true" style:font-size-asian="72pt" style:font-weight-asian="bold" style:font-name-complex="Arial1" style:font-size-complex="72pt" style:font-weight-complex="bold"/>
    </style:style>
    <style:style style:name="P8" style:family="paragraph" style:parent-style-name="Standard">
      <style:paragraph-properties fo:text-align="center" style:justify-single-word="false" fo:break-before="page"/>
    </style:style>
    <style:style style:name="P9" style:family="paragraph" style:parent-style-name="Normal_20__28_Web_29_">
      <loext:graphic-properties draw:fill="solid" draw:fill-color="#f8fcff"/>
      <style:paragraph-properties fo:background-color="#f8fcff"/>
      <style:text-properties fo:color="#000000" fo:language="en" fo:country="none" style:font-weight-complex="bold"/>
    </style:style>
    <style:style style:name="P10" style:family="paragraph" style:parent-style-name="Normal_20__28_Web_29_">
      <loext:graphic-properties draw:fill="solid" draw:fill-color="#f8fcff"/>
      <style:paragraph-properties fo:text-align="center" style:justify-single-word="false" fo:background-color="#f8fcff"/>
    </style:style>
    <style:style style:name="P11" style:family="paragraph" style:parent-style-name="Normal_20__28_Web_29_">
      <loext:graphic-properties draw:fill="solid" draw:fill-color="#f8fcff"/>
      <style:paragraph-properties fo:break-before="page" fo:background-color="#f8fcff"/>
    </style:style>
    <style:style style:name="T1" style:family="text">
      <style:text-properties fo:color="#000000" style:font-name="Comic Sans MS" fo:font-size="72pt" fo:font-weight="bold" style:letter-kerning="true" style:font-size-asian="72pt" style:font-weight-asian="bold" style:font-name-complex="Arial1" style:font-size-complex="72pt" style:font-weight-complex="bold"/>
    </style:style>
    <style:style style:name="T2" style:family="text">
      <style:text-properties fo:color="#000000" fo:language="en" fo:country="none" fo:font-weight="bold" style:font-weight-asian="bold" style:font-weight-complex="bold"/>
    </style:style>
    <style:style style:name="T3" style:family="text">
      <style:text-properties fo:color="#000000" fo:language="en" fo:country="none"/>
    </style:style>
    <style:style style:name="T4" style:family="text">
      <style:text-properties fo:color="#000000" fo:language="en" fo:country="none" style:text-underline-style="none"/>
    </style:style>
    <style:style style:name="T5" style:family="text">
      <style:text-properties fo:color="#000000" fo:language="en" fo:country="none" fo:font-style="italic" style:text-underline-style="none" style:font-style-asian="italic" style:font-style-complex="italic"/>
    </style:style>
    <style:style style:name="T6" style:family="text">
      <style:text-properties style:font-name="Comic Sans MS" fo:font-size="16pt" fo:language="en" fo:country="GB" fo:font-weight="bold" style:font-size-asian="16pt" style:font-weight-asian="bold" style:font-size-complex="16pt"/>
    </style:style>
    <style:style style:name="T7" style:family="text">
      <style:text-properties fo:language="en" fo:country="GB"/>
    </style:style>
    <style:style style:name="T8"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h>
      <text:h text:style-name="P4" text:outline-level="1"/>
      <text:h text:style-name="P6" text:outline-level="1"><text:span text:style-name="T1">Football</text:span></text:h>
      <text:h text:style-name="P4" text:outline-level="1"/>
      <text:h text:style-name="P4" text:outline-level="1"/>
      <text:h text:style-name="P5" text:outline-level="1"/>
      <text:p text:style-name="P9"/>
      <text:p text:style-name="P11"><text:span text:style-name="T2">Football</text:span><text:span text:style-name="T3"> (also known as </text:span><text:span text:style-name="T2">association football</text:span><text:span text:style-name="T3"> or </text:span><text:span text:style-name="T2">soccer</text:span><text:span text:style-name="T3">) is a </text:span><text:a xlink:type="simple" xlink:href="http://en.wikipedia.org/wiki/Team_sport" office:target-frame-name="Team sport" xlink:show="replace" text:style-name="ListLabel_20_1" text:visited-style-name="ListLabel_20_1"><text:span text:style-name="Internet_20_link"><text:span text:style-name="T4">team sport</text:span></text:span></text:a><text:span text:style-name="T3"> played between two teams of 11 players each. It is widely considered to be the most popular sport in the world. A ball game, it is played on a rectangular grass field, or occasionally on </text:span><text:a xlink:type="simple" xlink:href="http://en.wikipedia.org/wiki/Artificial_turf" office:target-frame-name="Artificial turf" xlink:show="replace" text:style-name="ListLabel_20_1" text:visited-style-name="ListLabel_20_1"><text:span text:style-name="Internet_20_link"><text:span text:style-name="T4">artificial turf</text:span></text:span></text:a><text:span text:style-name="T3">, with a </text:span><text:a xlink:type="simple" xlink:href="http://en.wikipedia.org/wiki/Goal_%28sport%29" office:target-frame-name="Goal (sport)" xlink:show="replace" text:style-name="ListLabel_20_1" text:visited-style-name="ListLabel_20_1"><text:span text:style-name="Internet_20_link"><text:span text:style-name="T4">goal</text:span></text:span></text:a><text:span text:style-name="T3"> at each end of the field. The object of the game is to score by manoeuvring the ball into the opposing goal; only the </text:span><text:a xlink:type="simple" xlink:href="http://en.wikipedia.org/wiki/Goalkeeper_%28football%29" office:target-frame-name="Goalkeeper (football)" xlink:show="replace" text:style-name="ListLabel_20_1" text:visited-style-name="ListLabel_20_1"><text:span text:style-name="Internet_20_link"><text:span text:style-name="T4">goalkeepers</text:span></text:span></text:a><text:span text:style-name="T3"> may use their hands or arms to propel the ball in general play. The team that scores the most goals by the end of the match wins. If the score is tied at the end of the game, either a </text:span><text:a xlink:type="simple" xlink:href="http://en.wikipedia.org/wiki/Draw" office:target-frame-name="Draw" xlink:show="replace" text:style-name="ListLabel_20_1" text:visited-style-name="ListLabel_20_1"><text:span text:style-name="Internet_20_link"><text:span text:style-name="T4">draw</text:span></text:span></text:a><text:span text:style-name="T3"> is declared or the game goes into extended time, depending on the format of the competition. Football is played in accordance with a set of rules, known as the </text:span><text:a xlink:type="simple" xlink:href="http://en.wikipedia.org/wiki/Laws_of_the_Game" office:target-frame-name="Laws of the Game" xlink:show="replace" text:style-name="ListLabel_20_1" text:visited-style-name="ListLabel_20_1"><text:span text:style-name="Internet_20_link"><text:span text:style-name="T4">Laws of the Game</text:span></text:span></text:a><text:span text:style-name="T3">. The game is played using a single round ball (the </text:span><text:a xlink:type="simple" xlink:href="http://en.wikipedia.org/wiki/Football_%28ball%29" office:target-frame-name="Football (ball)" xlink:show="replace" text:style-name="ListLabel_20_2" text:visited-style-name="ListLabel_20_2"><text:span text:style-name="Internet_20_link"><text:span text:style-name="T5">football</text:span></text:span></text:a><text:span text:style-name="T3">) and two teams of eleven players each compete to get the ball into the other team's goal, thereby scoring a goal. The team that has scored more goals at the end of the game is the winner; if both teams have scored an equal number of goals, then the game is a draw. There are exceptions to this rule, however; see </text:span><text:a xlink:type="simple" xlink:href="http://en.wikipedia.org/wiki/Football_%28soccer%29#Duration_and_tie-breaking_methods" office:target-frame-name="Football (soccer)" xlink:show="replace" text:style-name="ListLabel_20_1" text:visited-style-name="ListLabel_20_1"><text:span text:style-name="Internet_20_link"><text:span text:style-name="T4">Duration and tie-breaking methods</text:span></text:span></text:a><text:span text:style-name="T3"> below. The primary rule is that the players (other than the </text:span><text:a xlink:type="simple" xlink:href="http://en.wikipedia.org/wiki/Goalkeeper_%28football%29" office:target-frame-name="Goalkeeper (football)" xlink:show="replace" text:style-name="ListLabel_20_1" text:visited-style-name="ListLabel_20_1"><text:span text:style-name="Internet_20_link"><text:span text:style-name="T4">goalkeepers</text:span></text:span></text:a><text:span text:style-name="T3">) may not intentionally touch the ball with their hands or arms during play (though they do use their hands during a </text:span><text:a xlink:type="simple" xlink:href="http://en.wikipedia.org/wiki/Throw-in" office:target-frame-name="Throw-in" xlink:show="replace" text:style-name="ListLabel_20_1" text:visited-style-name="ListLabel_20_1"><text:span text:style-name="Internet_20_link"><text:span text:style-name="T4">throw-in</text:span></text:span></text:a><text:span text:style-name="T3"> restart). Although players usually use their feet to move the ball around, they may use any part of their bodies other than their hands or arms. In typical game play, players attempt to propel the ball toward their opponents' goal through individual control of the ball, such as by </text:span><text:a xlink:type="simple" xlink:href="http://en.wikipedia.org/wiki/Dribbling" office:target-frame-name="Dribbling" xlink:show="replace" text:style-name="ListLabel_20_1" text:visited-style-name="ListLabel_20_1"><text:span text:style-name="Internet_20_link"><text:span text:style-name="T4">dribbling</text:span></text:span></text:a><text:span text:style-name="T3">, passing the ball to a team-mate, and by taking shots at the goal, which is guarded by the opposing goalkeeper. Opposing players may try to regain control of the ball by intercepting a pass or through tackling the opponent who controls the ball; however, physical contact between opponents is limited. Football is generally a free-flowing game, with play stopping only when the ball has left the field of play, or when play is stopped by the </text:span><text:a xlink:type="simple" xlink:href="http://en.wikipedia.org/wiki/Referee_%28football%29" office:target-frame-name="Referee (football)" xlink:show="replace" text:style-name="ListLabel_20_1" text:visited-style-name="ListLabel_20_1"><text:span text:style-name="Internet_20_link"><text:span text:style-name="T4">referee</text:span></text:span></text:a><text:span text:style-name="T3">. After a stoppage, play recommences with a specified restart. At a professional level, most matches produce only a few goals. For example, during the </text:span><text:a xlink:type="simple" xlink:href="http://en.wikipedia.org/wiki/England" office:target-frame-name="England" xlink:show="replace" text:style-name="ListLabel_20_1" text:visited-style-name="ListLabel_20_1"><text:span text:style-name="Internet_20_link"><text:span text:style-name="T4">English</text:span></text:span></text:a><text:span text:style-name="T3"> </text:span><text:a xlink:type="simple" xlink:href="http://en.wikipedia.org/wiki/FA_Premier_League_2005-06" office:target-frame-name="FA Premier League 2005-06" xlink:show="replace" text:style-name="ListLabel_20_1" text:visited-style-name="ListLabel_20_1"><text:span text:style-name="Internet_20_link"><text:span text:style-name="T4">2005-06 season</text:span></text:span></text:a><text:span text:style-name="T3"> of the </text:span><text:a xlink:type="simple" xlink:href="http://en.wikipedia.org/wiki/FA_Premier_League" office:target-frame-name="FA Premier League" xlink:show="replace" text:style-name="ListLabel_20_1" text:visited-style-name="ListLabel_20_1"><text:span text:style-name="Internet_20_link"><text:span text:style-name="T4">FA Premier League</text:span></text:span></text:a><text:span text:style-name="T3">, an average of 2.48 goals per match were scored. The Laws of the Game do not specify any player positions other than goalkeeper, but a number of </text:span><text:a xlink:type="simple" xlink:href="http://en.wikipedia.org/wiki/Football_%28soccer%29_positions" office:target-frame-name="Football (soccer) positions" xlink:show="replace" text:style-name="ListLabel_20_1" text:visited-style-name="ListLabel_20_1"><text:span text:style-name="Internet_20_link"><text:span text:style-name="T4">player specialisations</text:span></text:span></text:a><text:span text:style-name="T3"> have evolved. Broadly, these include three main categories: </text:span><text:a xlink:type="simple" xlink:href="http://en.wikipedia.org/wiki/Striker" office:target-frame-name="Striker" xlink:show="replace" text:style-name="ListLabel_20_1" text:visited-style-name="ListLabel_20_1"><text:span text:style-name="Internet_20_link"><text:span text:style-name="T4">strikers</text:span></text:span></text:a><text:span text:style-name="T3">, or forwards, whose main task is to score goals; </text:span><text:a xlink:type="simple" xlink:href="http://en.wikipedia.org/wiki/Defender_%28football%29" office:target-frame-name="Defender (football)" xlink:show="replace" text:style-name="ListLabel_20_1" text:visited-style-name="ListLabel_20_1"><text:span text:style-name="Internet_20_link"><text:span text:style-name="T4">defenders</text:span></text:span></text:a><text:span text:style-name="T3">, who specialise in preventing their opponents from scoring; and </text:span><text:a xlink:type="simple" xlink:href="http://en.wikipedia.org/wiki/Midfielder" office:target-frame-name="Midfielder" xlink:show="replace" text:style-name="ListLabel_20_1" text:visited-style-name="ListLabel_20_1"><text:span text:style-name="Internet_20_link"><text:span text:style-name="T4">midfielders</text:span></text:span></text:a><text:span text:style-name="T3">, who dispossess the opposition and keep possession of the ball in order to pass it to the forwards; players in these positions are referred to as outfield players, in order to discern them from the single goalkeeper. These positions are further differentiated by which side of the field the player spends most time in. For example, there are central defenders, and left and right midfielders. The ten outfield players may be arranged in these positions in any combination (for example, there may be four defenders, four midfielders, and two forwards, or three defenders, three midfielders, and four forwards), and the number of players in each position determines the style of the team's play; more forwards and fewer defenders would create a more aggressive and offensive-minded game, while the reverse would create a slower, more defensive style of play. While players may spend most of the game in a specific position, there are few restrictions on player movement, and players can switch positions at any time. The layout of the players on the pitch is called the team's </text:span><text:a xlink:type="simple" xlink:href="http://en.wikipedia.org/wiki/Formation_%28football%29" office:target-frame-name="Formation (football)" xlink:show="replace" text:style-name="ListLabel_20_2" text:visited-style-name="ListLabel_20_2"><text:span text:style-name="Internet_20_link"><text:span text:style-name="T5">formation</text:span></text:span></text:a><text:span text:style-name="T3">, and defining the team's formation and tactics is usually the prerogative of the team's </text:span><text:a xlink:type="simple" xlink:href="http://en.wikipedia.org/wiki/Manager_%28football%29" office:target-frame-name="Manager (football)" xlink:show="replace" text:style-name="ListLabel_20_1" text:visited-style-name="ListLabel_20_1"><text:span text:style-name="Internet_20_link"><text:span text:style-name="T4">manager</text:span></text:span></text:a><text:span text:style-name="T3">.</text:span></text:p>
      <text:p text:style-name="P8"><text:span text:style-name="T6">Summary</text:span></text:p>
      <text:p text:style-name="P1"/>
      <text:p text:style-name="P1"/>
      <text:p text:style-name="Standard"><text:span text:style-name="T7">Football or soccer is a team sport in which play 2 teams with 11 players. It is the most popular sport in the world. The game is played with a ball. An object of the game is to score more goals than an opponent. The team that scores more goals at the end of match is a winner. If the teams have the same number of goals is the match draw. The game has 2 halves. Each half is 45 minutes length. The players should not touch the ball with hand or arm except goalkeeper. We know three main categories. First are strikers or forwards. . Their task is to score the goal. Second are midfielders, whose task is to keep possession of the ball and pass useful balls to strikers. The third are defenders, which have to prevent opponent to score goal. Each team can have three substitutions. The layout of the players on the pitch is team’s formation. Team’s formation is many times the prerogative of the team’s manager. The match is judged by four referees. The match is played on the pitch covered with grass. When a player make a brutal tackle, can he get yellow or red card. If a player has two yellow cards it is the same as a red card. If a player has red card, he must leave a pitch. </text:span></text:p>
      <text:p text:style-name="P1"/>
      <text:p text:style-name="P1"/>
      <text:p text:style-name="P1"/>
      <text:p text:style-name="P3"><text:span text:style-name="T6">Explanation of unknown words</text:span></text:p>
      <text:p text:style-name="P2"/>
      <text:p text:style-name="Standard"><text:span text:style-name="T8">rectangle (n)-</text:span><text:span text:style-name="T7">a two-dimensional four sided figure with opposite sides equal and all its angles right angles-</text:span><text:span text:style-name="T8">pravokotnik</text:span></text:p>
      <text:p text:style-name="Standard"><text:span text:style-name="T8">artificial (adj)-</text:span><text:span text:style-name="T7">not natural, not real-</text:span><text:span text:style-name="T8">umeten</text:span></text:p>
      <text:p text:style-name="Standard"><text:span text:style-name="T8">turf (n)-</text:span><text:span text:style-name="T7">rough grass and the earth it grows out of-</text:span><text:span text:style-name="T8">ruša</text:span></text:p>
      <text:p text:style-name="Standard"><text:span text:style-name="T8">accordance (adv)-</text:span><text:span text:style-name="T7">in agreement with</text:span><text:span text:style-name="T8">-skladno</text:span></text:p>
      <text:p text:style-name="Standard"><text:span text:style-name="T8">propel (v)-</text:span><text:span text:style-name="T7">to drive forward-</text:span><text:span text:style-name="T8">poganjati</text:span></text:p>
      <text:p text:style-name="Standard"><text:span text:style-name="T8">intercept (v)-</text:span><text:span text:style-name="T7">to stop or catch-</text:span><text:span text:style-name="T8">prestreči</text:span></text:p>
      <text:p text:style-name="Standard"><text:span text:style-name="T8">evolve (v)-</text:span><text:span text:style-name="T7">develop gradually-</text:span><text:span text:style-name="T8">razviti</text:span></text:p>
      <text:p text:style-name="Standard"><text:span text:style-name="T8">discern (v)-</text:span><text:span text:style-name="T7">to see or realize-</text:span><text:span text:style-name="T8">zaznati</text:span></text:p>
      <text:p text:style-name="Standard"><text:span text:style-name="T8">arrange (v)-</text:span><text:span text:style-name="T7">to put in some sort of order-</text:span><text:span text:style-name="T8">urediti</text:span></text:p>
      <text:p text:style-name="Standard"><text:span text:style-name="T8">consider (v)-</text:span><text:span text:style-name="T7">to think about-</text:span><text:span text:style-name="T8">pretehtati</text:span></text:p>
      <text:p text:style-name="Standard"><text:span text:style-name="T8">equal (adj)-</text:span><text:span text:style-name="T7">the same-</text:span><text:span text:style-name="T8">enak</text:span></text:p>
      <text:p text:style-name="Standard"><text:span text:style-name="T8">broadly (adv)-</text:span><text:span text:style-name="T7">generally-</text:span><text:span text:style-name="T8">na splošno</text:span></text:p>
      <text:p text:style-name="Standard"><text:span text:style-name="T8">reverse (n)-</text:span><text:span text:style-name="T7">the opposite-</text:span><text:span text:style-name="T8">nasprotje</text:span></text:p>
      <text:p text:style-name="P1"/>
      <text:p text:style-name="P1"/>
      <text:p text:style-name="Standard"><text:span text:style-name="T6">Word formation</text:span></text:p>
      <text:p text:style-name="P1"/>
      <text:p text:style-name="Standard"><text:span text:style-name="T7">widely (adv)-široko; widen (v)-razširiti se; wideness (n)-širina; wide (adj)-širok</text:span></text:p>
      <text:p text:style-name="Standard"><text:span text:style-name="T7">artificial (adj)-umeten; artificially (adv)-umetno; artificiality (n)-izumetničenost</text:span></text:p>
      <text:p text:style-name="Standard"><text:span text:style-name="T7">propel (v)-poganjati; propeller (n)-vijak; propelling pencil (n)-vrtljiv tehnični svinčnik</text:span></text:p>
      <text:p text:style-name="Standard"><text:span text:style-name="T7">evolve (v)-razviti; evolution (n)-razvoj; evolutionary (adj)-razvojen</text:span></text:p>
      <text:p text:style-name="Standard"><text:span text:style-name="T7">arrange (v)-urediti; arrangement (n)-ureditev; arrangements (n)-(pred)priprav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language="en" fo:country="none" style:text-underline-style="none"/>
    </style:style>
    <style:style style:name="ListLabel_20_2" style:display-name="ListLabel 2" style:family="text">
      <style:text-properties fo:color="#000000" fo:language="en" fo:country="none"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4" meta:word-count="1016" meta:character-count="6112" meta:non-whitespace-character-count="5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