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style:style>
    <style:style style:name="P2" style:family="paragraph" style:parent-style-name="Standard">
      <style:text-properties style:font-name="Arial Black" fo:language="en" fo:country="GB"/>
    </style:style>
    <style:style style:name="P3" style:family="paragraph" style:parent-style-name="Standard">
      <style:text-properties style:font-name="Arial Black" style:font-name-complex="Arial"/>
    </style:style>
    <style:style style:name="P4" style:family="paragraph" style:parent-style-name="Standard" style:master-page-name="Standard">
      <style:paragraph-properties style:page-number="auto"/>
    </style:style>
    <style:style style:name="T1" style:family="text">
      <style:text-properties style:font-name="Arial Black"/>
    </style:style>
    <style:style style:name="T2" style:family="text">
      <style:text-properties style:font-name="Arial Black" fo:language="en" fo:country="GB"/>
    </style:style>
    <style:style style:name="T3" style:family="text">
      <style:text-properties style:font-name="Arial Black" style:font-name-complex="Arial"/>
    </style:style>
    <style:style style:name="T4" style:family="text">
      <style:text-properties style:use-window-font-color="true" style:font-name="Arial Black" style:text-underline-style="none"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OOTBALL</text:span></text:p>
      <text:p text:style-name="P1"/>
      <text:p text:style-name="Standard"><text:span text:style-name="T1">For my presentation I chose football. </text:span></text:p>
      <text:p text:style-name="Standard"><text:span text:style-name="T1">Next Friday football world cup will start in south africa. Football </text:span><text:span text:style-name="T2">is very popular game. <text:s/>Almost everyone knows this game. Most of children train this sport. In this game you must kick ball in the opposite goal. It’s 22 players on the ground and it plays 11 on 11. On world cup will be 32 countries, include Slovenia. People in slovenia are very happy because Slovenia <text:s/>qualified on world cup for second time. First time we took place in South Korea and Japan <text:s/>in 2002. The best football teams are Brazil, Argentina, Spain and England.</text:span></text:p>
      <text:p text:style-name="P2"/>
      <text:p text:style-name="P2"/>
      <text:p text:style-name="Standard"><text:span text:style-name="T2">Today I will present my favourite football club. It is Real Madrid - the biggest and the richest football club. It is called - Real Madrid club de football. Real Madrid FC was founded in 1902. Nickname for <text:s/>club is “whites”. It has </text:span><text:span text:style-name="apple-style-span"><text:span text:style-name="T3">the largest sports facilities in football. Players have <text:s/>trainig ground </text:span></text:span><text:span text:style-name="apple-converted-space"><text:span text:style-name="T3"> </text:span></text:span><text:span text:style-name="apple-style-span"><text:span text:style-name="T3">on 1,200,000 square meters. Real stadium is called Santiago Bernabeu. Its capacity is <text:s/>85.000 people. Over 2,500 people work at the stadium in order for everything to be perfect on the matchday. </text:span></text:span></text:p>
      <text:p text:style-name="P3"><text:span text:style-name="apple-style-span"/></text:p>
      <text:p text:style-name="Standard"><text:span text:style-name="apple-style-span"><text:span text:style-name="T3">Real Madrid president Fiorentino Perez wants to enlarge stadium for 15.000 seats. What means santigao Bernabue will be the largest stadium in Europe with 100.000 sits. Perez is reach businessman and his property is around 2 billion euros. In last season he paid 300 million euros for new players. The most expensive <text:s/>Real player was Cristiano Ronaldo. Perez paid for him 95 million €.</text:span></text:span></text:p>
      <text:p text:style-name="P3"><text:span text:style-name="apple-style-span"/></text:p>
      <text:p text:style-name="Standard"><text:span text:style-name="apple-style-span"><text:span text:style-name="T3">So he wanted to create a galactic team and <text:s/>won three trophies - La Liga, Champions League and Spanish cup. But he did not succeed. He fired manager Pelegrini and he signed new contract for next season with <text:s/>charismatic man Jose Mourihno. </text:span></text:span></text:p>
      <text:p text:style-name="P3"><text:span text:style-name="apple-style-span"/></text:p>
      <text:p text:style-name="Standard"><text:span text:style-name="apple-style-span"><text:span text:style-name="T3">Real Madrid is not only the football club, it is an institution. It has more than <text:s/>one billion fans all around the world. It has a lot of fans also in Asia. Whites has a very good marketing and it earns more than 400 million € every season from media right, from ticketing, from merchandising and from sponsoring. Because that it is the most profitable club.</text:span></text:span></text:p>
      <text:p text:style-name="P3"><text:span text:style-name="apple-style-span"/></text:p>
      <text:p text:style-name="Standard"><text:span text:style-name="apple-style-span"><text:span text:style-name="T3">It is the</text:span></text:span><text:span text:style-name="apple-converted-space"><text:span text:style-name="T3"> </text:span></text:span><text:a xlink:type="simple" xlink:href="http://en.wikipedia.org/wiki/Football_records_in_Spain" office:target-frame-name="Football records in Spain" xlink:show="replace" text:style-name="ListLabel_20_1" text:visited-style-name="ListLabel_20_1"><text:span text:style-name="Internet_20_link"><text:span text:style-name="T4">most successful team</text:span></text:span></text:a><text:span text:style-name="apple-converted-space"><text:span text:style-name="T3"> </text:span></text:span><text:span text:style-name="apple-style-span"><text:span text:style-name="T3">in</text:span></text:span><text:span text:style-name="apple-converted-space"><text:span text:style-name="T3"> </text:span></text:span><text:a xlink:type="simple" xlink:href="http://en.wikipedia.org/wiki/Football_in_Spain" office:target-frame-name="Football in Spain" xlink:show="replace" text:style-name="ListLabel_20_1" text:visited-style-name="ListLabel_20_1"><text:span text:style-name="Internet_20_link"><text:span text:style-name="T4">Spanish football</text:span></text:span></text:a><text:span text:style-name="apple-converted-space"><text:span text:style-name="T3"> </text:span></text:span><text:span text:style-name="apple-style-span"><text:span text:style-name="T3">and was voted by</text:span></text:span><text:span text:style-name="apple-converted-space"><text:span text:style-name="T3"> </text:span></text:span><text:a xlink:type="simple" xlink:href="http://en.wikipedia.org/wiki/FIFA" office:target-frame-name="FIFA" xlink:show="replace" text:style-name="ListLabel_20_1" text:visited-style-name="ListLabel_20_1"><text:span text:style-name="Internet_20_link"><text:span text:style-name="T4">FIFA</text:span></text:span></text:a><text:span text:style-name="apple-converted-space"><text:span text:style-name="T3"> </text:span></text:span><text:span text:style-name="apple-style-span"><text:span text:style-name="T3">as the most successful club of the 20th century, having won a record 31 La Liga titles, 17</text:span></text:span><text:span text:style-name="apple-converted-space"><text:span text:style-name="T3"> </text:span></text:span><text:a xlink:type="simple" xlink:href="http://en.wikipedia.org/wiki/Copa_del_Rey" office:target-frame-name="Copa del Rey" xlink:show="replace" text:style-name="ListLabel_20_1" text:visited-style-name="ListLabel_20_1"><text:span text:style-name="Internet_20_link"><text:span text:style-name="T4">Spanish "Copa del Rey" Cups</text:span></text:span></text:a><text:span text:style-name="apple-style-span"><text:span text:style-name="T3">, eight Spanish Supercups, a record nine</text:span></text:span><text:span text:style-name="apple-converted-space"><text:span text:style-name="T3"> </text:span></text:span><text:a xlink:type="simple" xlink:href="http://en.wikipedia.org/wiki/UEFA_Champions_League" office:target-frame-name="UEFA Champions League" xlink:show="replace" text:style-name="ListLabel_20_1" text:visited-style-name="ListLabel_20_1"><text:span text:style-name="Internet_20_link"><text:span text:style-name="T4">European Cups</text:span></text:span></text:a><text:span text:style-name="apple-style-span"><text:span text:style-name="T3">, two</text:span></text:span><text:span text:style-name="apple-converted-space"><text:span text:style-name="T3"> </text:span></text:span><text:a xlink:type="simple" xlink:href="http://en.wikipedia.org/wiki/UEFA_Cup" office:target-frame-name="UEFA Cup" xlink:show="replace" text:style-name="ListLabel_20_1" text:visited-style-name="ListLabel_20_1"><text:span text:style-name="Internet_20_link"><text:span text:style-name="T4">UEFA Cups</text:span></text:span></text:a><text:span text:style-name="apple-style-span"><text:span text:style-name="T3">, one UEFA Supercup, three Intercontinental Cups.</text:span></text:span></text:p>
      <text:p text:style-name="P3"><text:span text:style-name="apple-style-span"/></text:p>
      <text:p text:style-name="Standard"><text:span text:style-name="apple-style-span"><text:span text:style-name="T3">Whites have a two derby match. Elclasico aganist barcelona. Clasico is the biggest derby in sport. Madrid won 68 elclasics and barcelona won 64 elclasics.</text:span></text:span></text:p>
      <text:p text:style-name="P3"><text:span text:style-name="apple-style-span"/></text:p>
      <text:p text:style-name="Standard"><text:soft-page-break/><text:span text:style-name="apple-style-span"><text:span text:style-name="T3">Last year i was in milano and i went on real madrid match. The result was 1-1. <text:s/>I really like real madrid.</text:span></text:span></text:p>
      <text:p text:style-name="P3"><text:span text:style-name="apple-style-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Black" fo:font-family="'Arial Black'" style:font-family-generic="roman" style:font-pitch="variable" style:text-underline-style="non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0" meta:word-count="460" meta:character-count="2632" meta:non-whitespace-character-count="2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