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1pt" fo:font-weight="bold" style:font-size-asian="11pt" style:font-weight-asian="bold" style:font-weight-complex="bold"/>
    </style:style>
    <style:style style:name="P2" style:family="paragraph" style:parent-style-name="Subtitle">
      <style:text-properties fo:font-size="11pt" fo:font-weight="normal" style:font-size-asian="11pt" style:font-weight-asian="normal" style:font-weight-complex="normal"/>
    </style:style>
    <style:style style:name="P3" style:family="paragraph" style:parent-style-name="Subtitle">
      <style:text-properties fo:font-size="11pt" style:font-size-asian="11pt"/>
    </style:style>
    <style:style style:name="P4" style:family="paragraph" style:parent-style-name="Subtitle">
      <style:paragraph-properties fo:margin-left="0.4925in" fo:margin-right="0in" fo:text-indent="-0.4925in" style:auto-text-indent="false"/>
    </style:style>
    <style:style style:name="P5" style:family="paragraph" style:parent-style-name="Title" style:master-page-name="Standard">
      <style:paragraph-properties style:page-number="auto"/>
      <style:text-properties fo:font-size="11pt" fo:font-weight="normal" style:font-size-asian="11pt" style:font-weight-asian="normal" style:font-weight-complex="normal"/>
    </style:style>
    <style:style style:name="T1" style:family="text">
      <style:text-properties fo:color="#ff0000" fo:font-size="12pt" style:font-size-asian="12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normal" style:font-size-asian="11p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Title"><text:span text:style-name="T1">FOREIGN LANGUAGES</text:span></text:p>
      <text:p text:style-name="P1"/>
      <text:p text:style-name="Subtitle"><text:span text:style-name="T2">LANGUAGE-</text:span><text:span text:style-name="T3"> is human speech, either spoken or written. Language is the most common system of communication.</text:span></text:p>
      <text:p text:style-name="P2"/>
      <text:p text:style-name="Subtitle"><text:span text:style-name="T2">HOW CAN LEARNING FOREIGN LANGUAGE HELP YOU?</text:span></text:p>
      <text:p text:style-name="Subtitle"><text:span text:style-name="T2">*</text:span><text:span text:style-name="T3">It increases your range of communication.</text:span></text:p>
      <text:p text:style-name="Subtitle"><text:span text:style-name="T3">*By learning another language, you gain knowledge of the customs and ways of <text:s/>life of other nations.</text:span></text:p>
      <text:p text:style-name="Subtitle"><text:span text:style-name="T3">*A foreign language can help add to your knowledge of your own language.</text:span></text:p>
      <text:p text:style-name="Subtitle"><text:span text:style-name="T3">*Learning it helps you add to your general stock of informations. It can be a key that unlocks new fields of knowledge.</text:span></text:p>
      <text:p text:style-name="Subtitle"><text:span text:style-name="T3">*Knowledge of foreign language can help you gain a spirit of broad human tolerance.</text:span></text:p>
      <text:p text:style-name="Subtitle"><text:span text:style-name="T3">*You can easily work with computers.</text:span></text:p>
      <text:p text:style-name="Subtitle"><text:span text:style-name="T3">*You can work in other states.</text:span></text:p>
      <text:p text:style-name="Subtitle"><text:span text:style-name="T3">*It involves four different skills: speaking, reading, writing, understanding.</text:span></text:p>
      <text:p text:style-name="Subtitle"><text:span text:style-name="T3">*ect.</text:span></text:p>
      <text:p text:style-name="P2"/>
      <text:p text:style-name="Subtitle"><text:span text:style-name="T2">THE MAKEUP OF LANGUAGE:</text:span></text:p>
      <text:p text:style-name="Subtitle"><text:span text:style-name="T3"><text:s text:c="2"/>All lanuages have certain things in common:</text:span></text:p>
      <text:p text:style-name="Subtitle"><text:span text:style-name="T3">*A SOUND-PATTERN is a group of sounds that the human speech organs can utter.</text:span></text:p>
      <text:p text:style-name="Subtitle"><text:span text:style-name="T3">*WORDS are sounds or sound-patterns that have a meaning.</text:span></text:p>
      <text:p text:style-name="Subtitle"><text:span text:style-name="T3">*GRAMMATICAL STRUCTURE is the manner in which words are combined to form larger, meaningful units such as sentences.</text:span></text:p>
      <text:p text:style-name="P2"/>
      <text:p text:style-name="Subtitle"><text:span text:style-name="T2">LANGUAGE FAMILIES:</text:span></text:p>
      <text:p text:style-name="Subtitle"><text:span text:style-name="T2">*</text:span><text:span text:style-name="T3">THE INDO-EUROPIAN (Albanian, Armenian, Balto-Slavic, Celtic, Germanic, Greek, Indo-Iranian, Romance)</text:span></text:p>
      <text:p text:style-name="Subtitle"><text:span text:style-name="T3">*OTHER LANGUAGE FAMILIES (The Sino-Tibetan, The Afro-Asian, The Ural-Altic, Japanese and Korean, The Dravidian, The Malayo-Polynesian…)</text:span></text:p>
      <text:p text:style-name="P2"/>
      <text:p text:style-name="Subtitle"><text:span text:style-name="T2">A FEW DIFFERENCES BETWEEN BRITISH ENGLISH AND AMERICAN ENGLISH:</text:span></text:p>
      <text:p text:style-name="P2"/>
      <text:p text:style-name="Subtitle"><text:span text:style-name="T3">BRITISH ENGLISH<text:tab/><text:tab/><text:tab/><text:tab/><text:tab/>AMERICAN ENGLISH</text:span></text:p>
      <text:p text:style-name="Subtitle"><text:span text:style-name="T3">*flat<text:tab/><text:tab/><text:tab/><text:tab/><text:tab/><text:tab/><text:tab/>*apartment</text:span></text:p>
      <text:p text:style-name="Subtitle"><text:span text:style-name="T3">*store<text:tab/><text:tab/><text:tab/><text:tab/><text:tab/><text:tab/><text:tab/>*shop</text:span></text:p>
      <text:p text:style-name="Subtitle"><text:span text:style-name="T3">*lift<text:tab/><text:tab/><text:tab/><text:tab/><text:tab/><text:tab/><text:tab/>*elevator</text:span></text:p>
      <text:p text:style-name="Subtitle"><text:span text:style-name="T3">*petrol<text:tab/><text:tab/><text:tab/><text:tab/><text:tab/><text:tab/><text:tab/>*gasline</text:span></text:p>
      <text:p text:style-name="Subtitle"><text:span text:style-name="T3">*holiday<text:tab/><text:tab/><text:tab/><text:tab/><text:tab/><text:tab/>*vacation</text:span></text:p>
      <text:p text:style-name="Subtitle"><text:span text:style-name="T3">*pavement<text:tab/><text:tab/><text:tab/><text:tab/><text:tab/><text:tab/>*sidewalk</text:span></text:p>
      <text:p text:style-name="Subtitle"><text:span text:style-name="T3">*sweet<text:tab/><text:tab/><text:tab/><text:tab/><text:tab/><text:tab/><text:tab/>*candy</text:span></text:p>
      <text:p text:style-name="Subtitle"><text:span text:style-name="T3">*post<text:tab/><text:tab/><text:tab/><text:tab/><text:tab/><text:tab/><text:tab/>*mail</text:span></text:p>
      <text:p text:style-name="Subtitle"><text:span text:style-name="T3">*biscuit<text:tab/><text:tab/><text:tab/><text:tab/><text:tab/><text:tab/><text:tab/>*cookie</text:span></text:p>
      <text:p text:style-name="Subtitle"><text:span text:style-name="T3">*apologi</text:span><text:span text:style-name="T2">se</text:span><text:span text:style-name="T3">/speciali</text:span><text:span text:style-name="T2">se/</text:span><text:span text:style-name="T3">organi</text:span><text:span text:style-name="T2">se<text:tab/><text:tab/><text:tab/><text:tab/></text:span><text:span text:style-name="T3">*apologi</text:span><text:span text:style-name="T2">ze</text:span><text:span text:style-name="T3">/speciali</text:span><text:span text:style-name="T2">ze</text:span><text:span text:style-name="T3">/organi</text:span><text:span text:style-name="T2">ze</text:span></text:p>
      <text:p text:style-name="P3"/>
      <text:p text:style-name="Subtitle"><text:span text:style-name="T3">*travel&gt;trave</text:span><text:span text:style-name="T2">ll</text:span><text:span text:style-name="T3">ing<text:tab/><text:tab/><text:tab/><text:tab/><text:tab/>*travel&gt;trave</text:span><text:span text:style-name="T2">l</text:span><text:span text:style-name="T3">ing</text:span></text:p>
      <text:p text:style-name="Subtitle"><text:span text:style-name="T3">*get&gt;got&gt;</text:span><text:span text:style-name="T2">got<text:tab/><text:tab/><text:tab/><text:tab/><text:tab/><text:tab/></text:span><text:span text:style-name="T3">*get&gt;got&gt;</text:span><text:span text:style-name="T2">gotten</text:span></text:p>
      <text:p text:style-name="Subtitle"><text:span text:style-name="T3">*burn&gt;burn</text:span><text:span text:style-name="T2">t </text:span><text:span text:style-name="T3">or burn</text:span><text:span text:style-name="T2">ed<text:tab/><text:tab/><text:tab/><text:tab/><text:tab/></text:span><text:span text:style-name="T3">*burn&gt;burn</text:span><text:span text:style-name="T2">ed</text:span></text:p>
      <text:p text:style-name="P3"/>
      <text:p text:style-name="Subtitle"><text:span text:style-name="T3">*to/in hospital<text:tab/><text:tab/><text:tab/><text:tab/><text:tab/><text:tab/>*to/in </text:span><text:span text:style-name="T2">the </text:span><text:span text:style-name="T3">hospital</text:span></text:p>
      <text:p text:style-name="Subtitle"><text:span text:style-name="T3">*</text:span><text:span text:style-name="T2">at</text:span><text:span text:style-name="T3"> weekends<text:tab/><text:tab/><text:tab/><text:tab/><text:tab/><text:tab/>*</text:span><text:span text:style-name="T2">on</text:span><text:span text:style-name="T3"> weekends<text:tab/><text:tab/></text:span></text:p>
      <text:p text:style-name="Subtitle"><text:span text:style-name="T3">*</text:span><text:span text:style-name="T2">in</text:span><text:span text:style-name="T3"> a street<text:tab/><text:tab/><text:tab/><text:tab/><text:tab/><text:tab/>*</text:span><text:span text:style-name="T2">on</text:span><text:span text:style-name="T3"> a street</text:span></text:p>
      <text:p text:style-name="Subtitle"><text:span text:style-name="T3">*different from/</text:span><text:span text:style-name="T2">to</text:span><text:span text:style-name="T3"><text:tab/><text:tab/><text:tab/><text:tab/><text:tab/>*different from/</text:span><text:span text:style-name="T2">than</text:span></text:p>
      <text:p text:style-name="Subtitle"><text:span text:style-name="T3">*</text:span><text:span text:style-name="T2">have</text:span><text:span text:style-name="T3"> a bath/shower<text:tab/><text:tab/><text:tab/><text:tab/><text:tab/>*</text:span><text:span text:style-name="T2">take</text:span><text:span text:style-name="T3"> a bath/shower</text:span></text:p>
      <text:p text:style-name="Subtitle"><text:span text:style-name="T2">SOCIAL SPECIES OF LANGUAGE:</text:span></text:p>
      <text:p text:style-name="Subtitle"><text:soft-page-break/><text:span text:style-name="T3">*FORMAL language is used in public articles, on TV and radio…</text:span></text:p>
      <text:p text:style-name="Subtitle"><text:span text:style-name="T3">*INFORMAL language is used in daily speech.</text:span></text:p>
      <text:p text:style-name="Subtitle"><text:span text:style-name="T3">*DIALECT is a form of a language that is spoken in one part of a country.</text:span></text:p>
      <text:p text:style-name="Subtitle"><text:span text:style-name="T3">*JARGON is a vocabulary and set of expressions used by a particular group of persons. </text:span></text:p>
      <text:p text:style-name="Subtitle"><text:span text:style-name="T3">*SLANG consists of words and phrases that are used in unconventional ways.</text:span></text:p>
      <text:p text:style-name="P2"/>
      <text:p text:style-name="Subtitle"><text:span text:style-name="T2">VOCABULARY:</text:span></text:p>
      <text:p text:style-name="Subtitle"><text:span text:style-name="T3">*ACCENT is the emphasis placed on <text:s/>a certain syllable of a word.</text:span></text:p>
      <text:p text:style-name="Subtitle"><text:span text:style-name="T3">*BLEND is a word made up of parts of two or more other words.</text:span></text:p>
      <text:p text:style-name="Subtitle"><text:span text:style-name="T3">*COGNATES are words in different languages that have the same original source.</text:span></text:p>
      <text:p text:style-name="Subtitle"><text:span text:style-name="T3">*COINAGE is an invented word.</text:span></text:p>
      <text:p text:style-name="Subtitle"><text:span text:style-name="T3">*COLLOQUIALISM is an informal, but not slang, expression.</text:span></text:p>
      <text:p text:style-name="Subtitle"><text:span text:style-name="T3">*ETYMOLOGY is a branch of linguistics (the scientific study of language) that studies the origin and development of words.</text:span></text:p>
      <text:p text:style-name="Subtitle"><text:span text:style-name="T3">*HYBRID WORD is composed of parts from two or more languages.</text:span></text:p>
      <text:p text:style-name="Subtitle"><text:span text:style-name="T3">*IDIOM is an expression in one language that cannot be accurately translated into another. The meaning of an idiom cannot be seen from the individual words in it.</text:span></text:p>
      <text:p text:style-name="Subtitle"><text:span text:style-name="T3">*ILLITERACY is the inability to read and write.</text:span></text:p>
      <text:p text:style-name="Subtitle"><text:span text:style-name="T3">*LOAN WORD is a word borrowed from another language, either in its original form or modified.</text:span></text:p>
      <text:p text:style-name="Subtitle"><text:span text:style-name="T3">*NEOLOGISM is a newly coined word that has not been generally accepted.</text:span></text:p>
      <text:p text:style-name="P2"/>
      <text:p text:style-name="Subtitle"><text:span text:style-name="T2">THE SPREAD OF ENGLISH LANGUAGE:</text:span></text:p>
      <text:p text:style-name="Subtitle"><text:span text:style-name="T3">*United States of America</text:span></text:p>
      <text:p text:style-name="Subtitle"><text:span text:style-name="T3">*Canada</text:span></text:p>
      <text:p text:style-name="Subtitle"><text:span text:style-name="T3">*South and East Australia</text:span></text:p>
      <text:p text:style-name="Subtitle"><text:span text:style-name="T3">*England</text:span></text:p>
      <text:p text:style-name="Subtitle"><text:span text:style-name="T3">*North Ireland and a part of Ireland</text:span></text:p>
      <text:p text:style-name="Subtitle"><text:span text:style-name="T3">*South Africa<text:line-break/>*New Zeland<text:line-break/>*Islands around Cuba <text:line-break/>*Gvaiana</text:span></text:p>
      <text:p text:style-name="Subtitle"><text:span text:style-name="T3">*ect.<text:line-break/><text:tab/><text:tab/></text:span></text:p>
      <text:p text:style-name="Subtitle"><text:span text:style-name="T2">LITERATURE:</text:span></text:p>
      <text:p text:style-name="P4"><text:span text:style-name="T3">-Raymond Murphy: English Grammar in use, Cambridge University press, Cambridge 1985, 1994, page <text:s text:c="3"/>282-283 <text:tab/> <text:s text:c="31"/><text:tab/><text:tab/></text:span></text:p>
      <text:p text:style-name="P4"><text:span text:style-name="T3">-A Scott Fetzer Company: The World Book Encyclopedia- L volume 12, World Book International, USA 1994, 1993, 1992, page 49-55</text:span></text:p>
      <text:p text:style-name="P4"><text:span text:style-name="T3">-Miranda Steel: Oxford word power dictionary for learners of English, Oxford University press, Oxford 2000</text:span></text:p>
      <text:p text:style-name="P4"><text:span text:style-name="T3">-Vili Kos, Miha Mate and others: Atlas sveta za osnovne in srednje šole, Mladinska knjiga Ljubljana, Ljubljana 1996, page 164-165</text:span></text:p>
      <text:p text:style-name="Subtit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Standard" style:default-outline-level="" style:class="chapte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7:00</meta:creation-date>
    <dc:date>2019-04-17T09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1" meta:word-count="577" meta:character-count="3880" meta:non-whitespace-character-count="32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