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line-height="200%"/>
    </style:style>
    <style:style style:name="P3" style:family="paragraph" style:parent-style-name="Standard">
      <style:paragraph-properties fo:line-height="200%"/>
      <style:text-properties fo:font-size="14pt" fo:language="sl" fo:country="SI" style:font-size-asian="14pt" style:font-size-complex="14pt"/>
    </style:style>
    <style:style style:name="P4" style:family="paragraph" style:parent-style-name="Standard" style:master-page-name="Standard">
      <style:paragraph-properties style:page-number="auto"/>
    </style:style>
    <style:style style:name="T1" style:family="text">
      <style:text-properties fo:color="#ff5050" fo:font-size="16pt" fo:language="sl" fo:country="SI" style:font-size-asian="16pt" style:font-size-complex="16pt"/>
    </style:style>
    <style:style style:name="T2" style:family="text">
      <style:text-properties fo:color="#ff5050" fo:language="sl" fo:country="SI"/>
    </style:style>
    <style:style style:name="T3" style:family="text">
      <style:text-properties fo:font-size="14pt" fo:language="sl" fo:country="S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OX HUNTING</text:span></text:p>
      <text:p text:style-name="P1"/>
      <text:p text:style-name="P2"><text:span text:style-name="T3">Fox hunting is a national british sport. It's especially popular with the aristocracy. <text:s/></text:span></text:p>
      <text:p text:style-name="P3"/>
      <text:p text:style-name="P2"><text:span text:style-name="T3">Fox hunters chase a wild fox with a group of hunting animals. Animals are dogs used for hunting and are called hounds. The hunters <text:s/>ride on horses. They wear traditional costume. The <text:s/>rule of wearing is very strict-there is even an order to the number of buttons on the coat which is red. </text:span></text:p>
      <text:p text:style-name="P3"/>
      <text:p text:style-name="P2"><text:span text:style-name="T3">There are 30 to 40 hounds (dogs) in a hunting group. These dogs are intelligent, fast and have the ability to follow the scent of a fox. When a dog is nine years old it is conidered too old for hunting and so it's shot. They say that <text:s/>a hound isn't a good pet.</text:span></text:p>
      <text:p text:style-name="P3"/>
      <text:p text:style-name="P2"><text:span text:style-name="T3">Each hunt has it's own hunt area where it hunts. When the dogs smell a fox, they chase it until it is catched or a fox excape. When they catch a fox it dies in secods after. Tough fox mostly doesn't suffer for a long time sometimes happens,that <text:s/>the fox is eaten alive by the dogs, torn to pieces and pieces are taken as a trophy.</text:span></text:p>
      <text:p text:style-name="P3"/>
      <text:p text:style-name="P2"><text:soft-page-break/><text:span text:style-name="T3">There are those who support hunting and those who don't. Supporters say that foxes kill animals on farms and that only ill foxes are killed-those who can't escape. Supporters of hunting are mainly country people and many town people are againsit it finding this sport as a very cruel one. Probably will win town people because the majority of voters live there and those who makes laws.</text:span></text:p>
      <text:p text:style-name="P3"/>
      <text:p text:style-name="P2"><text:span text:style-name="T3">The hunting season <text:s/>starts in November and ends in April. Hunt last from late morning to tea time. Cause fox is chased by many hunters it usually dies an terrible death after hours of <text:s/>agony. </text:span></text:p>
      <text:p text:style-name="P3"/>
      <text:p text:style-name="P2"><text:span text:style-name="T3">Foxes suffer cause in all stories they are portraied as cunning, vicious animals who kill livestock and pets. But studies have shown that livestock more often than not die as a result of bad farming and not of foxes! </text:span></text:p>
      <text:p text:style-name="P3"/>
      <text:p text:style-name="P2"><text:span text:style-name="T3">Hunts <text:s/>are recorded on films. Flms show the horror and brutality of the hunt and bring the truth to the British.</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9" meta:word-count="350" meta:character-count="1885" meta:non-whitespace-character-count="1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