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Comic Sans MS" fo:language="en" fo:country="US" style:font-name-complex="Arial1"/>
    </style:style>
    <style:style style:name="P2" style:family="paragraph" style:parent-style-name="Standard">
      <style:text-properties fo:color="#000000" style:font-name="Comic Sans MS" fo:font-size="12pt" fo:language="en" fo:country="US" style:font-size-asian="12pt" style:font-size-complex="12pt"/>
    </style:style>
    <style:style style:name="P3" style:family="paragraph" style:parent-style-name="Standard">
      <style:text-properties fo:color="#000000" style:font-name="Verdana" fo:language="en" fo:country="US" style:font-name-complex="Arial1"/>
    </style:style>
    <style:style style:name="P4" style:family="paragraph" style:parent-style-name="Standard">
      <style:paragraph-properties fo:text-align="center" style:justify-single-word="false"/>
    </style:style>
    <style:style style:name="P5" style:family="paragraph" style:parent-style-name="Standard" style:list-style-name="">
      <style:paragraph-properties fo:text-align="center" style:justify-single-word="false"/>
    </style:style>
    <style:style style:name="P6" style:family="paragraph" style:parent-style-name="Standard" style:list-style-name=""/>
    <style:style style:name="P7" style:family="paragraph" style:parent-style-name="Standard">
      <style:text-properties style:font-name="Comic Sans MS" fo:language="en" fo:country="US"/>
    </style:style>
    <style:style style:name="P8" style:family="paragraph" style:parent-style-name="Standard">
      <style:paragraph-properties fo:text-align="center" style:justify-single-word="false"/>
      <style:text-properties style:font-name="Comic Sans MS" fo:language="en" fo:country="US" style:font-size-complex="10pt"/>
    </style:style>
    <style:style style:name="P9" style:family="paragraph" style:parent-style-name="Standard" style:master-page-name="Standard">
      <style:paragraph-properties style:page-number="auto"/>
    </style:style>
    <style:style style:name="P10" style:family="paragraph">
      <style:text-properties style:font-name="Arial Black" fo:font-size="20pt"/>
    </style:style>
    <style:style style:name="P11" style:family="paragraph">
      <loext:graphic-properties draw:fill="gradient" draw:fill-gradient-name="Gradient_20_2"/>
      <style:text-properties style:font-name="Arial Black" fo:font-size="20pt"/>
    </style:style>
    <style:style style:name="T1" style:family="text">
      <style:text-properties fo:color="#000000" style:font-name="Comic Sans MS" fo:language="en" fo:country="US" style:font-name-complex="Arial1"/>
    </style:style>
    <style:style style:name="T2" style:family="text">
      <style:text-properties fo:color="#000000" style:font-name="Comic Sans MS" fo:language="en" fo:country="US"/>
    </style:style>
    <style:style style:name="T3" style:family="text">
      <style:text-properties fo:color="#000000" style:font-name="Verdana" fo:language="en" fo:country="US" style:font-name-complex="Arial1"/>
    </style:style>
    <style:style style:name="T4" style:family="text">
      <style:text-properties fo:color="#000000" style:font-name="Verdana" fo:font-size="14pt" fo:language="en" fo:country="US" style:font-size-asian="14pt" style:font-name-complex="Arial1" style:font-size-complex="14pt"/>
    </style:style>
    <style:style style:name="T5" style:family="text">
      <style:text-properties fo:color="#000000" style:font-name="Arial" fo:language="en" fo:country="US" style:font-name-complex="Arial1"/>
    </style:style>
    <style:style style:name="T6" style:family="text">
      <style:text-properties fo:color="#ff0000" style:font-name="Comic Sans MS" fo:language="en" fo:country="US" style:letter-kerning="true" style:font-weight-complex="bold"/>
    </style:style>
    <style:style style:name="T7" style:family="text">
      <style:text-properties fo:color="#ff0000" style:font-name="Comic Sans MS" fo:language="en" fo:country="US" style:font-size-complex="11pt"/>
    </style:style>
    <style:style style:name="T8" style:family="text">
      <style:text-properties fo:color="#ff0000" style:font-name="Comic Sans MS" fo:language="en" fo:country="US"/>
    </style:style>
    <style:style style:name="T9" style:family="text">
      <style:text-properties fo:color="#ff0000" style:font-name="Comic Sans MS" fo:language="en" fo:country="US" style:font-size-complex="10pt"/>
    </style:style>
    <style:style style:name="T10" style:family="text">
      <style:text-properties fo:color="#ff0000" style:font-name="Comic Sans MS" fo:font-size="14pt" fo:language="en" fo:country="US" style:letter-kerning="true" style:font-size-asian="14pt" style:font-size-complex="14pt" style:font-weight-complex="bold"/>
    </style:style>
    <style:style style:name="T11" style:family="text">
      <style:text-properties fo:color="#ff0000" style:font-name="Comic Sans MS" fo:font-size="14pt" fo:language="en" fo:country="US" style:font-size-asian="14pt" style:font-size-complex="14pt"/>
    </style:style>
    <style:style style:name="T12" style:family="text">
      <style:text-properties fo:color="#ff0000" style:font-name="Comic Sans MS" fo:font-size="12pt" fo:language="en" fo:country="US" style:font-size-asian="12pt" style:font-size-complex="12pt"/>
    </style:style>
    <style:style style:name="T13" style:family="text">
      <style:text-properties fo:color="#ff0000" style:font-name="Comic Sans MS" fo:font-size="12pt" fo:language="en" fo:country="US" style:font-size-asian="12pt"/>
    </style:style>
    <style:style style:name="T14" style:family="text">
      <style:text-properties fo:color="#ff0000" style:font-name="Comic Sans MS" fo:font-size="12pt" fo:language="en" fo:country="US" style:font-size-asian="12pt" style:font-size-complex="10pt"/>
    </style:style>
    <style:style style:name="T15" style:family="text">
      <style:text-properties style:font-name="Comic Sans MS" fo:language="en" fo:country="US"/>
    </style:style>
    <style:style style:name="T16" style:family="text">
      <style:text-properties style:font-name="Comic Sans MS" fo:language="en" fo:country="US" style:font-size-complex="10pt"/>
    </style:style>
    <style:style style:name="T17" style:family="text">
      <style:text-properties style:font-name="Comic Sans MS" fo:language="en" fo:country="US" style:font-name-complex="Arial1"/>
    </style:style>
    <style:style style:name="T18" style:family="text">
      <style:text-properties style:use-window-font-color="true" style:font-name="Comic Sans MS" fo:font-size="12pt" fo:language="en" fo:country="US" style:font-size-asian="12pt" style:font-size-complex="10pt"/>
    </style:style>
    <style:style style:name="gr1" style:family="graphic">
      <style:graphic-properties draw:stroke="solid" svg:stroke-width="0.0138in" svg:stroke-color="#eaeaea" draw:stroke-linejoin="round" draw:fill="gradient" draw:fill-gradient-name="Gradient_20_2" draw:textarea-vertical-align="top" draw:auto-grow-height="false" draw:auto-grow-width="false" fo:min-height="0.25in" fo:min-width="1.8228in" fo:padding-top="0.0071in" fo:padding-bottom="0.0071in" fo:padding-left="0.0071in" fo:padding-right="0.0071in" fo:margin-left="0.1252in" fo:margin-right="0.1252in" fo:margin-top="0in" fo:margin-bottom="0in" style:run-through="background" style:wrap="righ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custom-shape text:anchor-type="char" draw:z-index="0" draw:style-name="gr1" draw:text-style-name="P11" svg:width="1.8232in" svg:height="0.2504in" svg:x="2.3752in" svg:y="-0.2492in"><text:p text:style-name="P10">The Friends</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span text:style-name="T1"><text:line-break/>Jennifer Aniston, Courteney Cox Arquette, Lisa Kudrow, Matt LeBlanc, Matthew Perry and David Schwimmer are stars in this hit comedy about six close-knit young friends living in New York City. </text:span></text:p>
      <text:p text:style-name="Standard"><text:span text:style-name="T1">The series focuses on the friendship of three men and three women who frequently gather at each other’s apartments and share sofa space at “Central Perk” coffeehouse. Monica (Courteney Cox Arquette) is a chef with an obsession for neatness and order in her life. She is also married to Chandler (Matthew Perry), humorous man, who is never at a loss for words. Across the hall is Chandler’s longtime roommate Joey (Matt LeBlanc), an actor currently on “Days of Our Lives” <text:line-break/>playing a man with a woman’s brain.<text:line-break/>Sharing his apartment is Rachel (Jennifer Aniston), Monica’s best friend from high<text:line-break/>school and former roommate. Rachel works for a fashion designer and is still trying to get by without help from her wealthy father. Across the alley from Monica and Chandler is Monica’s hapless brother Ross (David Schwimmer), a teacher who has been divorced three times, including once from Rachel following a reckless weekend in<text:line-break/>Las Vegas. Rounding out the circle of friends is Monica’s ex-roommate, Phoebe Buffay (Lisa Kudrow), unusual, eternally optimistic folk singer and massage therapist, who gave birth to triplets as a surrogate mother for her half-brother and his wife.<text:line-break/><text:line-break/>The series was created by the writing team of Marta Kauffman &amp; David Crane. Emmy and CableACE Award-winning producer Kevin Bright is executive producer with Kauffman and Crane. Scott Silveri and Shana Goldberg also serve as executive producers.   </text:span></text:p>
      <text:p text:style-name="Standard"><text:span text:style-name="T1">The show was first aired in Sebtember 1994.</text:span></text:p>
      <text:p text:style-name="Standard"><text:span text:style-name="T1">Since its first season the show “Friends” has received 33 Emmy Award nominations, including four for Outstanding Comedy Series. The cast won a Screen Actors Guild Award in 1996 and has been nominated three times for a Golden Globe Award for Best Television Series, Musical or Comedy. “Friends” won also the People’s Choice Award. </text:span></text:p>
      <text:p text:style-name="P1"/>
      <text:h text:style-name="P5" text:outline-level="1"><text:span text:style-name="T6">Jennifer Joanne Aniston as Rachel Green</text:span></text:h>
      <text:h text:style-name="P6" text:outline-level="1"><text:span text:style-name="T15">She was born in Sherman Oaks in California, USA on (the) 11. February year 1969. Her birth name is Jennifer Joanne Aniston, but now she is Jennifer Pitt. She was raised in New York City because her father is a famous soap star John Aniston. </text:span></text:h>
      <text:p text:style-name="Standard"><text:span text:style-name="T2">Jeniffer Aniston has starred in a number of films, including “The Object of My Affection,” “Picture Perfect,” “She’s the One,” “‘Till There Was You” and “Office Space.” She appeared in “Rock Star” and this year played opposite Jim Carrey in the summer smash hit “Bruce Almighty.” <text:line-break/>She was nominated for an Emmy as Outstanding Supporting Actress in a Comedy Series; she got the People’s Choice Award as Favorite Female Television Performer and received her first Golden Globe and Screen Actors Guild nominations in 2002 for Best Performance.<text:line-break/>Currently, Aniston resides in Los Angeles with her husband, actor Brad Pitt. She </text:span><text:soft-page-break/><text:span text:style-name="T2">enjoys painting in her spare time, as well as hiking, camping and virtually anything that brings her closer to nature.</text:span></text:p>
      <text:p text:style-name="P2"><text:span text:style-name="actornamelg1"/></text:p>
      <text:p text:style-name="Standard"><text:span text:style-name="actornamelg1"><text:span text:style-name="T11"><text:s text:c="23"/></text:span></text:span><text:span text:style-name="actornamelg1"><text:span text:style-name="T12">Courteney Cox Arquette </text:span></text:span><text:span text:style-name="charnamelg1"><text:span text:style-name="T12">as Monica Geller Bing</text:span></text:span><text:span text:style-name="T3"><text:line-break/></text:span><text:span text:style-name="T5">Courteney Bass Cox was born in Birmingham, Alabama on June 15, 1964. </text:span><text:span text:style-name="T16">She moved to New York City after her graduation from high school and was subsequently signed by the Ford modeling agency. Soon, she was appearing in magazines, television commercials and music videos. In 1995, as a cast member of “Friends,” She was People magazine’s cover girl for the “50 Most Beautiful People” issue. <text:line-break/>She co-starred opposite Kevin Costner and Kurt Russell in the film “3000 Miles to Graceland,” and as television reporter Gale Weathers in “Scream” trilogy, opposite Neve Campbell and Courteney’s husband, David Arquette. <text:line-break/>Her other feature credits include “Ace Ventura: Pet Detective” (opposite Jim Carrey), “Commandments,” “Blue Desert,” “Cocoon: The Return,” “Mr. Destiny,” “The Rules of the Game,” and “Alien Love Triangle. <text:line-break/>Her other television credits include guest-starring parts on “Murder, She Wrote,” “Seinfeld,” and others. <text:line-break/>In her spare time, Courtney, who wanted to be an architect while growing up, enjoys remodeling and decorating homes. She and her husband currently live in Los Angeles.</text:span></text:p>
      <text:p text:style-name="P7"/>
      <text:p text:style-name="P4"><text:span text:style-name="actornamelg1"><text:span text:style-name="T12">Lisa Kudrow </text:span></text:span><text:span text:style-name="charnamelg1"><text:span text:style-name="T12">as Phoebe Buffay</text:span></text:span></text:p>
      <text:p text:style-name="Standard"><text:span text:style-name="T17">Lisa Kudrow was born in Encino, California on July 30, 1963. She </text:span><text:span text:style-name="T16">graduated in New York with a Bachelor of Science degree in biology. While growing up, she performed many of her favorite movie scenes for family and friends. </text:span></text:p>
      <text:p text:style-name="Standard"><text:span text:style-name="T16">Lisa Kudrow has been honored with five Emmy Award nominations for Outstanding Supporting Actress in a Comedy Series for her role as the spacey but lovable folk singer and massage therapist Phoebe - and she took home the statuette in 1998. She has also received a Screen Actors Guild, an American Comedy Award and a Golden Globe Award nomination for her performance on “Friends.” <text:line-break/>She played in film “The Opposite of Sex.” She also starred opposite Robert De Niro in the film “Analyze This,” for which she won a Blockbuster Award. <text:line-break/>Her recent film credits include starring roles in the Analyze That, Hanging Up, Lucky Numbers with John Travolta and in comedy “Mother.” She also starred in “Clockwatchers”.Audiences will next see Kudrow star in “Wonderland” .<text:line-break/>Lisa <text:s/>Kudrow currently resides in Los Angeles with her husband and son.</text:span></text:p>
      <text:p text:style-name="P8"/>
      <text:p text:style-name="P4"><text:span text:style-name="T16"><text:line-break/></text:span><text:span text:style-name="actornamelg1"><text:span text:style-name="T13">Matt LeBlanc </text:span></text:span><text:span text:style-name="charnamelg1"><text:span text:style-name="T13">as Joey Tribbiani</text:span></text:span></text:p>
      <text:p text:style-name="Standard"><text:span text:style-name="T3">He was born in </text:span><text:span text:style-name="T5">Newton, Massachusetts on July 25, 1967. </text:span><text:span text:style-name="T16">Matt LeBlanc stars in comedy, “Friends,” as Joey, a womanizing actor currently on the soap opera “Days of Our Lives” living across the hall from Chandler and Monica. <text:line-break/>LeBlanc most recently appeared on the big screen in "Charlie's Angels." He has also starred in "Lost in Space" and "All the Queen's Men." <text:line-break/>LeBlanc received his second Emmy nomination this year for his work on "Friends." He has been nominated for two People's Choice Awards and two </text:span><text:soft-page-break/><text:span text:style-name="T16">Golden Globe Awards as well. <text:line-break/>He currently resides in Los Angeles.</text:span></text:p>
      <text:p text:style-name="P3"/>
      <text:p text:style-name="P4"><text:span text:style-name="actornamelg1"><text:span text:style-name="T13">Matthew</text:span></text:span><text:span text:style-name="T7"> </text:span><text:span text:style-name="actornamelg1"><text:span text:style-name="T13">Perry</text:span></text:span><text:span text:style-name="T8"> </text:span><text:span text:style-name="charnamelg1"><text:span text:style-name="T13">as Chandler Bing</text:span></text:span></text:p>
      <text:p text:style-name="Standard"><text:span text:style-name="T16">He was born in Williamstown, Massachusetts on </text:span><text:span text:style-name="T5">August 19, 1969. </text:span><text:span text:style-name="T16">Matthew Perry was raised in Ottawa where he became a top-ranked junior tennis player in Canada. However, after moving to Los Angeles at the age of 15 to live with his father, he became more interested in acting. When he was offered a leading role on the television series “Boys Will Be Boys,” he seized the opportunity to begin his acting career. Perry recently starred with Elizabeth Hurley in the comedy film “Serving Sara.” He also co-starred in the hit comedy film “The Whole Nine Yards,” as the neighbor of a hit man played by Bruce Willis. Perry’s other film credits include “Fools Rush In,” “A Night in the Life of Jimmy Reardon,” “She’s Out of Control” and “Parallel Lives.” Perry also played in the buddy comedy “Almost Heroes” and in the romantic comedy “Three to Tango,” opposite Neve Campbell. <text:line-break/>He was ominated for an Emmy for his guest appearance on NBC’s “The West Wing. Perry currently resides in Los Angeles. He enjoys playing ice hockey and softball in his spare time.</text:span></text:p>
      <text:p text:style-name="P4"><text:span text:style-name="actornamelg1"><text:span text:style-name="T14">David</text:span></text:span><text:span text:style-name="T9"> </text:span><text:span text:style-name="actornamelg1"><text:span text:style-name="T14">Schwimmer</text:span></text:span><text:span text:style-name="T9"> </text:span><text:span text:style-name="charnamelg1"><text:span text:style-name="T14">as Ross Geller</text:span></text:span></text:p>
      <text:p text:style-name="Standard"><text:span text:style-name="T5">He was born on November 12, 1966 in Queens, New York. </text:span></text:p>
      <text:p text:style-name="Standard"><text:span text:style-name="T16">He has acted in or directed numerous productions including Of One Blood, West, The Odyssey, The Jungle, In the Eye of the Beholder, The Master and Margarita, The Arabian Nights and The Idiot. His feature credits include Hotel, It’s the Rage, Picking Up the Pieces, Six Days Seven Nights, Kissing a Fool, Crossing the Bridge, Since You’ve Been Gone-which he also directed. His television credits include Friends, which he continues to direct; David Schwimmer's performance as Ross, a sensitive, hopeless romantic, has earned him an Emmy Award nomination as well as popular and critical acclaim for his versatility on stage, in film and television in a wide variety of roles. <text:line-break/>Schwimmer is on the Board of Directors of the Rape Foundation for the Rape Treatment Center of Santa Monica and has residences in Los Angeles and Chicag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9400ed" draw:end-color="#0000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actornamelg1" style:family="text" style:parent-style-name="Default_20_Paragraph_20_Font">
      <style:text-properties fo:color="#ffffff" style:text-line-through-style="none" style:text-line-through-type="none" style:font-name="Verdana" fo:font-family="Verdana" style:font-family-generic="roman" style:font-pitch="variable" fo:font-size="11pt" style:text-underline-style="none" style:text-blinking="false" style:font-size-asian="11pt" style:font-size-complex="11pt"/>
    </style:style>
    <style:style style:name="charnamelg1" style:family="text" style:parent-style-name="Default_20_Paragraph_20_Font">
      <style:text-properties fo:color="#ffffff" style:text-line-through-style="none" style:text-line-through-type="none" style:font-name="Verdana" fo:font-family="Verdana" style:font-family-generic="roman" style:font-pitch="variable" fo:font-size="13pt" style:text-underline-style="none" style:text-blinking="false" style:font-size-asian="13pt"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484in" fo:margin-bottom="0.4917in" fo:margin-left="0.8752in" fo:margin-right="0.8752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75in" fo:margin-left="0in" fo:margin-right="0in" fo:margin-top="0.2181in" style:dynamic-spacing="true"/>
      </style:footer-style>
    </style:page-layout>
  </office:automatic-styles>
  <office:master-styles>
    <style:master-page style:name="Standard" style:page-layout-name="Mpm1">
      <style:footer>
        <text:p text:style-name="Footer"><text:tab/>- <text:page-number text:select-page="current">3</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3" meta:paragraph-count="19" meta:word-count="1294" meta:character-count="7840" meta:non-whitespace-character-count="65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