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font-name-complex="Arial1" style:font-size-complex="10pt"/>
    </style:style>
    <style:style style:name="P4" style:family="paragraph" style:parent-style-name="Standard">
      <style:paragraph-properties fo:text-align="center" style:justify-single-word="false"/>
      <style:text-properties style:font-name="Comic Sans MS" style:font-size-complex="14pt"/>
    </style:style>
    <style:style style:name="P5" style:family="paragraph" style:parent-style-name="Standard">
      <style:text-properties style:font-name="Comic Sans MS" style:font-size-complex="10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3">
      <style:paragraph-properties fo:margin-top="0in" fo:margin-bottom="0in" loext:contextual-spacing="false" fo:text-align="center" style:justify-single-word="false"/>
    </style:style>
    <style:style style:name="P8" style:family="paragraph" style:parent-style-name="Heading_20_2">
      <style:paragraph-properties fo:margin-top="0in" fo:margin-bottom="0in" loext:contextual-spacing="false" fo:text-align="center" style:justify-single-word="false"/>
    </style:style>
    <style:style style:name="P9" style:family="paragraph" style:parent-style-name="Heading_20_2">
      <style:paragraph-properties fo:margin-top="0in" fo:margin-bottom="0in" loext:contextual-spacing="false" fo:text-align="center" style:justify-single-word="false"/>
      <style:text-properties style:font-name="Comic Sans MS" fo:font-style="normal" style:font-style-asian="normal" style:font-style-complex="normal" style:font-weight-complex="normal"/>
    </style:style>
    <style:style style:name="P10" style:family="paragraph" style:parent-style-name="Normal_20__28_Web_29_">
      <style:paragraph-properties fo:margin-top="0in" fo:margin-bottom="0in" loext:contextual-spacing="false" fo:text-align="center" style:justify-single-word="false"/>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font-size="12pt" fo:font-style="normal" fo:font-weight="normal" style:font-size-asian="12pt" style:font-style-asian="normal" style:font-weight-asian="normal" style:font-style-complex="normal" style:font-weight-complex="normal"/>
    </style:style>
    <style:style style:name="T4" style:family="text">
      <style:text-properties style:font-name="Comic Sans MS" fo:font-size="12pt" fo:font-style="normal" fo:font-weight="normal" style:font-size-asian="12pt" style:font-style-asian="normal" style:font-weight-asian="normal" style:font-size-complex="10pt" style:font-style-complex="normal" style:font-weight-complex="normal"/>
    </style:style>
    <style:style style:name="T5" style:family="text">
      <style:text-properties style:font-name="Comic Sans MS" fo:font-size="12pt" fo:font-weight="normal" style:font-size-asian="12pt" style:font-weight-asian="normal" style:font-size-complex="12pt"/>
    </style:style>
    <style:style style:name="T6" style:family="text">
      <style:text-properties style:font-name="Comic Sans MS" fo:font-size="12pt" fo:font-weight="normal" style:font-size-asian="12pt" style:font-weight-asian="normal" style:font-size-complex="12pt" style:font-style-complex="italic" style:font-weight-complex="normal"/>
    </style:style>
    <style:style style:name="T7" style:family="text">
      <style:text-properties style:font-name="Comic Sans MS" style:font-name-complex="Arial1"/>
    </style:style>
    <style:style style:name="T8" style:family="text">
      <style:text-properties style:font-name="Comic Sans MS" style:font-name-complex="Arial1" style:font-size-complex="10pt"/>
    </style:style>
    <style:style style:name="T9" style:family="text">
      <style:text-properties style:font-name="Comic Sans MS" style:font-style-complex="normal" style:font-weight-complex="normal"/>
    </style:style>
    <style:style style:name="T10" style:family="text">
      <style:text-properties style:font-name="Comic Sans MS" style:font-size-complex="10pt"/>
    </style:style>
    <style:style style:name="T11" style:family="text">
      <style:text-properties style:font-name="Comic Sans MS" fo:font-weight="normal" style:font-weight-asian="normal"/>
    </style:style>
    <style:style style:name="T12" style:family="text">
      <style:text-properties style:font-name="Comic Sans MS" fo:font-weight="normal" style:font-weight-asian="normal" style:font-size-complex="10pt" style:font-weight-complex="normal"/>
    </style:style>
    <style:style style:name="T13" style:family="text">
      <style:text-properties style:font-name="Comic Sans MS" fo:language="en" fo:country="none"/>
    </style:style>
    <style:style style:name="T14" style:family="text">
      <style:text-properties style:font-name="Comic Sans MS" fo:font-style="normal" style:font-style-asian="normal" style:font-style-complex="normal" style:font-weight-complex="normal"/>
    </style:style>
    <style:style style:name="T15" style:family="text">
      <style:text-properties style:font-name="Bradley Hand ITC" fo:font-size="14pt" style:font-size-asian="14pt" style:font-size-complex="14pt"/>
    </style:style>
    <style:style style:name="T16" style:family="text">
      <style:text-properties style:use-window-font-color="true" style:font-name="Comic Sans MS" fo:language="en" fo:country="none" style:text-underline-style="none"/>
    </style:style>
    <style:style style:name="T1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FRIENDS</text:span></text:p>
      <text:p text:style-name="Standard"><text:span text:style-name="T1">Ask anybody which TV-show is their favorite, and they are most likely to say "Friends". For the past ten years, the world has been following the gang's lives, which are very funny. Can it be Chandler's jokes, Monica's precision, Phoebe's songs or Joey's stupidity that makes Friends to the most liked TV-show in the history? My answer would be that all of the six main characters contribute in their own special ways. Alone, they are useless because something's obviously missing, but together, they complete each other which results in six hilarious people.</text:span></text:p>
      <text:h text:style-name="P8" text:outline-level="2"><text:span text:style-name="T3">*About Friends*</text:span></text:h>
      <text:h text:style-name="P8" text:outline-level="2"><text:span text:style-name="T4">Friends is a show about six friends living in Central Perk trying to live independent life. They deal with relationships, jobs, and just plain getting through it all. Sounds like a few other shows don’t it? But it was the first show based about, just friends. It has triggered many things that have stuck with people. Such as Joey's all time famous line,</text:span><text:span text:style-name="T3"> </text:span><text:span text:style-name="T4">"How you doin?"</text:span><text:span text:style-name="T3"> <text:s/></text:span><text:span text:style-name="T4">or Phoebe's Smelly Cat song. It is one of the best shows ever created. It has remembered for years and re-runs are very often. </text:span><text:span text:style-name="T3">They won a lot of awards, have received 33 Emmy Award Nominations and so on. All six actors were earned for Emmy Award nomination as Outstanding Supporting Actor in a Comedy Series. And thanks go to actors and writing team of Marta Kauffman &amp; David Crane.</text:span></text:h>
      <text:h text:style-name="P8" text:outline-level="2"><text:span text:style-name="T3">The series focuses on the friendship of three men and three women who frequently gather each other in theirs apartments and share sofa space at “Central Perk” coffeehouse. Monica Geller is married to Chandler Bing, who is never a loss for words. Across the hall is Chandler’s longtime roommate Joey Tribbiani. Rachel Green is sharing his apartment and she is Monica’s best friend from high school and former roomier. Across the alley from Monica and Chandler is Monica’s hapless brother Ross Geller. Rounding out the circle of friends is Monica’s ex-roommate, Phoebe Buffay. It is complicated, but one thing is for sure, they are all best friends.<text:line-break/></text:span></text:h>
      <text:h text:style-name="P8" text:outline-level="2"><text:span text:style-name="T1">*Chandler Bing*</text:span></text:h>
      <text:p text:style-name="Standard"><text:span text:style-name="T1">Chandler is the comedian of the gang and uses "humor as form self-defense". While sharing an apartment with Joey they argued as an old married couple, with Chandler usually assuming the wife role and Joey the husband role. He has very boring and stressed office job and he survives there due to his sense of humor. </text:span><text:span text:style-name="T8">He is an observer of everyone's life-especially his own. And he is also known for saying phrases in the form of “Could be any more?” <text:s/></text:span><text:span text:style-name="T1">He is a disaster when it comes to women, but fortunately he fell in love with Monica, and </text:span><text:span text:style-name="T8">after living together for a while, the couple was embarking and soon they got married. Because they can’t have a baby they adopted a baby, but t</text:span><text:span text:style-name="T1">hey are shocked to find out that the pregnant mother was having twins. Chandler is like Monica bright, witty and has problems with dating. </text:span></text:p>
      <text:h text:style-name="P8" text:outline-level="2"><text:span text:style-name="T1">*Monica Geller*</text:span></text:h>
      <text:p text:style-name="P1"><text:span text:style-name="T1">Monica is obsessed about cleaning, cooking and order in her life. She describes the dry cleaner as her Disneyland. She can’t do anything right when her mother is involves no, matter how hard she tries. Monica gets very upset if anyone makes a mess; she is often very bossy and a </text:span><text:soft-page-break/><text:span text:style-name="T1">compulsive control freak. She was employed as a chief at restaurant but got the sack when she took a gift from a supplier. She is Ross's younger sister, who </text:span></text:p>
      <text:p text:style-name="P3"/>
      <text:h text:style-name="P8" text:outline-level="2"><text:span text:style-name="T9">*Ross Geller*</text:span></text:h>
      <text:p text:style-name="P1"><text:span text:style-name="T7">has</text:span><text:span text:style-name="T1"> experienced many misfortunes in life</text:span><text:span text:style-name="T7"> since his ex-wife Carol left him and took their son Ben. </text:span><text:span text:style-name="T1">A successful professor of science leads him to be often teased by the other 5 friends about his profession. Ross is the serious one of the six friends, but once he has adopted a monkey Marcel. His famous phrase is “It really was”. </text:span><text:span text:style-name="T7">Intelligent, highly emotional</text:span><text:span text:style-name="T8">, </text:span><text:span text:style-name="T10">hapless, </text:span><text:span text:style-name="T8">very romantic, sensitive and unsure of himself Ross has been unlucky in love; he has been divorced three times</text:span><text:span text:style-name="T1">. He was dating with Rachel and later they got married and had a daughter Emma. For a short time they weren’t together, but at the end they finally got together after she almost moved to Paris for a new job.</text:span></text:p>
      <text:p text:style-name="Standard"/>
      <text:h text:style-name="P8" text:outline-level="2"><text:span text:style-name="T1">*Rachel Green*</text:span></text:h>
      <text:h text:style-name="P7" text:outline-level="3"><text:span text:style-name="T5">Rachel is the most popular of all the friends. She first left her fiancé Barry at the alter. She used to be a daddies girl and lives of his money. When she first moved into apartment </text:span><text:span text:style-name="T6">she decided to "get one of those job things" and got her first job as a waitress in Central Perks and she's probably the worst waitress on the world. Later she quitted her coffee job to enter a career in fashion, working as fashion designer. But she is still trying to live by without help from her well-to-do father.</text:span><text:span text:style-name="T5"> She is the friend who most focuses on an image and very selfish. Her favorite credit card is her boyfriend’s card.</text:span></text:h>
      <text:h text:style-name="P9" text:outline-level="2"/>
      <text:h text:style-name="P8" text:outline-level="2"><text:span text:style-name="T1">*Phoebe Buffay*</text:span></text:h>
      <text:p text:style-name="P10"><text:span text:style-name="T10">Phoebe is a masseuse who sings in her free time in Central Perks, her songs include "Smelly Cat" and are usually about death. </text:span><text:span text:style-name="T1">She became homeless soon, by age 14 she was living on the streets of New York and she believed everything that rhymed was true. She is also a champion of animal rights, so she is a vegan, and eats “no food with face”. She cries when flowers die and feels sorry about sitting on </text:span><text:a xlink:type="simple" xlink:href="http://en.wikipedia.org/wiki/Ants" office:target-frame-name="Ants" xlink:show="replace" text:style-name="ListLabel_20_64" text:visited-style-name="ListLabel_20_64"><text:span text:style-name="Internet_20_link"><text:span text:style-name="T16">ants</text:span></text:span></text:a><text:span text:style-name="T13"> and accidentally killing them. She even named the rat living in her apartment, then when the rat, Bob, had babies and was killed, she tried to raise them. Having never had a normal, complete childhood, Phoebe is often quite naive and innocent, and is in some regards still a child at heart. For example she still believed Santa Claus existed (until Joey told her otherwise) and</text:span><text:span text:style-name="T1"> </text:span><text:span text:style-name="T13">she deeply believes in reincarnation and in multiple gods. </text:span><text:span text:style-name="T10">She is the strangest one of the gang and comes out with some really unusual comments. With her twin sister Ursula,</text:span><text:span text:style-name="Strong"><text:span text:style-name="T12"> they don't get on, but Phoebe gave </text:span></text:span><text:span text:style-name="T8">birth to triples as a </text:span><text:span text:style-name="T1">surrogate mother for her brother. </text:span><text:span text:style-name="T8">She sees good in everyone...what is a nice way of saying she can be kind of indiscriminate.</text:span></text:p>
      <text:h text:style-name="P8" text:outline-level="2"><text:span text:style-name="T14">*Joey Tribbiani*</text:span></text:h>
      <text:p text:style-name="P10"><text:span text:style-name="T1">And the last of all six friends is Joey, a struggling actor whose </text:span><text:span text:style-name="T8">dream is become an actor. (Actually, he wants </text:span><text:span text:style-name="T7">to be Al Pacino)</text:span><text:span text:style-name="T1">. Finally he got a rule in soap opera, but he was fired for bringing too much to his rule.</text:span><text:span text:style-name="T7"> </text:span><text:span text:style-name="T1">Despite being a relatively bad actor, Joey is an adorable, sensitive guy, who is very </text:span><text:soft-page-break/><text:span text:style-name="T1">successful with women, but needs to become famous and rich to complete his successful life. </text:span><text:span text:style-name="T7">Handsome and sweet, smug and macho, Joey loves women, sports, women, New York, women--and most of all, Joey loves Joey. Because of his very </text:span><text:span text:style-name="T1">low IQ, he is the least bright of the team - he's stupid as a box of hammers. He has never met a tall blonde, which he didn't like or a long word he understood.</text:span><text:span text:style-name="T17"> . </text:span></text:p>
      <text:p text:style-name="P4"/>
      <text:p text:style-name="P2"/>
      <text:p text:style-name="Standard"><text:span text:style-name="T1">How</text:span><text:span text:style-name="T10"> could somebody NOT love this show?</text:span></text:p>
      <text:p text:style-name="P5"/>
      <text:p text:style-name="Standard"><text:span text:style-name="T10">However a hint is dropped in the season premiere of the spin-off Joey where he recognized that all his friends were married settled and started a family.</text:span></text:p>
      <text:p text:style-name="Standard"><text:span text:style-name="T1">That’s was everything about six friends and I hope that, you will watch and like them, when will be next re-ru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astparagraph" style:family="paragraph" style:parent-style-name="Standard" style:default-outline-level="">
      <style:paragraph-properties fo:margin-top="0.1945in" fo:margin-bottom="0.1945in" loext:contextual-spacing="false"/>
      <style:text-properties fo:language="sl" fo:country="SI"/>
    </style:style>
    <style:style style:name="plotpar" style:family="paragraph" style:parent-style-name="Standard" style:default-outline-level="">
      <style:paragraph-properties fo:margin-top="0.1945in" fo:margin-bottom="0.1945in" loext:contextual-spacing="false"/>
      <style:text-properties fo:color="#000000" style:language-asian="en" style:country-asian="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use-window-font-color="true" style:font-name="Comic Sans MS" fo:font-family="'Comic Sans MS'" style:font-family-generic="roman" style:font-pitch="variable" fo:language="en" fo:country="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0" meta:word-count="1216" meta:character-count="6776" meta:non-whitespace-character-count="5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