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7"/>
    <style:style style:name="P9" style:family="paragraph" style:parent-style-name="Standard" style:list-style-name="WWNum8"/>
    <style:style style:name="P10"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style:text-underline-style="solid" style:text-underline-width="auto" style:text-underline-color="font-color"/>
    </style:style>
    <style:style style:name="T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GALILEO</text:span></text:p>
      <text:p text:style-name="Standard"/>
      <text:p text:style-name="Standard">Slide 1:</text:p>
      <text:p text:style-name="Standard"/>
      <text:p text:style-name="Standard">Galileo is the European programme of civil radio-navigation by satellite initiated by the European Commission and the European Space Agency. It will allow a multitude of applications for the general public and professionals on a worldwide scale. Satelite navigation works by meshering the time it takes for a signal to travel between a satelite and your receiver. 4 visible satelites are required to obtain optimum information. </text:p>
      <text:p text:style-name="Standard"/>
      <text:p text:style-name="Standard">Slide 2:</text:p>
      <text:p text:style-name="Standard"/>
      <text:p text:style-name="Standard">Upon its completion in 2008, the galileo sistem will offer 2 advantages compared to the american GPS(15m). Since the Galileo program isn't military, it will provide a more precise(2m), continuous and guaranteed signal. This will improove existing uses and allow new ones to be developed. </text:p>
      <text:p text:style-name="Standard"/>
      <text:p text:style-name="Standard">Slide 3:</text:p>
      <text:p text:style-name="Standard"/>
      <text:p text:style-name="Standard">We will bee able to not only find our way in a town but also in buildings. It will be possible to use the service to find your friends in a mall or locate the nearest hospital or cinema. The sistem will also make the roads a safer place. For instance if your car has broken down, you will be able to sen dan sms containing your position. The first experimental satellite has been launched in the end of 2005 to begin a test phase. </text:p>
      <text:p text:style-name="Standard"/>
      <text:p text:style-name="Standard">Slide 4:</text:p>
      <text:p text:style-name="Standard"/>
      <text:p text:style-name="Standard">This phase will be followed by the launch of the first 4 satellites, of a constellation of thirty satellites which will circle the earth in three different orbits. Galileo is compatible and interoperable with the American GPS.</text:p>
      <text:p text:style-name="Standard"/>
      <text:p text:style-name="Standard">Slide5:</text:p>
      <text:p text:style-name="Standard"/>
      <text:p text:style-name="Standard"><text:s/>Financing the poject are the EC and the ESA, in cooperation with Israel, India, China, Ukraine, Russia, S. Korea, Australia, the MEDA countries, Brasil, Argentina, Chile and Mexico. </text:p>
      <text:p text:style-name="Standard"/>
      <text:p text:style-name="Standard">Slide 6:</text:p>
      <text:p text:style-name="Standard"/>
      <text:p text:style-name="Standard">The sistem will be deployed in partnership with the private sector as well. The economic benefits expected of Galileo are staggering and explain the commercial attraction of the programme and the commitment of the private sector. </text:p>
      <text:p text:style-name="Standard"/>
      <text:p text:style-name="Standard">Slide 7:</text:p>
      <text:p text:style-name="Standard"/>
      <text:p text:style-name="Standard">The marcet potential of Galileo is huge. It's estimated, that the marcet for radio-navigatin will increase from close to 0 in 2001 to 300 bilion € in 2010. Feeding this growth will be the general public. From 40% of the total usage of radio-navigation services in 2001, the mass marcets share will have increased to 75% by 2010. If we compare this income with the <text:soft-page-break/>investment Galileo requires – only 3,2B €, the equivalent of building 150 km of highway, we see that the potencial profits are enormus. </text:p>
      <text:p text:style-name="Standard"/>
      <text:p text:style-name="Standard">Slide 8:</text:p>
      <text:p text:style-name="Standard"/>
      <text:p text:style-name="Standard">Galileo is the first major ifrastructure to bring together all the EU states. It will create more than 100 000 direct jobs in Europe and 3B receivers will be in use by 2010. What is needed now, are the right operators and security sistems.</text:p>
      <text:p text:style-name="Standard"/>
      <text:p text:style-name="Standard"/>
      <text:p text:style-name="Standard">Text on slides:</text:p>
      <text:p text:style-name="P1"/>
      <text:p text:style-name="Standard"><text:span text:style-name="T2">SLIDE 1:</text:span></text:p>
      <text:list xml:id="list461037678" text:style-name="WWNum1">
        <text:list-item>
          <text:p text:style-name="P2"><text:span text:style-name="T3">The European programme of civil radio-navigation</text:span></text:p>
        </text:list-item>
        <text:list-item>
          <text:p text:style-name="P2"><text:span text:style-name="T3">Initiated by the EC and the ESA </text:span></text:p>
        </text:list-item>
        <text:list-item>
          <text:p text:style-name="P2"><text:span text:style-name="T3">Works by triangulation</text:span></text:p>
        </text:list-item>
        <text:list-item>
          <text:p text:style-name="P2"><text:span text:style-name="T3">4 visible satelites are required </text:span></text:p>
        </text:list-item>
      </text:list>
      <text:p text:style-name="P1"/>
      <text:p text:style-name="Standard"><text:span text:style-name="T2">SLIDE 2:</text:span></text:p>
      <text:list xml:id="list3164070296" text:style-name="WWNum2">
        <text:list-item>
          <text:p text:style-name="P3"><text:span text:style-name="T3">Completion in 2008</text:span></text:p>
        </text:list-item>
        <text:list-item>
          <text:p text:style-name="P3"><text:span text:style-name="T3">The Galileo program isn't military</text:span> </text:p>
        </text:list-item>
        <text:list-item>
          <text:p text:style-name="P3"><text:span text:style-name="T3">Will provide more precise information(2m) than GPS(15m)</text:span></text:p>
        </text:list-item>
        <text:list-item>
          <text:p text:style-name="P3"><text:span text:style-name="T3">Continuous and guaranteed signal <text:s/></text:span></text:p>
        </text:list-item>
      </text:list>
      <text:p text:style-name="P1"/>
      <text:p text:style-name="Standard"><text:span text:style-name="T2">SLIDE 3:</text:span></text:p>
      <text:list xml:id="list522515212" text:style-name="WWNum3">
        <text:list-item>
          <text:p text:style-name="P4"><text:span text:style-name="T3">Will allow geo-localised services</text:span></text:p>
        </text:list-item>
        <text:list-item>
          <text:p text:style-name="P4"><text:span text:style-name="T3">Has a safety role to paly (roads)</text:span></text:p>
        </text:list-item>
        <text:list-item>
          <text:p text:style-name="P4"><text:span text:style-name="T3">First satelite already in orbit (2005)</text:span></text:p>
        </text:list-item>
      </text:list>
      <text:p text:style-name="P1"/>
      <text:p text:style-name="Standard"><text:span text:style-name="T2">SLIDE 4:</text:span></text:p>
      <text:list xml:id="list184825398" text:style-name="WWNum4">
        <text:list-item>
          <text:p text:style-name="P5"><text:span text:style-name="T3">Next 4 satelites to be launched by the end of 2006</text:span></text:p>
        </text:list-item>
        <text:list-item>
          <text:p text:style-name="P5"><text:span text:style-name="T3">Sistem wil consist of 30 staelites</text:span></text:p>
        </text:list-item>
        <text:list-item>
          <text:p text:style-name="P5"><text:span text:style-name="T3">Satelites will circle the Earth in 3 orbits</text:span></text:p>
        </text:list-item>
        <text:list-item>
          <text:p text:style-name="P5"><text:span text:style-name="T3">Galileo is compatible and interoperable with the American GPS</text:span> </text:p>
        </text:list-item>
      </text:list>
      <text:p text:style-name="P1"/>
      <text:p text:style-name="Standard"><text:span text:style-name="T2">SLIDE 5:</text:span></text:p>
      <text:list xml:id="list1002240696" text:style-name="WWNum5">
        <text:list-item>
          <text:p text:style-name="P6"><text:span text:style-name="T3">Co financing agremants signed with: <text:s/>Israel, India, China, Ukraine, Russia, S. Korea, Australia, the MEDA countries, Brasil, Argentina, Chile and Mexico</text:span> </text:p>
        </text:list-item>
        <text:list-item>
          <text:p text:style-name="P6"><text:span text:style-name="T3">Primary funds provided by EC and ESA</text:span></text:p>
        </text:list-item>
      </text:list>
      <text:p text:style-name="P1"/>
      <text:p text:style-name="Standard"><text:span text:style-name="T2">SLIDE 6:</text:span></text:p>
      <text:list xml:id="list223518712" text:style-name="WWNum6">
        <text:list-item>
          <text:p text:style-name="P7"><text:span text:style-name="T3">The EC is to sign joint exploitation agreaments with private sector</text:span></text:p>
        </text:list-item>
      </text:list>
      <text:p text:style-name="P1"/>
      <text:p text:style-name="Standard"><text:span text:style-name="T2">SLIDE 7:</text:span></text:p>
      <text:list xml:id="list1763766660" text:style-name="WWNum7">
        <text:list-item>
          <text:p text:style-name="P8"><text:span text:style-name="T3">Marcet will increase from close to 0 in 2001 to 300 bilion € in 2010</text:span> </text:p>
        </text:list-item>
        <text:list-item>
          <text:p text:style-name="P8"><text:span text:style-name="T3">Mass marcet usage of the service to increase from 40% in 2001 to 75% by 2010</text:span></text:p>
        </text:list-item>
        <text:list-item>
          <text:p text:style-name="P8"><text:span text:style-name="T3">Requiered investment only 3,2 bilion €</text:span></text:p>
        </text:list-item>
      </text:list>
      <text:p text:style-name="P1"/>
      <text:p text:style-name="Standard"><text:span text:style-name="T2">SLIDE 8:</text:span></text:p>
      <text:list xml:id="list2850289898" text:style-name="WWNum8">
        <text:list-item>
          <text:p text:style-name="P9"><text:span text:style-name="T3">Galileo to be the first major ifrastructure bringing together all the EU states</text:span> </text:p>
        </text:list-item>
        <text:list-item>
          <text:p text:style-name="P9"><text:soft-page-break/><text:span text:style-name="T3">more than 100 000 direct jobs in Europe</text:span> </text:p>
        </text:list-item>
        <text:list-item>
          <text:p text:style-name="P9"><text:span text:style-name="T3">3 bilion receivers will be in use by 2010</text:spa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50" meta:word-count="684" meta:character-count="3893" meta:non-whitespace-character-count="3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