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GLOBAL ISSUES</text:span></text:p>
      <text:p text:style-name="Standard"><text:span text:style-name="T2">There are many problems that our planet is facing these days. Some people are determent to solve those problems, but that number is just too small. Global issues are seperated in several groups.</text:span></text:p>
      <text:p text:style-name="Standard"><text:span text:style-name="T2">ENVIRONMENTAL PROBLEMS</text:span></text:p>
      <text:p text:style-name="Standard"><text:span text:style-name="T2">Environmental problems are mostly caused by people. By cars, factories, power stations and rubbish dumps, we realese toxic gases into the air, which causes air pollution. With chemicals and oil spills we start a water pollution. <text:s/>When farmers are spraying with pesticides, so bugs won't eat their crops, dirt and groundwater get polluted.</text:span></text:p>
      <text:p text:style-name="Standard"><text:span text:style-name="T2">Heat from the sun reaches the earth, but pollution in the atmosphere prevents it escaping back into space and the temperature of the athmosphere rises. This is also called the Greenhouse effect. </text:span></text:p>
      <text:p text:style-name="Standard"><text:span text:style-name="T2">Cutting and burning down the trees and forests is a destruction of animal habitats and it also contributes to air pollution.</text:span></text:p>
      <text:p text:style-name="Standard"><text:span text:style-name="T2">POLITICAL PROBLEMS</text:span></text:p>
      <text:p text:style-name="Standard"><text:span text:style-name="T2">Political problems are in almost every country and everyday, people face them. Those problems are:</text:span></text:p>
      <text:p text:style-name="Standard"><text:span text:style-name="T2">Gender roles- male and female roles are already established. In some countries women can't go to school.</text:span></text:p>
      <text:p text:style-name="Standard"><text:span text:style-name="T2">Human rights- like rights to live, to be free, speak up/vote, <text:s/>justice, ...</text:span></text:p>
      <text:p text:style-name="Standard"><text:span text:style-name="T2">Death panelti- criminals are punished by death. This panelti is forbiden in some countries.</text:span></text:p>
      <text:p text:style-name="Standard"><text:span text:style-name="T2">Terorism- is using violence to reach something on political grounds.</text:span></text:p>
      <text:p text:style-name="Standard"><text:span text:style-name="T2">SOCIAL PROBLEMS</text:span></text:p>
      <text:p text:style-name="Standard"><text:span text:style-name="T2">Social problems are very widespread around the world. People live with it or aren't aware of it like overcomsumption, which means buying stuff you don't need. One of societies problems are also violent toys like guns, tanks, bombs, ... </text:span></text:p>
      <text:p text:style-name="Standard"><text:span text:style-name="T2">Powerty is being faced mostly in India and South America. That means that people are poor and can't get out of political cirsis. Usually those people run to violence and crime, cause they are desperate and don't know what to do for surviv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 meta:paragraph-count="15" meta:word-count="298" meta:character-count="1832" meta:non-whitespace-character-count="1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