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B000000295D6CF97A9521CD03B.jpg" manifest:media-type="image/jpeg"/>
  <manifest:file-entry manifest:full-path="Pictures/10000000000001770000016C83E12B50B7EE89C3.png" manifest:media-type="image/png"/>
  <manifest:file-entry manifest:full-path="Pictures/10000000000001A400000140B9B143F2900EF85C.jpg" manifest:media-type="image/jpeg"/>
  <manifest:file-entry manifest:full-path="Pictures/10000000000002B700000160ECC991E8E8A404E6.jpg" manifest:media-type="image/jpeg"/>
  <manifest:file-entry manifest:full-path="Pictures/10000000000001A9000001A92DCD9CBE4F53BCC8.jpg" manifest:media-type="image/jpeg"/>
  <manifest:file-entry manifest:full-path="Pictures/1000000000000258000001912861169C56F40482.jpg" manifest:media-type="image/jpeg"/>
  <manifest:file-entry manifest:full-path="Pictures/100000000000012C000000E1443036C1E6864AA2.jpg" manifest:media-type="image/jpeg"/>
  <manifest:file-entry manifest:full-path="Pictures/10000000000001FE000001536C1C00C0D9230384.jpg" manifest:media-type="image/jpeg"/>
  <manifest:file-entry manifest:full-path="Pictures/10000000000001B8000000F07DEA4163A057F35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2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4a7ebb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subtitle" style:list-style-name="L8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Title_20_Slide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3" style:family="presentation" style:parent-style-name="Title_20_Slid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text-transform="uppercase" fo:color="#17375e" style:text-line-through-style="none" style:text-line-through-type="none" style:text-position="0% 100%" style:font-name="Calibri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f8fcf2" style:text-line-through-style="none" style:text-line-through-type="none" style:text-position="0% 100%" style:font-name="Calibri" fo:font-size="44pt" fo:letter-spacing="0.071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f9f3f3" style:text-line-through-style="none" style:text-line-through-type="none" style:text-position="0% 100%" style:font-name="Calibri" fo:font-size="44pt" fo:letter-spacing="0.071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17375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8fcf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9f3f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ubtitle 2" presentation:style-name="pr1" draw:text-style-name="P1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2" draw:style-name="gr1" draw:text-style-name="P2" draw:layer="layout" svg:width="11.244cm" svg:height="11.244cm" draw:transform="rotate (-0.528660230429083) translate (4.569cm 1.724cm)">
          <draw:image xlink:href="Pictures/10000000000001A9000001A92DCD9CBE4F53BCC8.jpg" xlink:type="simple" xlink:show="embed" xlink:actuate="onLoad">
            <text:p/>
          </draw:image>
        </draw:frame>
        <draw:frame draw:name="Title 1" presentation:style-name="pr2" draw:text-style-name="P4" draw:layer="layout" svg:width="21.589cm" svg:height="4.082cm" svg:x="3.81cm" svg:y="12.125cm" presentation:class="title" presentation:user-transformed="true">
          <draw:text-box>
            <text:p text:style-name="P3"><text:span text:style-name="T1">GLOBAL ISSUES</text:span></text:p>
          </draw:text-box>
        </draw:frame>
        <presentation:notes draw:style-name="dp2">
          <draw:page-thumbnail draw:name="Slide Image Placeholder 1" draw:style-name="gr2" draw:layer="layout" svg:width="12.699cm" svg:height="9.524cm" svg:x="3.175cm" svg:y="1.905cm" draw:page-number="1" presentation:class="page"/>
          <draw:frame draw:name="Notes Placeholder 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4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ENVIRONMENTAL PROBLEMS" draw:style-name="dp1" draw:master-page-name="Title_20_and_20_Content" presentation:presentation-page-layout-name="AL2T11">
        <draw:frame draw:name="Title 1" presentation:style-name="pr5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3">ENVIRONMENTAL PROBLEMS</text:span></text:p>
          </draw:text-box>
        </draw:frame>
        <draw:custom-shape draw:name="TextBox 3" draw:style-name="gr3" draw:text-style-name="P9" draw:layer="layout" svg:width="6.799cm" svg:height="1.605cm" svg:x="9.3cm" svg:y="3.325cm">
          <text:p text:style-name="P8"><text:span text:style-name="T4">POLLU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3" draw:text-style-name="P9" draw:layer="layout" svg:width="5.397cm" svg:height="1.775cm" svg:x="3.1cm" svg:y="7.325cm">
          <text:p text:style-name="P8"><text:span text:style-name="T5">Air&amp;athmosphere</text:span></text:p>
          <text:p text:style-name="P8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3" draw:text-style-name="P9" draw:layer="layout" svg:width="3.399cm" svg:height="1.013cm" svg:x="8.899cm" svg:y="12.325cm">
          <text:p text:style-name="P8"><text:span text:style-name="T5">wa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3" draw:text-style-name="P9" draw:layer="layout" svg:width="3.196cm" svg:height="1.013cm" svg:x="17.502cm" svg:y="6.125cm">
          <text:p text:style-name="P8"><text:span text:style-name="T5">grou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" draw:style-name="gr4" draw:text-style-name="P2" draw:layer="layout" svg:width="7.2cm" svg:height="2.376cm" svg:x="5.499cm" svg:y="4.94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4" draw:style-name="gr4" draw:text-style-name="P2" draw:layer="layout" svg:width="2.098cm" svg:height="7.376cm" svg:x="10.601cm" svg:y="4.94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5" draw:style-name="gr4" draw:text-style-name="P2" draw:layer="layout" svg:width="6.398cm" svg:height="1.176cm" svg:x="12.7cm" svg:y="4.948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2" draw:style-name="gr5" draw:text-style-name="P2" draw:layer="layout" svg:width="8.117cm" svg:height="4.113cm" svg:x="0cm" svg:y="8.326cm">
          <draw:image xlink:href="Pictures/10000000000002B700000160ECC991E8E8A404E6.jpg" xlink:type="simple" xlink:show="embed" xlink:actuate="onLoad">
            <text:p/>
          </draw:image>
        </draw:frame>
        <draw:frame draw:name="Picture 4" draw:style-name="gr5" draw:text-style-name="P2" draw:layer="layout" svg:width="8.691cm" svg:height="5.807cm" svg:x="3.1cm" svg:y="13.242cm">
          <draw:image xlink:href="Pictures/1000000000000258000001912861169C56F40482.jpg" xlink:type="simple" xlink:show="embed" xlink:actuate="onLoad">
            <text:p/>
          </draw:image>
        </draw:frame>
        <draw:frame draw:name="Picture 6" draw:style-name="gr5" draw:text-style-name="P2" draw:layer="layout" svg:width="7.937cm" svg:height="5.952cm" svg:x="17.463cm" svg:y="7.126cm">
          <draw:image xlink:href="Pictures/100000000000012C000000E1443036C1E6864AA2.jpg" xlink:type="simple" xlink:show="embed" xlink:actuate="onLoad">
            <text:p/>
          </draw:image>
        </draw:frame>
        <draw:custom-shape draw:name="TextBox 34" draw:style-name="gr3" draw:text-style-name="P9" draw:layer="layout" svg:width="4.603cm" svg:height="1.013cm" svg:x="12.299cm" svg:y="12.524cm">
          <text:p text:style-name="P8"><text:span text:style-name="T5">fores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6" draw:style-name="gr4" draw:text-style-name="P2" draw:layer="layout" svg:width="0.797cm" svg:height="7.778cm" svg:x="12.7cm" svg:y="4.948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8" draw:style-name="gr5" draw:text-style-name="P2" draw:layer="layout" svg:width="8.289cm" svg:height="5.511cm" svg:x="12.502cm" svg:y="13.538cm">
          <draw:image xlink:href="Pictures/10000000000001FE000001536C1C00C0D9230384.jp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05cm" draw:page-number="2" presentation:class="page"/>
          <draw:frame draw:name="Notes Placeholder 2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OLITICAL PROBLEMS" draw:style-name="dp1" draw:master-page-name="Title_20_and_20_Content" presentation:presentation-page-layout-name="AL2T11">
        <draw:frame draw:name="Title 1" presentation:style-name="pr5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6">POLITICAL PROBLEMS</text:span></text:p>
          </draw:text-box>
        </draw:frame>
        <draw:frame draw:name="Content Placeholder 2" presentation:style-name="pr8" draw:text-style-name="P11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0"><text:span text:style-name="T7">Gender roles</text:span></text:p>
              </text:list-item>
              <text:list-item>
                <text:p text:style-name="P10"><text:span text:style-name="T7">Human rights</text:span></text:p>
              </text:list-item>
              <text:list-item>
                <text:p text:style-name="P10"><text:span text:style-name="T7">Death panels</text:span></text:p>
              </text:list-item>
              <text:list-item>
                <text:p text:style-name="P10"><text:span text:style-name="T7">Terrorism </text:span></text:p>
              </text:list-item>
            </text:list>
          </draw:text-box>
        </draw:frame>
        <draw:frame draw:name="Picture 2" draw:style-name="gr5" draw:text-style-name="P2" draw:layer="layout" svg:width="14.101cm" svg:height="7.69cm" svg:x="11.298cm" svg:y="11.359cm">
          <draw:image xlink:href="Pictures/10000000000001B8000000F07DEA4163A057F357.jpg" xlink:type="simple" xlink:show="embed" xlink:actuate="onLoad">
            <text:p/>
          </draw:image>
        </draw:frame>
        <draw:frame draw:name="Picture 4" draw:style-name="gr5" draw:text-style-name="P2" draw:layer="layout" svg:width="9.101cm" svg:height="6.931cm" svg:x="16.298cm" svg:y="4.458cm">
          <draw:image xlink:href="Pictures/10000000000001A400000140B9B143F2900EF85C.jp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05cm" draw:page-number="3" presentation:class="page"/>
          <draw:frame draw:name="Notes Placeholder 2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SOCIAL PROBLEMS" draw:style-name="dp1" draw:master-page-name="Title_20_and_20_Content" presentation:presentation-page-layout-name="AL2T11">
        <draw:frame draw:name="Title 1" presentation:style-name="pr10" draw:text-style-name="P4" draw:layer="layout" svg:width="22.859cm" svg:height="3.174cm" svg:x="1.27cm" svg:y="0.763cm" presentation:class="title" presentation:user-transformed="true">
          <draw:text-box>
            <text:p text:style-name="P3"><text:span text:style-name="T8">SOCIAL PROBLEMS</text:span></text:p>
          </draw:text-box>
        </draw:frame>
        <draw:frame draw:name="Content Placeholder 2" presentation:style-name="pr8" draw:text-style-name="P11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10"><text:span text:style-name="T7">Overcomsumption</text:span></text:p>
              </text:list-item>
              <text:list-item>
                <text:p text:style-name="P10"><text:span text:style-name="T7">Violent toys</text:span></text:p>
              </text:list-item>
              <text:list-item>
                <text:p text:style-name="P10"><text:span text:style-name="T7">Poverty </text:span></text:p>
              </text:list-item>
            </text:list>
          </draw:text-box>
        </draw:frame>
        <draw:frame draw:name="Picture 2" draw:style-name="gr5" draw:text-style-name="P2" draw:layer="layout" svg:width="18.101cm" svg:height="9.969cm" svg:x="7.298cm" svg:y="9.08cm">
          <draw:image xlink:href="Pictures/10000000000004B000000295D6CF97A9521CD03B.jpg" xlink:type="simple" xlink:show="embed" xlink:actuate="onLoad">
            <text:p/>
          </draw:image>
        </draw:frame>
        <draw:frame draw:name="Picture 4" draw:style-name="gr5" draw:text-style-name="P2" draw:layer="layout" svg:width="6.596cm" svg:height="6.398cm" svg:x="0.697cm" svg:y="12.651cm">
          <draw:image xlink:href="Pictures/10000000000001770000016C83E12B50B7EE89C3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05cm" draw:page-number="4" presentation:class="page"/>
          <draw:frame draw:name="Notes Placeholder 2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7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0:18</meta:creation-date>
    <dc:date>2019-05-30T09:20:18</dc:date>
    <meta:editing-duration>P0D</meta:editing-duration>
    <meta:generator>LibreOffice/6.0.7.3$Linux_X86_64 LibreOffice_project/00m0$Build-3</meta:generator>
    <meta:document-statistic meta:object-count="6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  <meta:user-defined meta:name="URL" meta:value-type="string">https://dijaski.net</meta:user-defined>
  </office:meta>
</office:document-meta>
</file>