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000000"/>
    </style:style>
    <style:style style:name="P3" style:family="paragraph" style:parent-style-name="Standard">
      <style:paragraph-properties fo:margin-top="0in" fo:margin-bottom="0in" loext:contextual-spacing="false"/>
      <style:text-properties fo:color="#76923c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5" style:family="paragraph" style:parent-style-name="Standard">
      <style:paragraph-properties fo:margin-top="0in" fo:margin-bottom="0.0417in" loext:contextual-spacing="false"/>
    </style:style>
    <style:style style:name="T1" style:family="text">
      <style:text-properties fo:color="#76923c" style:font-name="Arial Rounded MT Bold" fo:font-size="18pt" style:text-underline-style="solid" style:text-underline-width="auto" style:text-underline-color="font-color" style:font-size-asian="18pt"/>
    </style:style>
    <style:style style:name="T2" style:family="text">
      <style:text-properties fo:color="#76923c"/>
    </style:style>
    <style:style style:name="T3" style:family="text">
      <style:text-properties fo:color="#c00000" style:text-underline-style="solid" style:text-underline-width="auto" style:text-underline-color="font-color"/>
    </style:style>
    <style:style style:name="T4" style:family="text">
      <style:text-properties fo:color="#c00000"/>
    </style:style>
    <style:style style:name="T5" style:family="text">
      <style:text-properties fo:color="#000000"/>
    </style:style>
    <style:style style:name="T6" style:family="text">
      <style:text-properties fo:color="#000000" fo:background-color="#ffffff" loext:char-shading-value="0" style:font-name-complex="Arial1"/>
    </style:style>
    <style:style style:name="T7" style:family="text">
      <style:text-properties fo:color="#545454" style:font-name="Arial" fo:background-color="#ffffff" loext:char-shading-value="0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GLOBAL ISSUES</text:span></text:p>
      <text:p text:style-name="P5"/>
      <text:p text:style-name="P5">They very much affect us and we divide them into <text:span text:style-name="T3">4</text:span> large groups.</text:p>
      <text:p text:style-name="P5"/>
      <text:p text:style-name="P1"><text:span text:style-name="T2">1) Social</text:span></text:p>
      <text:p text:style-name="P1"><text:span text:style-name="T3">-Poverty</text:span><text:span text:style-name="T5">; millions of undernourished, starved people, their health and even life is in danger because of it,</text:span></text:p>
      <text:p text:style-name="P1"><text:span text:style-name="T3">-Ageing</text:span><text:span text:style-name="T5">; population's rate of ageing is very fast, exponential, 1 out of 7 billion people is 60 years old or older,</text:span></text:p>
      <text:p text:style-name="P1"><text:span text:style-name="T3">-Overpopulation</text:span><text:span text:style-name="T5">; larger population=larger consumption, higher density of population, excessive,</text:span></text:p>
      <text:p text:style-name="P1"><text:span text:style-name="T3">-Health</text:span><text:span text:style-name="T5">; percentages of infections which endanger humankind are dropping (malaria, HIV,TBC).</text:span></text:p>
      <text:p text:style-name="P1"><text:span text:style-name="T5">On the other hand people suffer from diabetes, cancer, coronary disease more and more often.</text:span></text:p>
      <text:p text:style-name="P2"/>
      <text:p text:style-name="P1"><text:span text:style-name="T2">2) Political</text:span></text:p>
      <text:p text:style-name="P1"><text:span text:style-name="T3">-Human rights</text:span><text:span text:style-name="T4"> </text:span><text:span text:style-name="T5">(equal/unequal?),</text:span></text:p>
      <text:p text:style-name="P1"><text:span text:style-name="T3">-Gender equality</text:span><text:span text:style-name="T4"> </text:span><text:span text:style-name="T5">(equality of rights for men and women),</text:span></text:p>
      <text:p text:style-name="P1"><text:span text:style-name="T3">-Immigration</text:span><text:span text:style-name="T4"> </text:span><text:span text:style-name="T5">(all time high, Syrian refugees),</text:span></text:p>
      <text:p text:style-name="P1"><text:span text:style-name="T3">-Terrorism</text:span><text:span text:style-name="T4"> </text:span><text:span text:style-name="T5">(ISIS- Paris, are people safe?).</text:span></text:p>
      <text:p text:style-name="P2"/>
      <text:p text:style-name="P1"><text:span text:style-name="T2">3) Economic</text:span></text:p>
      <text:p text:style-name="P1"><text:span text:style-name="T3">-Global financial crisis</text:span><text:span text:style-name="T4"> </text:span><text:span text:style-name="T5">(07-08, we are on the road of recovery, financial growth).</text:span></text:p>
      <text:p text:style-name="P2"/>
      <text:p text:style-name="P1"><text:span text:style-name="T2">4) Environmental</text:span></text:p>
      <text:p text:style-name="P1"><text:span text:style-name="T3">- Air pollution</text:span><text:span text:style-name="T4"> </text:span><text:span text:style-name="T5">(industry, vehicles),</text:span></text:p>
      <text:p text:style-name="P1"><text:span text:style-name="T3">-Water pollution</text:span><text:span text:style-name="T4"> </text:span><text:span text:style-name="T5">(man made waste, chemicals),</text:span></text:p>
      <text:p text:style-name="P1"><text:span text:style-name="T3">-Ground pollution</text:span><text:span text:style-name="T4"> </text:span><text:span text:style-name="T5">(air and water pollution=ground pollution; is gardening, farming safe?),</text:span></text:p>
      <text:p text:style-name="P1"><text:span text:style-name="T3">-Global warming</text:span><text:span text:style-name="T4"> </text:span><text:span text:style-name="T5">(atmospheric temperature rise=ice melting=higher sea levels, climate changes),</text:span></text:p>
      <text:p text:style-name="P1"><text:span text:style-name="T3">-Deforestation </text:span><text:span text:style-name="T5">(only a third of initial forest coverage left, we are massively cutting down trees).</text:span></text:p>
      <text:p text:style-name="P2"/>
      <text:p text:style-name="P1"><text:span text:style-name="T2">VOCABULARY</text:span></text:p>
      <text:p text:style-name="P1"><text:span text:style-name="T2">Global issues; </text:span><text:span text:style-name="T5"><text:s/>significant matters facing the world.</text:span></text:p>
      <text:p text:style-name="P1"><text:span text:style-name="T2">Undernourished; </text:span><text:span text:style-name="T5">supplied with less than the minimum amount of food essential for health </text:span><text:span text:style-name="T7">&amp; </text:span><text:span text:style-name="T6">growth.</text:span></text:p>
      <text:p text:style-name="P1"><text:span text:style-name="T2">Poverty; </text:span><text:span text:style-name="T5">a state of having very little or no money, material goods, food etc.</text:span></text:p>
      <text:p text:style-name="P1"><text:span text:style-name="T2">Overpopulation; </text:span><text:span text:style-name="T5">excessive number of people.</text:span></text:p>
      <text:p text:style-name="P1"><text:span text:style-name="T2">Feminism; </text:span><text:span text:style-name="T5">fights for the equality of sexes.</text:span></text:p>
      <text:p text:style-name="P1"><text:span text:style-name="T2">Pollution; </text:span><text:span text:style-name="T5">process of making air, ground, water not safe or unsuitable to/for use.</text:span></text:p>
      <text:p text:style-name="P1"><text:span text:style-name="T2">Global warming; </text:span><text:span text:style-name="T5">rise in the atmospheric temperature resulting climatic changes.</text:span></text:p>
      <text:p text:style-name="P1"><text:span text:style-name="T2">Greenhouse gases; </text:span><text:span text:style-name="T5">trap the heat in the atmosphere.</text:span></text:p>
      <text:p text:style-name="P1"><text:span text:style-name="T2">Deforestation; </text:span><text:span text:style-name="T5">action of clearing forests and leaving cleared land.</text:span></text:p>
      <text:p text:style-name="P1"><text:span text:style-name="T2">Immigration; </text:span><text:span text:style-name="T5">the act of someone coming to live in a different country.</text:span></text:p>
      <text:p text:style-name="P3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281" meta:character-count="1922" meta:non-whitespace-character-count="1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