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19in" fo:margin-left="-0.075in" fo:margin-top="0in" fo:margin-bottom="0in" table:align="left" style:writing-mode="lr-tb"/>
    </style:style>
    <style:style style:name="Table1.A" style:family="table-column">
      <style:table-column-properties style:column-width="3.341in"/>
    </style:style>
    <style:style style:name="Table1.B" style:family="table-column">
      <style:table-column-properties style:column-width="3.340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1.5pt solid #000000" fo:border-top="none" fo:border-bottom="1.5pt solid #000000"/>
    </style:style>
    <style:style style:name="Table1.B1" style:family="table-cell">
      <style:table-cell-properties fo:padding-left="0.075in" fo:padding-right="0.075in" fo:padding-top="0in" fo:padding-bottom="0in" fo:border-left="1.5pt solid #000000" fo:border-right="none" fo:border-top="none" fo:border-bottom="1.5pt solid #000000"/>
    </style:style>
    <style:style style:name="Table1.A2" style:family="table-cell">
      <style:table-cell-properties fo:padding-left="0.075in" fo:padding-right="0.075in" fo:padding-top="0in" fo:padding-bottom="0in" fo:border-left="none" fo:border-right="1.5pt solid #000000" fo:border-top="1.5pt solid #000000" fo:border-bottom="0.5pt solid #000000"/>
    </style:style>
    <style:style style:name="Table1.B2" style:family="table-cell">
      <style:table-cell-properties fo:padding-left="0.075in" fo:padding-right="0.075in" fo:padding-top="0in" fo:padding-bottom="0in" fo:border-left="1.5pt solid #000000" fo:border-right="none" fo:border-top="1.5pt solid #000000" fo:border-bottom="0.5pt solid #000000"/>
    </style:style>
    <style:style style:name="Table1.A3" style:family="table-cell">
      <style:table-cell-properties fo:padding-left="0.075in" fo:padding-right="0.075in" fo:padding-top="0in" fo:padding-bottom="0in" fo:border-left="none" fo:border-right="1.5pt solid #000000" fo:border-top="0.5pt solid #000000" fo:border-bottom="0.5pt solid #000000"/>
    </style:style>
    <style:style style:name="Table1.B3" style:family="table-cell">
      <style:table-cell-properties fo:padding-left="0.075in" fo:padding-right="0.075in" fo:padding-top="0in" fo:padding-bottom="0in" fo:border-left="1.5pt solid #000000" fo:border-right="none" fo:border-top="0.5pt solid #000000" fo:border-bottom="0.5pt solid #000000"/>
    </style:style>
    <style:style style:name="Table1.A8" style:family="table-cell">
      <style:table-cell-properties fo:padding-left="0.075in" fo:padding-right="0.075in" fo:padding-top="0in" fo:padding-bottom="0in" fo:border-left="none" fo:border-right="1.5pt solid #000000" fo:border-top="0.5pt solid #000000" fo:border-bottom="none"/>
    </style:style>
    <style:style style:name="Table1.B8" style:family="table-cell">
      <style:table-cell-properties fo:padding-left="0.075in" fo:padding-right="0.075in" fo:padding-top="0in" fo:padding-bottom="0in" fo:border-left="1.5pt solid #000000" fo:border-right="none" fo:border-top="0.5pt solid #000000" fo:border-bottom="none"/>
    </style:style>
    <style:style style:name="P1" style:family="paragraph" style:parent-style-name="Standard">
      <style:text-properties fo:font-size="11pt" style:font-size-asian="11pt"/>
    </style:style>
    <style:style style:name="P2" style:family="paragraph" style:parent-style-name="Standard">
      <style:text-properties fo:font-size="14pt" style:font-size-asian="14pt"/>
    </style:style>
    <style:style style:name="P3" style:family="paragraph" style:parent-style-name="Standard">
      <style:paragraph-properties fo:margin-left="0in" fo:margin-right="0.1252in" fo:margin-top="0in" fo:margin-bottom="0.0972in" loext:contextual-spacing="false" style:line-height-at-least="0.1945in" fo:text-indent="0in" style:auto-text-indent="false"/>
    </style:style>
    <style:style style:name="P4" style:family="paragraph" style:parent-style-name="Standard">
      <style:paragraph-properties fo:margin-left="0in" fo:margin-right="0.1252in" fo:margin-top="0in" fo:margin-bottom="0.0972in" loext:contextual-spacing="false" style:line-height-at-least="0.1945in" fo:text-indent="0in" style:auto-text-indent="false"/>
      <style:text-properties fo:color="#000000" style:font-name="Arial" fo:font-size="11pt" fo:language="en" fo:country="US" fo:font-weight="bold" style:font-size-asian="11pt" style:font-weight-asian="bold" style:font-name-complex="Arial1" style:font-weight-complex="bold"/>
    </style:style>
    <style:style style:name="P5" style:family="paragraph" style:parent-style-name="Standard" style:master-page-name="Standard">
      <style:paragraph-properties fo:margin-left="0in" fo:margin-right="0.1252in" fo:margin-top="0in" fo:margin-bottom="0.0972in" loext:contextual-spacing="false" style:line-height-at-least="0.1945in" fo:text-align="center" style:justify-single-word="false" fo:text-indent="0in" style:auto-text-indent="false" style:page-number="auto"/>
    </style:style>
    <style:style style:name="P6" style:family="paragraph" style:parent-style-name="Standard">
      <style:paragraph-properties fo:margin-top="0in" fo:margin-bottom="0.0555in" loext:contextual-spacing="false"/>
    </style:style>
    <style:style style:name="P7" style:family="paragraph" style:parent-style-name="Standard">
      <style:paragraph-properties fo:margin-top="0in" fo:margin-bottom="0.0555in" loext:contextual-spacing="false"/>
      <style:text-properties style:font-name="Arial" fo:font-size="11pt" fo:language="en" fo:country="US" fo:font-weight="bold" style:font-size-asian="11pt" style:font-weight-asian="bold" style:font-name-complex="Arial1" style:font-weight-complex="bold"/>
    </style:style>
    <style:style style:name="P8" style:family="paragraph" style:parent-style-name="Standard">
      <style:paragraph-properties fo:margin-top="0in" fo:margin-bottom="0.0555in" loext:contextual-spacing="false" fo:text-align="center" style:justify-single-word="false"/>
    </style:style>
    <style:style style:name="P9" style:family="paragraph" style:parent-style-name="Standard">
      <style:paragraph-properties fo:margin-top="0in" fo:margin-bottom="0.0555in" loext:contextual-spacing="false"/>
      <style:text-properties fo:color="#000000" style:font-name="Arial" fo:font-size="12pt" fo:language="en" fo:country="US" style:font-size-asian="12pt" style:font-name-complex="Arial1"/>
    </style:style>
    <style:style style:name="P10" style:family="paragraph" style:parent-style-name="Standard">
      <style:paragraph-properties fo:margin-top="0in" fo:margin-bottom="0.0555in" loext:contextual-spacing="false"/>
      <style:text-properties fo:font-size="11pt" fo:language="en" fo:country="US" style:font-size-asian="11pt" style:font-size-complex="12pt"/>
    </style:style>
    <style:style style:name="P11" style:family="paragraph" style:parent-style-name="Standard">
      <style:paragraph-properties fo:margin-left="0.5in" fo:margin-right="0.5in" fo:margin-top="0.1043in" fo:margin-bottom="0in" loext:contextual-spacing="false" fo:text-indent="0in" style:auto-text-indent="false"/>
    </style:style>
    <style:style style:name="P12" style:family="paragraph" style:parent-style-name="Standard" style:master-page-name="Converted2">
      <style:paragraph-properties fo:margin-left="0.5in" fo:margin-right="0.5in" fo:margin-top="0.1043in" fo:margin-bottom="0in" loext:contextual-spacing="false" fo:text-indent="0in" style:auto-text-indent="false" style:page-number="auto"/>
    </style:style>
    <style:style style:name="T1" style:family="text">
      <style:text-properties fo:color="#000000" style:font-name="Arial" fo:font-size="14pt" fo:language="en" fo:country="US" fo:font-weight="bold" style:font-size-asian="14pt" style:font-weight-asian="bold" style:font-name-complex="Arial1" style:font-weight-complex="bold"/>
    </style:style>
    <style:style style:name="T2" style:family="text">
      <style:text-properties fo:color="#000000" style:font-name="Arial" fo:font-size="14pt" fo:language="en" fo:country="US" style:font-size-asian="14pt" style:font-name-complex="Arial1"/>
    </style:style>
    <style:style style:name="T3" style:family="text">
      <style:text-properties fo:color="#000000" style:font-name="Arial" fo:font-size="11pt" fo:language="en" fo:country="US" fo:font-weight="bold" style:font-size-asian="11pt" style:font-weight-asian="bold" style:font-name-complex="Arial1" style:font-weight-complex="bold"/>
    </style:style>
    <style:style style:name="T4" style:family="text">
      <style:text-properties fo:color="#000000" style:font-name="Arial" fo:font-size="11pt" fo:language="en" fo:country="US" style:font-size-asian="11pt" style:font-name-complex="Arial1"/>
    </style:style>
    <style:style style:name="T5" style:family="text">
      <style:text-properties fo:color="#000000" style:font-name="Arial" fo:font-size="11pt" fo:language="en" fo:country="US" fo:font-style="italic" style:font-size-asian="11pt" style:font-style-asian="italic" style:font-name-complex="Arial1" style:font-style-complex="italic"/>
    </style:style>
    <style:style style:name="T6" style:family="text">
      <style:text-properties fo:color="#000000" style:font-name="Arial" fo:font-size="5pt" fo:language="en" fo:country="US" style:font-size-asian="5pt" style:font-name-complex="Arial1"/>
    </style:style>
    <style:style style:name="T7" style:family="text">
      <style:text-properties fo:color="#000000" style:font-name="Arial" fo:font-size="12pt" fo:language="en" fo:country="US" style:font-size-asian="12pt" style:font-name-complex="Arial1"/>
    </style:style>
    <style:style style:name="T8" style:family="text">
      <style:text-properties fo:color="#800000" style:font-name="Arial" fo:font-size="11pt" fo:language="en" fo:country="US" style:font-size-asian="11pt" style:font-name-complex="Arial1"/>
    </style:style>
    <style:style style:name="T9" style:family="text">
      <style:text-properties fo:color="#800000" style:font-name="Arial" fo:font-size="11pt" fo:language="en" fo:country="US" fo:font-style="italic" style:font-size-asian="11pt" style:font-style-asian="italic" style:font-name-complex="Arial1" style:font-style-complex="italic"/>
    </style:style>
    <style:style style:name="T10" style:family="text">
      <style:text-properties fo:font-size="11pt" fo:language="en" fo:country="US" style:font-size-asian="11pt"/>
    </style:style>
    <style:style style:name="T11" style:family="text">
      <style:text-properties fo:font-size="11pt" fo:language="en" fo:country="US" style:font-size-asian="11pt" style:font-size-complex="12pt"/>
    </style:style>
    <style:style style:name="T12" style:family="text">
      <style:text-properties fo:font-size="11pt" style:font-size-asian="11pt"/>
    </style:style>
    <style:style style:name="T13" style:family="text">
      <style:text-properties style:font-name="Arial" fo:font-size="11pt" fo:language="en" fo:country="US" fo:font-weight="bold" style:font-size-asian="11pt" style:font-weight-asian="bold" style:font-name-complex="Arial1" style:font-weight-complex="bold"/>
    </style:style>
    <style:style style:name="T14" style:family="text">
      <style:text-properties fo:language="en" fo:country="US"/>
    </style:style>
    <style:style style:name="T15" style:family="text">
      <style:text-properties fo:language="en" fo:country="US" fo:font-style="italic" style:font-style-asian="italic" style:font-style-complex="italic"/>
    </style:style>
    <style:style style:name="T16" style:family="text">
      <style:text-properties style:text-position="30% 100%" fo:language="en" fo:country="US"/>
    </style:style>
    <style:style style:name="T17" style:family="text">
      <style:text-properties fo:color="#ff0000" style:font-name="Arial" fo:font-size="18pt" fo:language="en" fo:country="US" style:font-size-asian="18pt" style:font-name-complex="Arial1"/>
    </style:style>
    <style:style style:name="T18"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LOBAL POSITIONING SYSTEM</text:span></text:p>
      <text:p text:style-name="P4"/>
      <text:p text:style-name="P3"><text:span text:style-name="T3">Global Positioning System</text:span><text:span text:style-name="T4"> (GPS), space-based radio-navigation system (</text:span><text:span text:style-name="T5">see</text:span><text:span text:style-name="T4"> </text:span><text:span text:style-name="T8">Navigation</text:span><text:span text:style-name="T4">), consisting of 24 </text:span><text:span text:style-name="T8">satellites</text:span><text:span text:style-name="T4"> and ground support. GPS provides users with accurate information about their position and velocity, as well as the time, anywhere in the world and in all weather conditions.</text:span></text:p>
      <text:p text:style-name="P6"><text:span text:style-name="T13">History and Development </text:span></text:p>
      <text:p text:style-name="P6"><text:span text:style-name="T4">GPS, formally known as the Navstar Global Positioning System, was initiated in 1973 to reduce the proliferation of navigation aids. GPS is operated and maintained by the United States Department of Defense. By creating a system that overcame the limitations of many existing navigation systems, GPS became attractive to a broad spectrum of users. GPS has been successful in classical navigation applications, and because its capabilities are accessible using small, inexpensive equipment, GPS has also been used in many new applications.</text:span></text:p>
      <text:h text:style-name="Heading_20_1" text:outline-level="1"><text:span text:style-name="T12">How GPS Works </text:span></text:h>
      <text:p text:style-name="P6"><text:span text:style-name="T4">GPS determines location by computing the difference between the time that a signal is sent and the time it is received. GPS satellites carry atomic clocks that provide extremely accurate time (</text:span><text:span text:style-name="T5">see</text:span><text:span text:style-name="T4"> </text:span><text:span text:style-name="T8">Clocks and Watches: </text:span><text:span text:style-name="T9">Atomic Clocks</text:span><text:span text:style-name="T4">). The time information is placed in the codes broadcast by the satellite so that a receiver can continuously determine the time the signal was broadcast. The signal contains data that a receiver uses to compute the locations of the satellites and to make other adjustments needed for accurate positioning. The receiver uses the time difference between the time of signal reception and the broadcast time to compute the distance, or range, from the receiver to the satellite. The receiver must account for propagation delays, or decreases in the signal's speed caused by the </text:span><text:span text:style-name="T8">ionosphere</text:span><text:span text:style-name="T4"> and the </text:span><text:span text:style-name="T8">troposphere</text:span><text:span text:style-name="T4">. With information about the ranges to three satellites and the location of the satellite when the signal was sent, the receiver can compute its own three-dimensional position.</text:span></text:p>
      <text:p text:style-name="P6"><text:span text:style-name="T4">An atomic clock synchronized to GPS is required in order to compute ranges from these three signals. However, by taking a measurement from a fourth satellite, the receiver avoids the need for an atomic clock. Thus, the receiver uses four satellites to compute latitude, longitude, altitude, and time.</text:span></text:p>
      <text:p text:style-name="P6"><text:span text:style-name="T13">The Parts of GPS </text:span></text:p>
      <text:p text:style-name="P6"><text:span text:style-name="T4">GPS comprises three segments: the space, control, and user segments. The space segment includes the satellites and the Delta rockets that launch the satellites from </text:span><text:span text:style-name="T8">Cape Canaveral</text:span><text:span text:style-name="T4">, in Florida. GPS satellites fly in circular </text:span><text:span text:style-name="T8">orbits</text:span><text:span text:style-name="T4"> at an altitude of 10,900 miles (17,500 km) and with a period of 12 hours. The orbits are tilted to the earth's equator by 55 degrees to ensure coverage of polar regions. Powered by solar cells, the satellites continuously orient themselves to point their solar panels toward the sun and their </text:span><text:span text:style-name="T8">antennae</text:span><text:span text:style-name="T4"> toward the earth. Each satellite contains four atomic clocks.</text:span></text:p>
      <text:p text:style-name="P6"><text:span text:style-name="T4">The control segment includes the master control station at Falcon Air Force Base in Colorado Springs, Colorado, and monitor stations at Falcon Air Force Base and on Hawaii, Ascension Island in the Atlantic Ocean, Diego Garcia Atoll in the Indian Ocean, and Kwajalein Island in the South Pacific Ocean. These stations monitor the GPS satellites. The control segment uses measurements collected by the monitor stations to predict the behavior of each satellite's orbit and clock. The prediction data is </text:span><text:span text:style-name="T5">uplinked,</text:span><text:span text:style-name="T4"> or transmitted, to the satellites for transmission to the users. The control segment also ensures that the GPS satellite orbits and clocks remain within acceptable limits.</text:span></text:p>
      <text:p text:style-name="P6"><text:soft-page-break/><text:span text:style-name="T4">The user segment includes the equipment of the military personnel and civilians who receive GPS signals. Military GPS user equipment has been integrated into fighters, bombers, tankers, </text:span><text:span text:style-name="T8">helicopters</text:span><text:span text:style-name="T4">, ships, </text:span><text:span text:style-name="T8">submarines</text:span><text:span text:style-name="T4">, </text:span><text:span text:style-name="T8">tanks</text:span><text:span text:style-name="T4">, jeeps, and soldiers' equipment. In addition to basic navigation activities, military applications of GPS include target designation, close air support, “smart” weapons, and rendezvous.</text:span></text:p>
      <text:p text:style-name="P6"><text:span text:style-name="T4">With more than 500,000 GPS receivers, the civilian community has its own large and diverse user segment. Surveyors use GPS to save time over standard survey methods. GPS is used by aircraft and ships for en route navigation and for airport or harbor approaches. GPS tracking systems are used to route and monitor delivery vans and emergency vehicles. In a method called </text:span><text:span text:style-name="T5">precision farming,</text:span><text:span text:style-name="T4"> GPS is used to monitor and control the application of agricultural </text:span><text:span text:style-name="T8">fertilizer</text:span><text:span text:style-name="T4"> and pesticides. GPS is available as an in-car navigation aid and is used by hikers and hunters. GPS is also used on the Space Shuttle (</text:span><text:span text:style-name="T5">see</text:span><text:span text:style-name="T4"> </text:span><text:span text:style-name="T8">Space Exploration: </text:span><text:span text:style-name="T9">Space Shuttle</text:span><text:span text:style-name="T4">). Because the GPS user does not need to communicate with the satellite, GPS can serve an unlimited number of users.</text:span></text:p>
      <text:p text:style-name="P6"><text:span text:style-name="T13">GPS Capabilities </text:span></text:p>
      <text:p text:style-name="P6"><text:span text:style-name="T4">GPS is available in two basic forms: the standard positioning service (SPS) and the precise positioning service (PPS). SPS provides a horizontal position that is accurate to about 100 m (about 330 ft); PPS is accurate to about 20 m (about 70 ft). For authorized users—normally the United States military and its allies—PPS also provides greater resistance to jamming and immunity to deceptive signals.</text:span></text:p>
      <text:p text:style-name="P6"><text:span text:style-name="T4">Enhanced techniques such as differential GPS (DGPS) and the use of a carrier frequency processing have been developed for GPS (</text:span><text:span text:style-name="T5">see</text:span><text:span text:style-name="T4"> </text:span><text:span text:style-name="T8">Carrier Wave</text:span><text:span text:style-name="T4">). DGPS employs fixed stations on the earth as well as satellites and provides a horizontal position accurate to about 3 m (about 10 ft). Surveyors pioneered the use of a carrier frequency processing to compute positions to within about 1 cm (about 0.4 in). SPS, DGPS, and carrier techniques are accessible to all users.</text:span></text:p>
      <text:p text:style-name="P6"><text:span text:style-name="T4">The availability of GPS is currently limited by the number and integrity of the satellites in orbit. Outages due to failed satellites still occur and affect many users simultaneously. Failures can be detected immediately and users can be notified within seconds or minutes depending on the user's specific situation. Most repairs are accomplished within one hour. As GPS becomes integrated into critical operations such as traffic control in the national airspace system, techniques for monitoring the integrity of GPS on-board and for rapid notification of failures are being developed and implemented.</text:span></text:p>
      <text:p text:style-name="P7"/>
      <text:p text:style-name="P7"/>
      <text:p text:style-name="P7"/>
      <text:p text:style-name="P6"><text:span text:style-name="T13">The Future of GPS </text:span></text:p>
      <text:p text:style-name="P6"><text:span text:style-name="T4">As of March 1994, 24 GPS satellites were in operation. Replenishment satellites are ready for launch, and contracts have been awarded to provide satellites into the 21st century. GPS applications continue to grow in land, sea, air, and space navigation. The ability to enhance safety and to decrease fuel consumption will make GPS an important component of travel in the international airspace system. Airplanes will use GPS for landing at fogbound airports. Automobiles will use GPS as part of </text:span><text:span text:style-name="T8">intelligent transportation systems</text:span><text:span text:style-name="T4">. Emerging technologies will enable GPS to determine not only the position of a vehicle but also its altitude.</text:span><text:span text:style-name="T10"><text:note text:id="ftn1" text:note-class="footnote"><text:note-citation>1</text:note-citation><text:note-body><text:p text:style-name="P12"><text:span text:style-name="T16"/><text:span text:style-name="T14">"Global Positioning System," </text:span><text:span text:style-name="T15">Microsoft® Encarta® 98 Encyclopedia. </text:span><text:span text:style-name="T14">© 1993-1997 Microsoft Corporation. All rights reserved.</text:span></text:p><text:p text:style-name="P11"/></text:note-body></text:note></text:span></text:p>
      <text:p text:style-name="P6"><text:soft-page-break/><text:span text:style-name="T2">Summary: </text:span></text:p>
      <text:p text:style-name="P8"><text:span text:style-name="T17">Global Positioning System (GPS)</text:span></text:p>
      <text:p text:style-name="P9"/>
      <text:p text:style-name="P6"><text:span text:style-name="T7">GPS is space-based radio-navigation system, which was initiated by US Department of Defense in 1973.</text:span></text:p>
      <text:p text:style-name="P6"><text:span text:style-name="T7">First it was used by US Department of Defense only, then it was used by boats and finally few years ago it was built-in in a car. If you want to use GPS, you have to have GPS receiver (small device built-in in a car). GPS receivers send a signal to the satellite and then the satellite measures and calculates the difference between time from Earth and time when the signal was delivered. Then the satellite sends a signal back to the Earth and the GPS receivers calculate time again and then the GPS receivers “tell” you where are - location. It’s based on the time difference. </text:span></text:p>
      <text:p text:style-name="P6"><text:span text:style-name="T7">GPS communicates with the satellites. There are 24 satellites out there – in space. They circle in the orbit <text:s/>at an altitude 10900 miles at 55 degrees. GPS already has half million users and the US Department of Defense uses it, too.</text:span></text:p>
      <text:p text:style-name="P6"><text:span text:style-name="T7">There are 3 different versions of GPS: SPS, which is accurate to 100m, PPS, which is accurate to 20m <text:s/>and <text:s/>DGPS, which is accurate to about 3m.</text:span></text:p>
      <text:p text:style-name="P6"><text:span text:style-name="T7">GPS is growind and it will grow even faster in the future. There are still some things they can add to GPS.</text:span></text:p>
      <text:p text:style-name="P10"/>
      <text:p text:style-name="P10"/>
      <text:p text:style-name="P10"/>
      <table:table table:name="Table1" table:style-name="Table1">
        <table:table-column table:style-name="Table1.A"/>
        <table:table-column table:style-name="Table1.B"/>
        <table:table-row table:style-name="Table1.1">
          <table:table-cell table:style-name="Table1.A1" office:value-type="string">
            <text:p text:style-name="Standard"><text:span text:style-name="T18">English</text:span></text:p>
          </table:table-cell>
          <table:table-cell table:style-name="Table1.B1" office:value-type="string">
            <text:p text:style-name="Standard"><text:span text:style-name="T18">Meaning</text:span></text:p>
          </table:table-cell>
        </table:table-row>
        <table:table-row table:style-name="Table1.1">
          <table:table-cell table:style-name="Table1.A2" office:value-type="string">
            <text:p text:style-name="Standard"><text:span text:style-name="T18">Consisting</text:span></text:p>
          </table:table-cell>
          <table:table-cell table:style-name="Table1.B2" office:value-type="string">
            <text:p text:style-name="Standard"><text:span text:style-name="T18">A council</text:span></text:p>
          </table:table-cell>
        </table:table-row>
        <table:table-row table:style-name="Table1.1">
          <table:table-cell table:style-name="Table1.A3" office:value-type="string">
            <text:p text:style-name="Standard"><text:span text:style-name="T18">Velocity</text:span></text:p>
          </table:table-cell>
          <table:table-cell table:style-name="Table1.B3" office:value-type="string">
            <text:p text:style-name="Standard"><text:span text:style-name="T18">Rapidity of motion, speed</text:span></text:p>
          </table:table-cell>
        </table:table-row>
        <table:table-row table:style-name="Table1.1">
          <table:table-cell table:style-name="Table1.A3" office:value-type="string">
            <text:p text:style-name="Standard"><text:span text:style-name="T18">Ionosphere</text:span></text:p>
          </table:table-cell>
          <table:table-cell table:style-name="Table1.B3" office:value-type="string">
            <text:p text:style-name="Standard"><text:span text:style-name="T18">An electrcaly conducting set of layers of the Earth's atmosphere</text:span></text:p>
          </table:table-cell>
        </table:table-row>
        <table:table-row table:style-name="Table1.1">
          <table:table-cell table:style-name="Table1.A3" office:value-type="string">
            <text:p text:style-name="Standard"><text:span text:style-name="T18">Thus</text:span></text:p>
          </table:table-cell>
          <table:table-cell table:style-name="Table1.B3" office:value-type="string">
            <text:p text:style-name="Standard"><text:span text:style-name="T18">In this manner</text:span></text:p>
          </table:table-cell>
        </table:table-row>
        <table:table-row table:style-name="Table1.1">
          <table:table-cell table:style-name="Table1.A3" office:value-type="string">
            <text:p text:style-name="Standard"><text:span text:style-name="T18">Rendezvous</text:span></text:p>
          </table:table-cell>
          <table:table-cell table:style-name="Table1.B3" office:value-type="string">
            <text:p text:style-name="Standard"><text:span text:style-name="T18">A set meeting place</text:span></text:p>
          </table:table-cell>
        </table:table-row>
        <table:table-row table:style-name="Table1.1">
          <table:table-cell table:style-name="Table1.A3" office:value-type="string">
            <text:p text:style-name="Standard"><text:span text:style-name="T18">Surveyors</text:span></text:p>
          </table:table-cell>
          <table:table-cell table:style-name="Table1.B3" office:value-type="string">
            <text:p text:style-name="P2"/>
          </table:table-cell>
        </table:table-row>
        <table:table-row table:style-name="Table1.1">
          <table:table-cell table:style-name="Table1.A8" office:value-type="string">
            <text:p text:style-name="Standard"><text:span text:style-name="T18">Replendishment</text:span></text:p>
          </table:table-cell>
          <table:table-cell table:style-name="Table1.B8" office:value-type="string">
            <text:p text:style-name="Standard"><text:span text:style-name="T18">To fill or <text:s/>make complete again</text:span></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0555in" loext:contextual-spacing="false" fo:keep-with-next="always"/>
      <style:text-properties style:font-name="Arial" fo:font-family="Arial" style:font-family-generic="roman" style:font-pitch="variable" fo:font-size="8pt" fo:language="en" fo:country="US" fo:font-weight="bold" style:font-size-asian="8pt" style:font-weight-asian="bold" style:font-name-complex="Arial1" style:font-family-complex="Arial" style:font-family-generic-complex="system" style:font-pitch-complex="variable" style:font-weight-complex="bold"/>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3" meta:paragraph-count="41" meta:word-count="1337" meta:character-count="8362" meta:non-whitespace-character-count="7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