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language="en" fo:country="GB"/>
    </style:style>
    <style:style style:name="P4" style:family="paragraph" style:parent-style-name="Standard">
      <style:text-properties fo:language="en" fo:country="GB" style:text-underline-style="solid" style:text-underline-width="auto" style:text-underline-color="font-color"/>
    </style:style>
    <style:style style:name="P5" style:family="paragraph" style:parent-style-name="Standard">
      <style:text-properties fo:font-size="16pt" fo:language="en" fo:country="GB" style:font-size-asian="16pt" style:font-size-complex="16pt"/>
    </style:style>
    <style:style style:name="P6" style:family="paragraph" style:parent-style-name="Standard" style:list-style-name="WWNum6"/>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16pt" fo:language="en" fo:country="GB" fo:font-weight="bold" style:font-size-asian="16pt" style:font-weight-asian="bold" style:font-size-complex="16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style:page-number="auto"/>
      <style:text-properties fo:language="en" fo:country="GB"/>
    </style:style>
    <style:style style:name="T1" style:family="text">
      <style:text-properties fo:font-size="16pt" fo:language="en" fo:country="GB" style:text-underline-style="solid" style:text-underline-width="auto" style:text-underline-color="font-color" fo:font-weight="bold" style:font-size-asian="16pt" style:font-weight-asian="bold" style:font-size-complex="16pt"/>
    </style:style>
    <style:style style:name="T2" style:family="text">
      <style:text-properties fo:font-size="16pt" fo:language="en" fo:country="GB" style:text-underline-style="solid" style:text-underline-width="auto" style:text-underline-color="font-color" style:font-size-asian="16pt" style:font-size-complex="16pt"/>
    </style:style>
    <style:style style:name="T3" style:family="text">
      <style:text-properties fo:font-size="16pt" fo:language="en" fo:country="GB" fo:font-weight="bold" style:font-size-asian="16pt" style:font-weight-asian="bold" style:font-size-complex="16pt"/>
    </style:style>
    <style:style style:name="T4" style:family="text">
      <style:text-properties fo:font-size="16pt" fo:language="en" fo:country="GB" style:font-size-asian="16pt" style:font-size-complex="16pt"/>
    </style:style>
    <style:style style:name="T5" style:family="text">
      <style:text-properties fo:font-size="14pt" fo:language="en" fo:country="GB" style:text-underline-style="solid" style:text-underline-width="auto" style:text-underline-color="font-color" style:font-size-asian="14pt" style:font-size-complex="14pt"/>
    </style:style>
    <style:style style:name="T6" style:family="text">
      <style:text-properties fo:font-size="14pt" fo:language="en" fo:country="GB" fo:font-weight="bold" style:font-size-asian="14pt" style:font-weight-asian="bold" style:font-size-complex="14pt"/>
    </style:style>
    <style:style style:name="T7" style:family="text">
      <style:text-properties fo:language="en" fo:country="GB"/>
    </style:style>
    <style:style style:name="T8" style:family="text">
      <style:text-properties fo:language="en" fo:country="GB" fo:font-weight="bold" style:font-weight-asian="bold"/>
    </style:style>
    <style:style style:name="T9" style:family="text">
      <style:text-properties fo:font-size="9pt" fo:language="en" fo:country="GB" style:text-underline-style="solid" style:text-underline-width="auto" style:text-underline-color="font-color" style:font-size-asian="9pt" style:font-size-complex="9pt"/>
    </style:style>
    <style:style style:name="T10" style:family="text">
      <style:text-properties fo:font-size="9pt" fo:language="en" fo:country="GB" style:font-size-asian="9pt" style:font-size-complex="9pt"/>
    </style:style>
    <style:style style:name="T11" style:family="text">
      <style:text-properties fo:font-size="10pt" fo:language="en" fo:country="GB" style:font-size-asian="10pt" style:font-size-complex="10pt"/>
    </style:style>
    <style:style style:name="T12" style:family="text">
      <style:text-properties fo:font-size="10pt" fo:language="en" fo:country="GB" style:text-underline-style="solid" style:text-underline-width="auto" style:text-underline-color="font-color" style:font-size-asian="10pt" style:font-size-complex="10pt"/>
    </style:style>
    <style:style style:name="T13" style:family="text">
      <style:text-properties style:use-window-font-color="true" fo:language="en" fo:country="GB"/>
    </style:style>
    <style:style style:name="T14" style:family="text">
      <style:text-properties style:use-window-font-color="true" fo:language="en" fo:country="GB"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Načrt predstavitve Grčije</text:span></text:p>
      <text:p text:style-name="Standard"><text:span text:style-name="T5">Material: venci iz oljčnih vejic, baklava, plakat, CD</text:span></text:p>
      <text:list xml:id="list2363703599" text:style-name="WWNum1">
        <text:list-item>
          <text:p text:style-name="P2"><text:span text:style-name="T6">Himna (Hymn of freedom-45sek)</text:span></text:p>
        </text:list-item>
        <text:list-item>
          <text:p text:style-name="P2"><text:span text:style-name="T3">Pozdrav v Grščini: Kalo'mesime'ri (kalo mesimej)</text:span></text:p>
        </text:list-item>
      </text:list>
      <text:p text:style-name="Standard"><text:span text:style-name="T6"><text:s text:c="5"/></text:span><text:span text:style-name="T3">3. G-gamma</text:span><text:span text:style-name="T7">(the third letter of the Greek alphabet)-Matevž, </text:span></text:p>
      <text:p text:style-name="Standard"><text:span text:style-name="T6"><text:s text:c="10"/>R-romantic-</text:span><text:span text:style-name="T7">Jasmina, </text:span></text:p>
      <text:p text:style-name="Standard"><text:span text:style-name="T7"><text:s text:c="12"/></text:span><text:span text:style-name="T6">E-exotic-</text:span><text:span text:style-name="T7">Nuša, </text:span></text:p>
      <text:p text:style-name="Standard"><text:span text:style-name="T7"><text:s text:c="12"/></text:span><text:span text:style-name="T6">E-extremism-</text:span><text:span text:style-name="T7">Urška, </text:span></text:p>
      <text:p text:style-name="Standard"><text:span text:style-name="T7"><text:s text:c="12"/></text:span><text:span text:style-name="T6">C-champion-</text:span><text:span text:style-name="T7">Matevž,</text:span><text:span text:style-name="T6"> </text:span></text:p>
      <text:p text:style-name="Standard"><text:span text:style-name="T6"><text:s text:c="10"/>E-extravagant-</text:span><text:span text:style-name="T7">Jasmina</text:span></text:p>
      <text:p text:style-name="Standard"><text:span text:style-name="T6"><text:s text:c="5"/>4. </text:span><text:span text:style-name="T3">Jasmina</text:span></text:p>
      <text:p text:style-name="Standard"><text:span text:style-name="T7">The capitals of Greece are Athens. The city was named after Athena, the goddess of wisdom and war. Greeks built this city under the Acropolis which was a temple dedicated to all Greek gods. The kind of gods was Zeus and their home was on the highest mountain in Greece called Olympus.</text:span></text:p>
      <text:p text:style-name="Standard"><text:span text:style-name="T7">There are many Greek scientists who are well known all over the world. Those are: mathematician Pythagoras, philosophers Socrates, Aristotle and Plato. Very important was also Doctor Hippocrates who is well known for Hippocratic Oath. The firs Olympic Games took place in Greece.</text:span></text:p>
      <text:p text:style-name="P7"><text:span text:style-name="T3">5. Matevž</text:span></text:p>
      <text:p text:style-name="Standard"><text:span text:style-name="T9">(Prve zabeležene OI so se začele l. 774 pnš. v Olimpiji</text:span><text:span text:style-name="T10">. </text:span><text:span text:style-name="T9">Igre so trajale 5 dni</text:span><text:span text:style-name="T10"> in so bile krajevnega značaja. </text:span><text:span text:style-name="T9">Edina disciplina je bil tek na </text:span><text:a xlink:type="simple" xlink:href="http://sl.wikipedia.org/wiki/Stadion" office:target-frame-name="Stadion" xlink:show="replace" text:style-name="ListLabel_20_2" text:visited-style-name="ListLabel_20_2"><text:span text:style-name="Internet_20_link"><text:span text:style-name="T10">stadionu</text:span></text:span></text:a><text:span text:style-name="T10">. Pozneje so igre počasi prerasle v vsegrški dogodek. Svoj največji razcvet so doživele v šestem in petem stoletju pred našim štetjem. Olimpijada je bila </text:span><text:a xlink:type="simple" xlink:href="http://sl.wikipedia.org/wiki/Verstvo" office:target-frame-name="Verstvo" xlink:show="replace" text:style-name="ListLabel_20_2" text:visited-style-name="ListLabel_20_2"><text:span text:style-name="Internet_20_link"><text:span text:style-name="T10">verskega</text:span></text:span></text:a><text:span text:style-name="T10"> pomena, pri čemer so se </text:span><text:span text:style-name="T9">atletska tekmovanja prepletala z žrtvovanji in obredi v čast </text:span><text:a xlink:type="simple" xlink:href="http://sl.wikipedia.org/wiki/Zevs" office:target-frame-name="Zevs" xlink:show="replace" text:style-name="ListLabel_20_2" text:visited-style-name="ListLabel_20_2"><text:span text:style-name="Internet_20_link"><text:span text:style-name="T10">Zevsa</text:span></text:span></text:a><text:span text:style-name="T10"> in </text:span><text:span text:style-name="T9">število športnih disciplin je počasi naraščalo</text:span><text:span text:style-name="T10">. </text:span><text:span text:style-name="T9">Zmagovalci so bili okronani z oljčnimi venci</text:span><text:span text:style-name="T10"> ter deležni velikih časti, slavili so jih v </text:span><text:a xlink:type="simple" xlink:href="http://sl.wikipedia.org/wiki/Pesem" office:target-frame-name="Pesem" xlink:show="replace" text:style-name="ListLabel_20_2" text:visited-style-name="ListLabel_20_2"><text:span text:style-name="Internet_20_link"><text:span text:style-name="T10">pesmih</text:span></text:span></text:a><text:span text:style-name="T10"> in </text:span><text:a xlink:type="simple" xlink:href="http://sl.wikipedia.org/wiki/Kip" office:target-frame-name="Kip" xlink:show="replace" text:style-name="ListLabel_20_2" text:visited-style-name="ListLabel_20_2"><text:span text:style-name="Internet_20_link"><text:span text:style-name="T10">kipih</text:span></text:span></text:a><text:span text:style-name="T10">. Olimpijade so tako služile kot eden od načinov štetja časa. Z </text:span><text:a xlink:type="simple" xlink:href="http://sl.wikipedia.org/wiki/Rimski_imperij" office:target-frame-name="Rimski imperij" xlink:show="replace" text:style-name="ListLabel_20_2" text:visited-style-name="ListLabel_20_2"><text:span text:style-name="Internet_20_link"><text:span text:style-name="T10">rimsko</text:span></text:span></text:a><text:span text:style-name="T10"> nadvlado nad Grčijo so igre sčasoma izgubile svoj pomen. </text:span><text:span text:style-name="T9">Ko je </text:span><text:a xlink:type="simple" xlink:href="http://sl.wikipedia.org/wiki/Kr%C5%A1%C4%8Danstvo" office:target-frame-name="Krščanstvo" xlink:show="replace" text:style-name="ListLabel_20_2" text:visited-style-name="ListLabel_20_2"><text:span text:style-name="Internet_20_link"><text:span text:style-name="T10">krščanstvo</text:span></text:span></text:a><text:span text:style-name="T9"> postalo uradna vera v rimskem cesarstvu, jih je leta </text:span><text:a xlink:type="simple" xlink:href="http://sl.wikipedia.org/wiki/393" office:target-frame-name="393" xlink:show="replace" text:style-name="ListLabel_20_2" text:visited-style-name="ListLabel_20_2"><text:span text:style-name="Internet_20_link"><text:span text:style-name="T10">393</text:span></text:span></text:a><text:span text:style-name="T9"> </text:span><text:a xlink:type="simple" xlink:href="http://sl.wikipedia.org/wiki/Seznam_rimskih_cesarjev" office:target-frame-name="Seznam rimskih cesarjev" xlink:show="replace" text:style-name="ListLabel_20_2" text:visited-style-name="ListLabel_20_2"><text:span text:style-name="Internet_20_link"><text:span text:style-name="T10">rimski cesar</text:span></text:span></text:a><text:span text:style-name="T9"> </text:span><text:a xlink:type="simple" xlink:href="http://sl.wikipedia.org/wiki/Teodozij_I." office:target-frame-name="Teodozij I." xlink:show="replace" text:style-name="ListLabel_20_2" text:visited-style-name="ListLabel_20_2"><text:span text:style-name="Internet_20_link"><text:span text:style-name="T10">Teodozij</text:span></text:span></text:a><text:span text:style-name="T9"> prepovedal.</text:span><text:span text:style-name="T10"> </text:span></text:p>
      <text:p text:style-name="Standard"><text:span text:style-name="T9">Prve moderne OI so se začele l. 1896 v Atenah, (prvi trije pa so za nagrado dobili medaljo</text:span><text:span text:style-name="T10">). </text:span><text:span text:style-name="T9">L. 1920 je prvič zaplapolala olimpijska zastava z znamenitimi petimi krogi, kateri predstavljajo celine.</text:span><text:span text:style-name="T10"> Zaradi vse večje popularnosti OI so l. 1924 uvedli ZOI, ki se začnejo 2 leti za POI. L. 1960 so na OI v Rimu uvedli prve paraolimpijske igre. Do l. 1984 so na OI lahko </text:span><text:span text:style-name="T9">nastopali le amaterji, od tega leta naprej pa tudi profesionalci.)</text:span><text:span text:style-name="T7"> </text:span><text:span text:style-name="T11">(Število turistov se je povečalo tudi zaradi olimpijskih iger leta 2004 in zimskega športa.)</text:span></text:p>
      <text:p text:style-name="Standard"><text:span text:style-name="T7"><text:s/>(</text:span><text:span text:style-name="T12">Za Grčijo smo se odločili, ker nas je zanimalo zakaj privabi toliko turistov in predvsem maturantov</text:span><text:span text:style-name="T5">)</text:span><text:span text:style-name="T7"> We decided to present Grecce, because we wanted to find out, why so many turists and expecily students decid to visit it.</text:span></text:p>
      <text:p text:style-name="Standard"><text:span text:style-name="T7">First Olympic Games took place in 774 BC. Games lasted five days and had local character and had just one discipline-running. Later games became all Grecian event. Olympic Games had religious meaning because between the competition people gave sacrifice to Zeus, the number of sport disciplines increased in time. The winners were crowned with olive brauch and were honoured. With Roman hegemony over Greece Olympic Games lost the meaning in the course of time. When the Christendom became official religion in the Roman Empire, than Roman emperor forbade.</text:span></text:p>
      <text:p text:style-name="Standard"><text:span text:style-name="T7">First modern Olympic Games started in 1896 in Athens. In 1920 a flag with five circles became a symbol of Olympic Games. Those rings represent five continents of the world. First winter Olympic Games started in 1924 and in 1960 were introduced first Paralympics Games. Until 1984 only amateurs competed and since that year only professionals can compete.</text:span></text:p>
      <text:p text:style-name="Standard"><text:span text:style-name="T7">The number of tourist has risen, because of the Olympic Games in 2004 and winter sports.</text:span></text:p>
      <text:p text:style-name="Standard"><text:span text:style-name="T7"><text:s/></text:span><text:span text:style-name="T6">6.</text:span><text:span text:style-name="T7"> </text:span><text:span text:style-name="T3">Nuša</text:span></text:p>
      <text:p text:style-name="Standard"><text:span text:style-name="T11">(Turizem Grčije je ena najpomembnejših panog gospodarstva. Najbolj obiskane so grške naravne lepote-gore, obale in peščene plaže od mest so najbolj obiskane Atene in otoki Krf, Kreta in Rodos. Grčija ima tudi bogato kulturno dediščino. Turisti pa prihajajo tudi zaradi gostoljubja prebivalstva, odlične kuhinje in živahnega nočnega življenja.</text:span></text:p>
      <text:p text:style-name="Standard"><text:span text:style-name="T11"><text:s/>Pravi grški večer lahko doživiš v tipični taverni, kjer lahko ob poslušanju »bozoukija« okusiš raznolikost grških dobrot in hkrati zaplešeš njihov tradicionalni ples »sirtaki«.</text:span></text:p>
      <text:p text:style-name="Standard"><text:span text:style-name="T11">Grške jedi so večinoma turškega izvora. </text:span></text:p>
      <text:p text:style-name="Standard"><text:span text:style-name="T11">Kot aperitiv ti postrežejo z »uozo« z okusom janeža.</text:span></text:p>
      <text:p text:style-name="Standard"><text:span text:style-name="T11">Obrok je navadno sestavljen iz predjedi in glavne jedi s prilogami.</text:span></text:p>
      <text:p text:style-name="Standard"><text:span text:style-name="T11">Predjed »mezedese« je hladna ali topla. Navadno je solata ali mladi ovčji sir »feta«.</text:span></text:p>
      <text:p text:style-name="Standard"><text:span text:style-name="T11">Glavna predjed je »giros« ali »souvlaki, poleg pa priloga »zatziki«. Meso je navadno od lame ali ovce. Priljubljena jed je tudi »musaka«. Za Grke je pomemben tudi ribolov, zato je njihova največja specialiteta jegulja pečena na oglju. </text:span></text:p>
      <text:p text:style-name="Standard"><text:span text:style-name="T11">Kot sladico postrežejo »baklavo« (sladica iz medu in lešnikov v testu), zelo sladko kavo, sadje ali jogurt. (</text:span><text:span text:style-name="T12">Pripravili smo »baklavo, ki je grška tradicionalna sladica.).</text:span></text:p>
      <text:p text:style-name="Standard"><text:span text:style-name="T11">K »baklavo« postrežejo zraven tudi vino. Bog vina je Dioniz.)</text:span></text:p>
      <text:p text:style-name="P4"/>
      <text:p text:style-name="Standard"><text:soft-page-break/><text:span text:style-name="T7">Tourism presents one of the most important branches of economy in Greece. The most visited are natural beauties-mountains, coasts and beaches. The most visited cities are Athens and islands Corfu (Krf), Crete (Kreta) and Rhodes (Rodos). </text:span><text:span text:style-name="T11">Greek have rich cultural heritage.</text:span><text:span text:style-name="T7"> Tourists come to Greece because of people’s hospitality, delicious food and frisky night life.</text:span></text:p>
      <text:p text:style-name="Standard"><text:span text:style-name="T7">Real Greek night starts in typical restaurant where while listening to the »bozouki« you taste variety of Greek specialities and their traditional dance called »sirtaki«.</text:span></text:p>
      <text:p text:style-name="Standard"><text:span text:style-name="T7">Greek dishes have Turkish origin.</text:span></text:p>
      <text:p text:style-name="Standard"><text:span text:style-name="T7">Aperitif is usually »uozo« which tastes of anise.</text:span></text:p>
      <text:p text:style-name="Standard"><text:span text:style-name="T7">Typical meal consists of appetizer and main course with the variety of side dishes.</text:span></text:p>
      <text:p text:style-name="Standard"><text:span text:style-name="T7">Before the main course you are served with cold or hot appetizers. That is usually a salad or sheep cheese called »feta«.</text:span></text:p>
      <text:p text:style-name="Standard"><text:span text:style-name="T7">As the main course they serve »girosor« or »souvlaki« with »tatziki«. They usually eat mutton or llama. Very popular dish is also »musaka«. Fishing is very important to the Greek so backed eel is their speciality.</text:span></text:p>
      <text:p text:style-name="Standard"><text:span text:style-name="T7">For a dessert they serve »baklava« (made from honey and nuts in paste), very sweet black coffee, fruit or yoghurt. </text:span></text:p>
      <text:p text:style-name="Standard"><text:span text:style-name="T7">We have made a »baklava« for you to try. (Please help yourselves.)</text:span></text:p>
      <text:p text:style-name="Standard"><text:span text:style-name="T7">They serve wine to »baklava«. In Greek mythology the god of wine is Donitz.</text:span></text:p>
      <text:p text:style-name="P8"/>
      <text:list xml:id="list1712954027" text:style-name="WWNum6">
        <text:list-item>
          <text:p text:style-name="P6"><text:span text:style-name="T3">Urška</text:span></text:p>
        </text:list-item>
      </text:list>
      <text:p text:style-name="Standard"><text:span text:style-name="T11">(Mesto Mikene, nekoč znane kot najpomembnejše grško kraljestvo. Zaslovele so z Homerjevima epoma Odiseja in Ilijada, zaradi katerih so nastali ogleda vredni kiklopovi zidovi in levja vrata. V Mikenah se je razvila grška alphabet, iz te abecede pa so se kasneje razvile svetovne pisave, ki jih uporabljamo še danes. Kot ste že slišali so bili v Grčiji bogovi zelo pomembni, zato so bogu Dionizu postavili Epidavros, zelo akustičen teater polkrožne oblike s 14000 sedeži. Uporabljajo ga še danes, kar lahko vidimo tudi v videospotu Alicie Keys Karma. Ker je glasba zelo pomembna za najstnike in ima nekak vpliv nanje smo se odločili, da vam grško glasbo malo približamo. Njihova glasba je zelo ritmizirana in melodična, pohvalijo se lahko tudi s tem, da so leta 2003 zmagali na evroviziji s pesmijo my number one avtorice p. <text:s/>Pri njihovi glasbi je nepogrešljiv ples. Tako je za grčijo značilen sirtaki. Mi smo se ga naučili in če želite vam ga lahko predstavimo( pokažemo). )</text:span></text:p>
      <text:p text:style-name="P3"/>
      <text:p text:style-name="Standard"><text:span text:style-name="T7">City Mikene, were once known as the most important kingdom of Greece. It has become well known, because <text:s/>of Homer’s epics Odyssey and Iliad. The most </text:span><text:bookmark-start text:name="beseda2"/><text:a xlink:type="simple" xlink:href="javascript:window.parent.izberi_besedo2(0,%202)" text:style-name="ListLabel_20_5" text:visited-style-name="ListLabel_20_5"><text:span text:style-name="besedazalternativami1"><text:span text:style-name="T13">interesting</text:span></text:span></text:a><text:a xlink:type="simple" xlink:href="javascript:window.parent.izberi_besedo2(0,%202)" text:style-name="ListLabel_20_5" text:visited-style-name="ListLabel_20_5"><text:span text:style-name="besedazalternativami1"><text:span text:style-name="T14">acceptable</text:span></text:span></text:a><text:a xlink:type="simple" xlink:href="javascript:window.parent.izberi_besedo2(0,%202)" text:style-name="ListLabel_20_5" text:visited-style-name="ListLabel_20_5"><text:span text:style-name="prvotnabeseda1"><text:span text:style-name="T14">zanimiva</text:span></text:span></text:a><text:bookmark-end text:name="beseda2"/><text:span text:style-name="navadenstavek"><text:span text:style-name="T7"> </text:span></text:span><text:bookmark-start text:name="beseda3"/><text:a xlink:type="simple" xlink:href="javascript:window.parent.izberi_besedo2(0,%203)" text:style-name="ListLabel_20_5" text:visited-style-name="ListLabel_20_5"><text:span text:style-name="besedazalternativami1"><text:span text:style-name="T13">monuments</text:span></text:span></text:a><text:a xlink:type="simple" xlink:href="javascript:window.parent.izberi_besedo2(0,%203)" text:style-name="ListLabel_20_5" text:visited-style-name="ListLabel_20_5"><text:span text:style-name="besedazalternativami1"><text:span text:style-name="T14">memorials</text:span></text:span></text:a><text:a xlink:type="simple" xlink:href="javascript:window.parent.izberi_besedo2(0,%203)" text:style-name="ListLabel_20_5" text:visited-style-name="ListLabel_20_5"><text:span text:style-name="prvotnabeseda1"><text:span text:style-name="T14">spomenika</text:span></text:span></text:a><text:bookmark-end text:name="beseda3"/><text:span text:style-name="navadenstavek"><text:span text:style-name="T7"> </text:span></text:span><text:bookmark-start text:name="beseda4"/><text:a xlink:type="simple" xlink:href="javascript:window.parent.izberi_besedo2(0,%204)" text:style-name="ListLabel_20_5" text:visited-style-name="ListLabel_20_5"><text:span text:style-name="besedazalternativami1"><text:span text:style-name="T13">worth</text:span></text:span></text:a><text:a xlink:type="simple" xlink:href="javascript:window.parent.izberi_besedo2(0,%204)" text:style-name="ListLabel_20_5" text:visited-style-name="ListLabel_20_5"><text:span text:style-name="besedazalternativami1"><text:span text:style-name="T14">worthybe worthy ofbe worthbe worth the troublebe worth the effortbe worth mentioningbe worth a mention</text:span></text:span></text:a><text:a xlink:type="simple" xlink:href="javascript:window.parent.izberi_besedo2(0,%204)" text:style-name="ListLabel_20_5" text:visited-style-name="ListLabel_20_5"><text:span text:style-name="prvotnabeseda1"><text:span text:style-name="T14">vredna</text:span></text:span></text:a><text:bookmark-end text:name="beseda4"/><text:span text:style-name="navadenstavek"><text:span text:style-name="T7"> seeing at Mikene are Cyclopes’ walls and Lion’s gates. </text:span></text:span><text:bookmark-start text:name="beseda0"/></text:p>
      <text:p text:style-name="Standard"><text:bookmark-end text:name="beseda0"/><text:bookmark-start text:name="beseda1"/><text:span text:style-name="navadenstavek"><text:span text:style-name="T7">Inhabitants </text:span></text:span><text:span text:style-name="besedazalternativami1"><text:span text:style-name="T13">developed</text:span></text:span><text:span text:style-name="besedazalternativami1"><text:span text:style-name="T14">devisedelaboratedworked outformulatedevolvedunrolledunfurledunwounduncoiledunraveledunfoldedopenedundoneunpackedbe descended from</text:span></text:span><text:span text:style-name="prvotnabeseda1"><text:span text:style-name="T14">razvili</text:span></text:span><text:bookmark-end text:name="beseda1"/><text:span text:style-name="navadenstavek"><text:span text:style-name="T7"> Greek alphabet which has been used since then and also had great impact on modern writings. As you had an opportunity to hear the gods were very important in Greek history, so </text:span></text:span><text:a xlink:type="simple" xlink:href="javascript:window.parent.izberi_besedo2(0,%201)" text:style-name="ListLabel_20_5" text:visited-style-name="ListLabel_20_5"><text:span text:style-name="besedazalternativami1"><text:span text:style-name="T13">ancestors</text:span></text:span></text:a><text:a xlink:type="simple" xlink:href="javascript:window.parent.izberi_besedo2(0,%201)" text:style-name="ListLabel_20_5" text:visited-style-name="ListLabel_20_5"><text:span text:style-name="besedazalternativami1"><text:span text:style-name="T14">precursorspredecessorsforerunners</text:span></text:span></text:a><text:a xlink:type="simple" xlink:href="javascript:window.parent.izberi_besedo2(0,%201)" text:style-name="ListLabel_20_5" text:visited-style-name="ListLabel_20_5"><text:span text:style-name="prvotnabeseda1"><text:span text:style-name="T14">predniki</text:span></text:span></text:a><text:span text:style-name="navadenstavek"><text:span text:style-name="T7"> constructed </text:span></text:span><text:bookmark-start text:name="beseda13"/><text:span text:style-name="navadenstavek"><text:span text:style-name="T7">in the honour of Donitz </text:span></text:span><text:a xlink:type="simple" xlink:href="javascript:window.parent.izberi_besedo2(0,%2013)" text:style-name="ListLabel_20_5" text:visited-style-name="ListLabel_20_5"><text:span text:style-name="besedazalternativami1"><text:span text:style-name="T13">very</text:span></text:span></text:a><text:a xlink:type="simple" xlink:href="javascript:window.parent.izberi_besedo2(0,%2013)" text:style-name="ListLabel_20_5" text:visited-style-name="ListLabel_20_5"><text:span text:style-name="besedazalternativami1"><text:span text:style-name="T14">greatlyexceedinglyhighlymightily</text:span></text:span></text:a><text:a xlink:type="simple" xlink:href="javascript:window.parent.izberi_besedo2(0,%2013)" text:style-name="ListLabel_20_5" text:visited-style-name="ListLabel_20_5"><text:span text:style-name="prvotnabeseda1"><text:span text:style-name="T14">zelo</text:span></text:span></text:a><text:bookmark-end text:name="beseda13"/><text:span text:style-name="navadenstavek"><text:span text:style-name="T7"> </text:span></text:span><text:bookmark-start text:name="beseda14"/><text:a xlink:type="simple" xlink:href="javascript:window.parent.izberi_besedo2(0,%2014)" text:style-name="ListLabel_20_5" text:visited-style-name="ListLabel_20_5"><text:span text:style-name="besedazalternativami1"><text:span text:style-name="T13">acoustic</text:span></text:span></text:a><text:a xlink:type="simple" xlink:href="javascript:window.parent.izberi_besedo2(0,%2014)" text:style-name="ListLabel_20_5" text:visited-style-name="ListLabel_20_5"><text:span text:style-name="besedazalternativami1"><text:span text:style-name="T14">soundhearing</text:span></text:span></text:a><text:a xlink:type="simple" xlink:href="javascript:window.parent.izberi_besedo2(0,%2014)" text:style-name="ListLabel_20_5" text:visited-style-name="ListLabel_20_5"><text:span text:style-name="prvotnabeseda1"><text:span text:style-name="T14">akustični</text:span></text:span></text:a><text:bookmark-end text:name="beseda14"/><text:span text:style-name="navadenstavek"><text:span text:style-name="T7">s </text:span></text:span><text:bookmark-start text:name="beseda15"/><text:a xlink:type="simple" xlink:href="javascript:window.parent.izberi_besedo2(0,%2015)" text:style-name="ListLabel_20_5" text:visited-style-name="ListLabel_20_5"><text:span text:style-name="besedazalternativami1"><text:span text:style-name="T13">theatre</text:span></text:span></text:a><text:a xlink:type="simple" xlink:href="javascript:window.parent.izberi_besedo2(0,%2015)" text:style-name="ListLabel_20_5" text:visited-style-name="ListLabel_20_5"><text:span text:style-name="besedazalternativami1"><text:span text:style-name="T14">playhousetheatre</text:span></text:span></text:a><text:a xlink:type="simple" xlink:href="javascript:window.parent.izberi_besedo2(0,%2015)" text:style-name="ListLabel_20_5" text:visited-style-name="ListLabel_20_5"><text:span text:style-name="prvotnabeseda1"><text:span text:style-name="T14">teater</text:span></text:span></text:a><text:bookmark-end text:name="beseda15"/><text:span text:style-name="navadenstavek"><text:span text:style-name="T7"> Epidaurus shaped as semi circle with 14.000 seats. There Alice Keys made her video spot on music called Karma. </text:span></text:span><text:span text:style-name="navadenstavek"><text:span text:style-name="T11">(predvajaš skladbo)</text:span></text:span></text:p>
      <text:p text:style-name="Standard"><text:span text:style-name="navadenstavek"><text:span text:style-name="T11"><text:s/></text:span></text:span><text:span text:style-name="navadenstavek"><text:span text:style-name="T7">Their music is very rhythmic and melodic. Well known is song My number one which won the European song contest a few years ago. </text:span></text:span><text:span text:style-name="navadenstavek"><text:span text:style-name="T11">(predvajaš skladbo)</text:span></text:span></text:p>
      <text:p text:style-name="Standard"><text:span text:style-name="navadenstavek"><text:span text:style-name="T7">The traditional Greek dance is 'sirtaki' and we are going to show you some steps.</text:span></text:span></text:p>
      <text:p text:style-name="P10"/>
      <text:p text:style-name="P3"/>
      <text:p text:style-name="P3"/>
      <text:p text:style-name="P5"/>
      <text:p text:style-name="Standard"><text:span text:style-name="T4">Tourism presents one of the most </text:span><text:span text:style-name="T3">important branches of economy</text:span><text:span text:style-name="T4"> in Greece. The most visited are </text:span><text:span text:style-name="T3">natural beauties</text:span><text:span text:style-name="T4">-mountains, coasts and beaches. The most </text:span><text:span text:style-name="T3">visited cities are Athens and islands Corfu</text:span><text:span text:style-name="T4"> (Krf), </text:span><text:span text:style-name="T3">Crete</text:span><text:span text:style-name="T4"> (Kreta) and </text:span><text:span text:style-name="T3">Rhodes</text:span><text:span text:style-name="T4"> (Rodos). Greek have rich cultural heritage. Tourists come to Greece because of </text:span><text:span text:style-name="T3">people’s hospitality, delicious food and frisky night life</text:span><text:span text:style-name="T4">.</text:span></text:p>
      <text:p text:style-name="P5"/>
      <text:p text:style-name="Standard"><text:span text:style-name="T4">Real Greek </text:span><text:span text:style-name="T3">night starts</text:span><text:span text:style-name="T4"> in typical restaurant where while listening to the »</text:span><text:span text:style-name="T3">bozouki</text:span><text:span text:style-name="T4">«, you taste variety of Greek </text:span><text:span text:style-name="T3">specialities</text:span><text:span text:style-name="T4"> and (try) their traditional dance called »</text:span><text:span text:style-name="T3">sirtaki</text:span><text:span text:style-name="T4">«.</text:span></text:p>
      <text:p text:style-name="P5"/>
      <text:p text:style-name="Standard"><text:span text:style-name="T4">Most of Greek dishes have </text:span><text:span text:style-name="T3">Turkish origin</text:span><text:span text:style-name="T4">.</text:span></text:p>
      <text:p text:style-name="P5"/>
      <text:p text:style-name="Standard"><text:span text:style-name="T3">Aperitif</text:span><text:span text:style-name="T4"> is usually »uozo« which tastes of anise.</text:span></text:p>
      <text:p text:style-name="P1"><text:span text:style-name="T1">Typical meal</text:span><text:span text:style-name="T2"> consists of </text:span><text:span text:style-name="T1">appetizer</text:span><text:span text:style-name="T2"> and </text:span><text:span text:style-name="T1">main course</text:span><text:span text:style-name="T2"> with the variety of </text:span><text:span text:style-name="T1">side dishes</text:span><text:span text:style-name="T4">.</text:span></text:p>
      <text:p text:style-name="Standard"><text:span text:style-name="T4">Before the main course you are served with </text:span><text:span text:style-name="T3">cold or hot appetizers</text:span><text:span text:style-name="T4">. That is usually a salad or sheep cheese called »feta«.</text:span></text:p>
      <text:p text:style-name="P5"/>
      <text:p text:style-name="Standard"><text:span text:style-name="T4">As the </text:span><text:span text:style-name="T3">main course</text:span><text:span text:style-name="T4"> they serve »</text:span><text:span text:style-name="T3">giros« </text:span><text:span text:style-name="T4">or</text:span><text:span text:style-name="T3"> »souvlaki« </text:span><text:span text:style-name="T4">with</text:span><text:span text:style-name="T3"> »tatziki</text:span><text:span text:style-name="T4">«. Very popular dish is also </text:span><text:span text:style-name="T3">»musaka«.</text:span><text:span text:style-name="T4"> They usually eat </text:span><text:span text:style-name="T3">mutton or llama. </text:span></text:p>
      <text:p text:style-name="Standard"><text:span text:style-name="T4">Fishing is very important to the Greek so </text:span><text:span text:style-name="T3">backed eel </text:span><text:span text:style-name="T4">is their speciality.</text:span></text:p>
      <text:p text:style-name="P5"/>
      <text:p text:style-name="Standard"><text:span text:style-name="T4">For a </text:span><text:span text:style-name="T3">dessert</text:span><text:span text:style-name="T4"> they serve </text:span><text:span text:style-name="T3">»baklava«</text:span><text:span text:style-name="T4"> (made from honey and nuts in paste), </text:span><text:span text:style-name="T3">very sweet black coffee, fruit or yoghurt</text:span><text:span text:style-name="T4">. </text:span></text:p>
      <text:p text:style-name="P5"/>
      <text:p text:style-name="Standard"><text:span text:style-name="T3">We</text:span><text:span text:style-name="T4"> have </text:span><text:span text:style-name="T3">made</text:span><text:span text:style-name="T4"> a »baklava« for you, so you could try </text:span><text:span text:style-name="T3">one</text:span><text:span text:style-name="T4"> of the </text:span><text:span text:style-name="T3">Greek’s specialities</text:span><text:span text:style-name="T4">. (Please help yourselves.)</text:span></text:p>
      <text:p text:style-name="P5"/>
      <text:p text:style-name="Standard"><text:span text:style-name="T2">They serve</text:span><text:span text:style-name="T4"> </text:span><text:span text:style-name="T3">wine </text:span><text:span text:style-name="T4">to »baklava«. In Greek </text:span><text:span text:style-name="T3">mythology</text:span><text:span text:style-name="T4">, the </text:span><text:span text:style-name="T3">god of wine</text:span><text:span text:style-name="T4"> is </text:span><text:span text:style-name="T3">Donitz</text:span><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avadenstavek" style:family="text" style:parent-style-name="Default_20_Paragraph_20_Font"/>
    <style:style style:name="besedazalternativami1" style:family="text" style:parent-style-name="Default_20_Paragraph_20_Font">
      <style:text-properties fo:color="#008000" fo:font-weight="normal" style:font-weight-asian="normal" style:font-weight-complex="normal"/>
    </style:style>
    <style:style style:name="prvotnabeseda1" style:family="text" style:parent-style-name="Default_20_Paragraph_20_Font">
      <style:text-properties fo:color="#808080" fo:font-weight="normal" style:font-weight-asian="normal" style:font-weight-complex="normal"/>
    </style:style>
    <style:style style:name="navadnabeseda1" style:family="text" style:parent-style-name="Default_20_Paragraph_20_Font">
      <style:text-properties fo:color="#000000" fo:font-weight="normal" style:font-weight-asian="normal" style:font-weight-complex="normal"/>
    </style:style>
    <style:style style:name="stavekzalternativami"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fo:font-size="9pt" fo:language="en" fo:country="GB" style:font-size-asian="9pt" style:font-size-complex="9pt"/>
    </style:style>
    <style:style style:name="ListLabel_20_3" style:display-name="ListLabel 3" style:family="text">
      <style:text-properties style:use-window-font-color="true" fo:language="en" fo:country="GB"/>
    </style:style>
    <style:style style:name="ListLabel_20_4" style:display-name="ListLabel 4" style:family="text">
      <style:text-properties style:use-window-font-color="true" fo:language="en" fo:country="GB" text:display="none"/>
    </style:style>
    <style:style style:name="ListLabel_20_5" style:display-name="ListLabel 5" style:family="text">
      <style:text-properties style:use-window-font-color="true" fo:language="en" fo:country="GB"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57"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57" meta:word-count="1476" meta:character-count="9163" meta:non-whitespace-character-count="7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