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MS Shell Dlg" svg:font-family="'MS Shell Dl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Shell Dlg1" svg:font-family="'MS Shell Dl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2" style:family="paragraph" style:parent-style-name="Standard">
      <style:text-properties fo:font-size="18pt" fo:font-style="italic" fo:font-weight="bold" style:font-size-asian="18pt" style:font-style-asian="italic" style:font-weight-asian="bold" style:font-size-complex="1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WWNum1"/>
    <style:style style:name="P5" style:family="paragraph" style:parent-style-name="Standard">
      <style:paragraph-properties fo:margin-left="0.1925in" fo:margin-right="0.0126in" fo:text-indent="0in" style:auto-text-indent="false">
        <style:tab-stops>
          <style:tab-stop style:position="0.5in"/>
        </style:tab-stops>
      </style:paragraph-properties>
    </style:style>
    <style:style style:name="P6" style:family="paragraph" style:parent-style-name="Standard">
      <style:paragraph-properties fo:margin-left="0.1925in" fo:margin-right="0.0126in" fo:text-indent="0in" style:auto-text-indent="false">
        <style:tab-stops>
          <style:tab-stop style:position="0.5in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.1925in" fo:margin-right="0.0126in" fo:text-indent="0in" style:auto-text-indent="false">
        <style:tab-stops>
          <style:tab-stop style:position="0.5in"/>
        </style:tab-stops>
      </style:paragraph-properties>
      <style:text-properties fo:font-size="18pt" fo:font-style="italic" fo:font-weight="bold" style:font-size-asian="18pt" style:font-style-asian="italic" style:font-weight-asian="bold" style:font-size-complex="18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style:font-name="MS Shell Dlg" style:font-name-complex="MS Shell Dlg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<text:s text:c="25"/>GYMNASTYC</text:span><text:span text:style-name="T2"> <text:s/></text:span></text:p>
      <text:p text:style-name="P1"/>
      <text:p text:style-name="Standard"><text:span text:style-name="T3">Gymnastyc is one of the sports industry with witch we can influnce on a person. It's very importent her <text:s/>effect an human progres, but for each person want to dement endurance, self discipline and a lot since for work in every group.</text:span></text:p>
      <text:p text:style-name="Standard"><text:span text:style-name="T3">Almost all of gymnastyk sports _________ the musles of body.</text:span></text:p>
      <text:p text:style-name="P3"/>
      <text:p text:style-name="Standard"><text:span text:style-name="T3">We knew: </text:span></text:p>
      <text:list xml:id="list4054473718" text:style-name="WWNum1">
        <text:list-item>
          <text:p text:style-name="P4"><text:span text:style-name="T3">sport gymnastyk(for man and women)</text:span></text:p>
        </text:list-item>
        <text:list-item>
          <text:p text:style-name="P4"><text:span text:style-name="T3">ryhthm gymnastyk</text:span></text:p>
        </text:list-item>
        <text:list-item>
          <text:p text:style-name="P4"><text:span text:style-name="T3">sport aerobic</text:span></text:p>
        </text:list-item>
        <text:list-item>
          <text:p text:style-name="P4"><text:span text:style-name="T3">sport acrobatic</text:span></text:p>
        </text:list-item>
        <text:list-item>
          <text:p text:style-name="P4"><text:span text:style-name="T3">gymnastyk for all</text:span></text:p>
        </text:list-item>
      </text:list>
      <text:p text:style-name="P3"/>
      <text:p text:style-name="P3"/>
      <text:p text:style-name="Standard"><text:span text:style-name="T1"><text:s/>Sport gymnastyc</text:span></text:p>
      <text:p text:style-name="Standard"><text:span text:style-name="T3">We share sports gymnastyc on women and men sport gymnastyc. Women compete on a for different tools and men on six different tools .</text:span></text:p>
      <text:p text:style-name="P3"/>
      <text:p text:style-name="Standard"><text:span text:style-name="T1">Sports ryhthm gymnastyc</text:span></text:p>
      <text:p text:style-name="P2"/>
      <text:p text:style-name="P5"><text:span text:style-name="T3">This is <text:s/>sport effect, whers women doing exercise but they dont have tools they have just: club,ribbon, skipping rope, ball and hoop.</text:span></text:p>
      <text:p text:style-name="P5"><text:span text:style-name="T3">The most popular tool is ribbon. </text:span></text:p>
      <text:p text:style-name="P6"/>
      <text:p text:style-name="P5"><text:span text:style-name="T1">Familiar personality</text:span></text:p>
      <text:p text:style-name="P7"/>
      <text:p text:style-name="P5"><text:span text:style-name="T3">Leon Štukelj competit on a three olympick games, on a fare world championship. On hes first olyimpic games in Paris year 1924 he become olympich <text:s/>champion in gymnastyc. </text:span></text:p>
      <text:p text:style-name="P6"/>
      <text:p text:style-name="P5"><text:span text:style-name="T3">Miroslav Cerar is one of the moste <text:s/>_____________ gymnastyc on horse with handle of the world. Of the year 1958 he get 30 gold, silver and bronze <text:s/>medal <text:s text:c="3"/></text:span></text:p>
      <text:p text:style-name="P6"/>
      <text:p text:style-name="P5"><text:span text:style-name="T1">History</text:span><text:span text:style-name="T3"> <text:s text:c="5"/></text:span></text:p>
      <text:p text:style-name="P6"/>
      <text:p text:style-name="P5"><text:span text:style-name="T3">Gymnastyc is one of sports effect, witch is on list of olympick games from his begining so of year 1896.</text:span></text:p>
      <text:p text:style-name="P6"/>
      <text:p text:style-name="P5"><text:span text:style-name="T3">Women gymnastyc it first appear on program of olympyc games in a year 1928 in Amsterdam.</text:span></text:p>
      <text:p text:style-name="P5"><text:soft-page-break/><text:span text:style-name="T3">In a year 1996 are in sport gymnastyc ends competion witch was a part of olympyck games <text:s/>about hundret years.</text:span></text:p>
      <text:p text:style-name="P6"/>
      <text:p text:style-name="P6"/>
      <text:p text:style-name="P5"><text:span text:style-name="T3"><text:s text:c="28"/></text:span></text:p>
      <text:p text:style-name="P5"><text:span text:style-name="T4"><text:s/></text:span></text:p>
      <text:p text:style-name="Standard"><text:span text:style-name="T3"><text:s text:c="3"/></text:span></text:p>
      <text:p text:style-name="Standard"><text:span text:style-name="T2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MS Shell Dlg" svg:font-family="'MS Shell Dlg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Shell Dlg1" svg:font-family="'MS Shell Dl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02in" fo:text-indent="-0.25in" fo:margin-left="0.302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9:17:00</meta:creation-date>
    <dc:date>2019-04-17T09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5" meta:word-count="246" meta:character-count="1478" meta:non-whitespace-character-count="11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