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Arial Narrow" fo:font-size="16pt" fo:language="en" fo:country="GB" style:font-size-asian="16pt" style:font-size-complex="16pt"/>
    </style:style>
    <style:style style:name="P2" style:family="paragraph" style:parent-style-name="Standard">
      <style:text-properties style:font-name="Arial Narrow" fo:font-size="18pt" style:font-size-asian="18pt" style:font-size-complex="18pt"/>
    </style:style>
    <style:style style:name="P3" style:family="paragraph" style:parent-style-name="Standard">
      <style:paragraph-properties fo:text-align="end" style:justify-single-word="false"/>
    </style:style>
    <style:style style:name="P4" style:family="paragraph" style:parent-style-name="Standard">
      <style:text-properties fo:color="#000000" style:font-name="Arial" fo:font-size="18pt" style:font-size-asian="18pt" style:font-name-complex="Arial1" style:font-size-complex="18pt"/>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7030a0" style:font-name="Arial Narrow" fo:font-size="24pt" fo:language="en" fo:country="GB" style:text-underline-style="solid" style:text-underline-width="auto" style:text-underline-color="font-color" fo:font-weight="bold" style:font-size-asian="24pt" style:font-weight-asian="bold" style:font-size-complex="24pt"/>
    </style:style>
    <style:style style:name="T2" style:family="text">
      <style:text-properties style:font-name="Arial Narrow" fo:font-size="16pt" fo:language="en" fo:country="GB" style:font-size-asian="16pt" style:font-size-complex="16pt"/>
    </style:style>
    <style:style style:name="T3" style:family="text">
      <style:text-properties style:font-name="Arial Narrow" fo:font-size="18pt" style:font-size-asian="18pt" style:font-size-complex="18pt"/>
    </style:style>
    <style:style style:name="T4" style:family="text">
      <style:text-properties fo:color="#92d050" style:font-name="Arial Narrow" fo:font-size="16pt" fo:language="en" fo:country="GB" fo:font-style="italic" style:font-size-asian="16pt" style:font-style-asian="italic" style:font-size-complex="16pt"/>
    </style:style>
    <style:style style:name="T5" style:family="text">
      <style:text-properties fo:color="#000000" style:font-name="Arial Narrow" fo:font-size="16pt" style:font-size-asian="16pt" style:font-name-complex="Arial1" style:font-size-complex="16pt"/>
    </style:style>
    <style:style style:name="T6" style:family="text">
      <style:text-properties fo:color="#000000" style:font-name="Arial" fo:font-size="18pt" style:font-size-asian="18pt" style:font-name-complex="Arial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Hackable Password The Norm</text:span></text:p>
      <text:p text:style-name="Standard"><text:span text:style-name="T2">Today I'll talk about, how people in those days don't use good passwords. We usually use weak passwords, 5-6 characters. Many pupils have for password just few numbers or few letters, like »123456« or »abc123« or something like that. Because of so weak passwords hackers can easily held our passwords with trying the most common one. And if we have password this easy, like I have shown you before, hackers can found our password in a minute or even before. And when they have our password, we can say only goodbye to our profile and friends. We can only make new profile and start searching for friends again. It is not so easy to do this again, so be careful how good your password is. <text:s/></text:span><text:span text:style-name="T4">(racunalnicarji) </text:span><text:span text:style-name="T2">recommend us to use many numbers or other characters in our password. So we can use @ for a or number 0 for letter o. So if my name is Iza Javornik, my password can be like this: iz@ j@v0rn!k. But to use our name for our password it’s not even a little bit recommended. So the best decision can be our favourite song title, like love story or something... You have just pick some you think it’s most useful and most complicated. Mine is so complicated that no one can ever imagine it. Some USA’s company has been examined a list of 32 million of passwords that an unknown hacker stole in one month from RockYou.com, a company that makes software for users of social networking sites like Facebook and MySpace. This list was briefly posted on the Web, and the hackers and security researchers downloaded it. <text:s/>I think that many pupils think that it is not so big thing if you say your password to someone. That friend or anybody can just because of </text:span><text:span text:style-name="apple-style-span"><text:span text:style-name="T5">curiosity go to your web site and talk with your friends like he is you. It is not so many pupil who has good password. Link where we can test password which we would like to have is also on our school web site. So… go there and look if zour password is good or if it is not. I hope you liked my presentation and i also hope my pronunciation was O.K. </text:span></text:span><text:span text:style-name="T2"><text:s/></text:span></text:p>
      <text:p text:style-name="P1"/>
      <text:p text:style-name="P3"><text:span text:style-name="T2"><text:s/></text:span></text:p>
      <text:p text:style-name="P2"/>
      <text:p text:style-name="P2"/>
      <text:p text:style-name="Standard"><text:soft-page-break/><text:span text:style-name="T3">Words:</text:span></text:p>
      <text:p text:style-name="Standard"><text:span text:style-name="T3">Despite – </text:span><text:span text:style-name="apple-style-span"><text:span text:style-name="T6">kljub</text:span></text:span></text:p>
      <text:p text:style-name="Standard"><text:span text:style-name="apple-style-span"><text:span text:style-name="T6">Breaches – kršitve</text:span></text:span></text:p>
      <text:p text:style-name="Standard"><text:span text:style-name="apple-style-span"><text:span text:style-name="T6">Data – podatki</text:span></text:span></text:p>
      <text:p text:style-name="Standard"><text:span text:style-name="apple-style-span"><text:span text:style-name="T6">Hacker – (heker) </text:span></text:span></text:p>
      <text:p text:style-name="Standard"><text:span text:style-name="apple-style-span"><text:span text:style-name="T6">Thwart – </text:span></text:span></text:p>
      <text:p text:style-name="P4"><text:span text:style-name="apple-style-span"/></text:p>
      <text:p text:style-name="Standard"><text:span text:style-name="apple-style-span"><text:span text:style-name="T6">Most commonly used passwords: »iloveyou«, »princess« or even »password«. <text:s text:c="704"/></text:span></text:span></text:p>
      <text:p text:style-name="Standard"><text:span text:style-name="apple-style-span"><text:span text:style-name="T6"><text:s text:c="3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pple-style-span"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2" meta:paragraph-count="11" meta:word-count="398" meta:character-count="2919" meta:non-whitespace-character-count="1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