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000000" style:font-name="Times New Roman" fo:font-size="22pt" fo:font-weight="bold" style:font-size-asian="22pt" style:font-weight-asian="bold" style:font-relief="embossed"/>
    </style:style>
    <style:style style:name="T2" style:family="text">
      <style:text-properties fo:color="#000000" style:font-relief="embossed"/>
    </style:style>
    <style:style style:name="T3" style:family="text">
      <style:text-properties style:font-name="Times New Roman"/>
    </style:style>
    <style:style style:name="T4" style:family="text">
      <style:text-properties style:font-name="Times New Roman" fo:font-size="14pt" fo:font-style="italic" fo:font-weight="bold" style:font-size-asian="14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dolf Hitler</text:span></text:p>
      <text:p text:style-name="P1"/>
      <text:p text:style-name="P1"><text:span text:style-name="T4">Introduction</text:span></text:p>
      <text:p text:style-name="P3"/>
      <text:p text:style-name="P4"><text:span text:style-name="T3">The dictator of Nazi Germany, Adolf Hitler, was born on April 20, 1889, at Braunau am Inn, Austria-Hungary. His father, Alois (born 1837), was illegitimate and for a time bore his mother's name, Schicklgruber, but by 1876 he had established his claim to the surname Hitler. Adolf never used any other name, and the name Schicklgruber was revived only by his political opponents in Germany and Austria in the 1930s.</text:span></text:p>
      <text:p text:style-name="P3"/>
      <text:p text:style-name="P1"><text:span text:style-name="T4">Early life</text:span></text:p>
      <text:p text:style-name="P3"/>
      <text:p text:style-name="P4"><text:span text:style-name="T3">Adolf Hitler spent most of his childhood in the neighbourhood of Linz, the capital of Upper Austria, after his father's retirement from the Habsburg customs service. Alois Hitler died in 1903 but left an adequate pension and savings to support his wife and children. Adolf received a secondary education and, although he had a poor record at school and failed to secure the usual certificate, did not leave until he was 16 (1905). There followed two idle years in Linz, when he indulged in grandiose dreams of becoming an artist without taking any steps to prepare for earning his living. His mother was overindulgent to her willful son, and even after her death in 1908 he continued to draw a small allowance with which at first he maintained himself in Vienna. His ambition was to become an art student, but he twice failed to secure entry to the Academy of Fine Arts. For some years he lived a lonely and isolated life, earning a precarious livelihood by painting postcards and advertisements and drifting from one municipal lodging house to another.</text:span></text:p>
      <text:p text:style-name="P3"/>
      <text:p text:style-name="P4"><text:span text:style-name="T3">Hitler already showed traits that characterized his later life: inability to establish ordinary human relationships; intolerance and hatred both of the established bourgeois world and of non-German peoples, especially the Jews; a tendency toward passionate, denunciatory outbursts; readiness to live in a world of fantasy and so to escape his poverty and failure.</text:span></text:p>
      <text:p text:style-name="P3"/>
      <text:p text:style-name="P4"><text:span text:style-name="T3">In 1913 Hitler moved to Munich. Temporarily recalled to Austria to be examined for military service (February 1914), he was rejected as unfit; but when World War I broke out he volunteered for the German army and joined the 16th Bavarian Reserve Infantry Regiment. He served throughout the war, was wounded in October 1916, and was gassed two years later. He was still hospitalized when the war ended. Except when hospitalized, he was continuously in the front line as a headquarters runner; his bravery in action was rewarded with the Iron Cross, Second Class, in December 1914, and the Iron Cross, First Class (a rare decoration for a corporal), in August 1918. He greeted the war with enthusiasm, as a great relief from the frustration and aimlessness of his civilian life. He found comradeship, discipline, and participation in conflict intensely satisfying and was confirmed in his belief in authoritarianism, inequality, and the heroic virtues of war.</text:span></text:p>
      <text:p text:style-name="P3"/>
      <text:p text:style-name="P1"><text:span text:style-name="T4">Rise to power</text:span></text:p>
      <text:p text:style-name="P3"/>
      <text:p text:style-name="P4"><text:span text:style-name="T3">Discharged from the hospital in the atmosphere of confusion that followed the German defeat, Hitler determined to take up political work in order to destroy a peace settlement that he denounced as intolerable. He remained on the roster of his regiment until April 1920 and as an army political agent joined the tiny German Workers' Party in Munich (September 1919).</text:span></text:p>
      <text:p text:style-name="P3"/>
      <text:p text:style-name="P4"><text:span text:style-name="T3">In 1920 he was put in charge of the party's propaganda and left the army to devote his time to building up the party, which in that year was renamed the National-sozialistische Deutsche Arbeiterpartei (of which Nazi was an abbreviation). Conditions were ripe for the development of such a party. Resentment at the loss of the war and the peace terms added to economic chaos brought widespread discontent. This was sharpened in Bavaria, where Hitler lived throughout the 1920s, by traditional separatism and dislike of the republican government in Berlin. In March 1920 a coup d'état by the army established a strong right-wing government. Munich became the gathering place for dissatisfied former servicemen and members of the Freikorps, which had been organized in 1918-19 </text:span><text:soft-page-break/><text:span text:style-name="T3">from units of the German army unwilling to return to civilian life, and for political plotters against the republic. Many of these joined the Nazi Party. Foremost among them was Ernst Röhm, a member of the staff of the district army command, who had actually joined the German Workers' Party before Hitler and who was of great help in furthering his schemes for developing it into an instrument of power. It was he who recruited the "strong arm" squads used by Hitler to protect party meetings, to attack Socialists and Communists, and to exploit violence for the impression of strength it gave. In 1921 these were formally organized under Röhm into a private party army, the SA (Sturmabteilung). Röhm was also able to ensure the protection of the Bavarian government, which depended on the local army command for the maintenance of order and which tacitly accepted his breaches of law and his policy of intimidation.</text:span></text:p>
      <text:p text:style-name="P3"/>
      <text:p text:style-name="P4"><text:span text:style-name="T3">Although conditions were thus favourable to the growth of the party, only Hitler was sufficiently astute to take full advantage of them. When he joined the party he found it small, ineffective, committed to a program of nationalist and socialist principles but uncertain of its aims and divided in its leadership. He accepted its program but regarded it only as a means to an end--political power. His propaganda methods and his personal arrogance caused friction with the other members of the committee, which was resolved when Hitler countered their attempts to curb his freedom by offering his resignation. Aware that the future of the party depended on his power to organize publicity and to acquire funds, they were forced to give in, and in July 1921 he became president with unlimited powers. From the first he set out to create a mass movement, whose mystique and force would be sufficient to bind its members in loyalty to him. He engaged in unrelenting propaganda through the party newspaper, the Völkischer Beobachter ("Popular Observer," acquired in 1920), and through a succession of meetings, rapidly growing from audiences of a handful to thousands, where he developed his unique talent for magnetism and mass leadership. At the same time, he gathered around him several of the Nazi leaders who later became infamous -- Alfred Rosenberg, Rudolf Hess, Hermann Göring, and Julius Streicher.</text:span></text:p>
      <text:p text:style-name="P3"/>
      <text:p text:style-name="P4"><text:span text:style-name="T3">The climax in this rapid growth of the Nazi party in Bavaria came in an attempt to seize power in the Munich (Beer Hall) Putsch of November 1923, when Hitler and Gen. Erich Ludendorff took advantage of the prevailing lawlessness and opposition to the Weimar Republic to force the leaders of the Land government and the local Reichswehr commander to proclaim a national revolution. When released, however, they rescinded the proclamation. When placed on trial, Hitler, although his part in the Putsch had been far from glorious, characteristically took advantage of the immense publicity afforded to him. He also drew a vital lesson from the Putsch--that the movement must achieve power by legal means. He was sentenced to prison for five years. but served only nine months, and that in comfort at Landsberg. He used the time to prepare the first volume of Mein Kampf.</text:span></text:p>
      <text:p text:style-name="P3"/>
      <text:p text:style-name="P4"><text:span text:style-name="T3">Hitler's ideas included little that cannot be traced to earlier writers or to the commonly accepted shibboleths of Viennese right-wing radicalism in his youth. He regarded inequality between races and individuals as part of an unchangeable natural order and exalted the "Aryan race" as the sole creative element of mankind. The natural unit of mankind was the Volk, of which the German was the greatest; and the state only existed to serve the Volk--a mission that the Weimar Republic betrayed. All morality and truth was judged by this criterion: whether it was in accordance with the interest and preservation of the Volk. For this reason democratic government stood doubly condemned. It assumed an equality within the Volk that did not in fact exist, and it supposed that what was in the interests of the Volk could be decided by discussion and voting. In fact the unity of the Volk found its incarnation in the Führer, endowed with absolute authority. Below the Führer the party (which Hitler often called the "movement" to distinguish it from democratic parties) was drawn from the best elements of the Volk and was in turn its safeguard.</text:span></text:p>
      <text:p text:style-name="P3"/>
      <text:p text:style-name="P4"><text:span text:style-name="T3">The greatest enemy of Nazism was not, in Hitler's view, liberal democracy, which was already on the verge of collapse. It was rather the rival Weltanschauung, Marxism (which for him embraced Social Democracy as well as Communism), with its insistence on internationalism and class conflict. Behind Marxism he saw the greatest enemy of all, the Jew, who was for Hitler the very incarnation of evil, a mythical figure into which he projected all that he feared and hated.</text:span></text:p>
      <text:p text:style-name="P3"/>
      <text:p text:style-name="P4"><text:soft-page-break/><text:span text:style-name="T3">During Hitler's absence in prison the Nazi Party disintegrated through internal dissension. In the task of reconstruction after his release, he faced difficulties that had not existed before 1923. Economic stability had been achieved by currency reform and the Dawes Plan; the republic had become more respectable. Hitler was forbidden to make speeches, first in Bavaria, then in many other German states (these prohibitions remained in force until 1927-28). Nevertheless, the party grew slowly in numbers, and in 1926 Hitler successfully established his position against Gregor Strasser, who had built up a rival Nazi movement in north Germany.</text:span></text:p>
      <text:p text:style-name="P3"/>
      <text:p text:style-name="P4"><text:span text:style-name="T3">The slump of 1929 opened a new period of economic and political instability. Hitler made an alliance with the Nationalist Alfred Hugenberg in a campaign against the Young Plan. Through it Hitler was able for the first time to reach a nationwide audience with the help of Hugenberg's Nationalist Party organization and the newspapers it controlled. It also enabled him to commend himself as a gifted agitator to the magnates of business and industry who controlled political funds and were anxious to use them to establish a strong right-wing, anti-working-class government. The subsidies he received from the industrialists placed his party on a secure financial footing and enabled him to make effective his emotional appeal to the lower middle class and the unemployed, based on the proclamation of his faith that Germany would awaken from its sufferings to reassert its natural greatness. Like his later intrigues with the conservatives, Hitler's dealings with Hugenberg and the industrialists exemplify his skill in using those who sought to use him.</text:span></text:p>
      <text:p text:style-name="P3"/>
      <text:p text:style-name="P4"><text:span text:style-name="T3">Mass agitation and unremitting propaganda, set against the failure of the government to achieve any success in internal or external affairs, produced a steadily mounting electoral strength for the Nazis, who became the second largest party in the country, with more than 6,000,000 votes at the 1930</text:span></text:p>
      <text:p text:style-name="P1"><text:span text:style-name="T3">election. Hitler opposed Hindenburg in the presidential election of 1932, capturing 36.8 percent of the votes on the second ballot.</text:span></text:p>
      <text:p text:style-name="P3"/>
      <text:p text:style-name="P4"><text:span text:style-name="T3">Placed in a very strong position by his unprecedented mass following, he took part in a series of intrigues for the favour of the aging president in which the other principal participants were Franz von Papen, Gen. Kurt von Schleicher, Otto Meissner, and Hindenburg's son, Oskar. In spite of a decline in the party's votes in November 1932, he held to the chancellorship as the only office he would accept, and this by constitutional, not revolutionary, methods. Throughout, he showed a unique ability to exploit conditions favourable to success. He created the Hitler myth; he propagated it by every device of mass agitation and with an actor's ability to be absorbed in the role that he created for himself. Yet all the time he remained a shrewd and calculating politician, aware of the weaknesses of his own position, perceiving more quickly than anyone else how a situation could best be turned to his own advantage. In January 1933 he reaped his reward when Hindenburg invited him to be chancellor of Germany, and he took office with the support of Papen and Hugenberg and with Field Marshal Werner von Blomberg as minister of defense.</text:span></text:p>
      <text:p text:style-name="P3"/>
      <text:p text:style-name="P4"><text:span text:style-name="T3">Hitler's personal life had grown more relaxed and stable with the added comfort that accompanied the success of the party. After his release from prison, he went to live on the Obersalzberg, near Berchtesgaden. His income at this time was derived in a haphazard manner from party funds and from writing in nationalist newspapers. When he became chancellor he accepted the material comforts that followed but remained independent of them. He was indifferent to clothes and food, never smoking or drinking tea, coffee, or alcohol. He continued, even as Führer, to rebel against routine or regular work--a characteristic that he ascribed to his artistic temperament.</text:span></text:p>
      <text:p text:style-name="P3"/>
      <text:p text:style-name="P4"><text:span text:style-name="T3">When he went to live at Berchtesgaden, his half sister Angela Raubal and her two daughters accompanied him. Hitler became devoted to one of them, Geli, but his possessive jealousy drove her to suicide in September 1931. For weeks Hitler was inconsolable. Later Eva Braun, a shop assistant from Munich, became his mistress. Hitler rarely allowed her to come to Berlin or appear in public with him and would not consider marriage on the grounds that it would hamper his career. Eva was a warmhearted girl with no intellectual ability. Her great virtue in Hitler's eyes was her unquestioning loyalty, and in recognition of this he made her his legal wife at the end of his life.</text:span></text:p>
      <text:p text:style-name="P3"/>
      <text:p text:style-name="P1"><text:span text:style-name="T3"><text:s text:c="54"/></text:span></text:p>
      <text:p text:style-name="Standard"><text:soft-page-break/><text:span text:style-name="T4">Dictator, 1933-39</text:span></text:p>
      <text:p text:style-name="P2"/>
      <text:p text:style-name="Standard"><text:span text:style-name="T3">Once in power, Hitler proceeded to establish an absolute</text:span></text:p>
      <text:p text:style-name="Standard"><text:span text:style-name="T3">dictatorship. He secured the President's assent for new</text:span></text:p>
      <text:p text:style-name="Standard"><text:span text:style-name="T3">elections on the grounds that a majority in the Reichstag</text:span></text:p>
      <text:p text:style-name="Standard"><text:span text:style-name="T3">could not, after all, be obtained. The Reichstag fire, on the</text:span></text:p>
      <text:p text:style-name="Standard"><text:span text:style-name="T3">night of February 27, 1933 (apparently the work of a Dutch</text:span></text:p>
      <text:p text:style-name="Standard"><text:span text:style-name="T3">Communist, Marinus van der Lubbe), provided an excuse</text:span></text:p>
      <text:p text:style-name="Standard"><text:span text:style-name="T3">for a decree overriding all guarantees of freedom and for an</text:span></text:p>
      <text:p text:style-name="Standard"><text:span text:style-name="T3">intensified campaign of violence. In these conditions, when</text:span></text:p>
      <text:p text:style-name="Standard"><text:span text:style-name="T3">the elections were held (March 5), the Nazis polled 43.9</text:span></text:p>
      <text:p text:style-name="Standard"><text:span text:style-name="T3">percent of the votes. The Reichstag assembled in the</text:span></text:p>
      <text:p text:style-name="Standard"><text:span text:style-name="T3">Potsdam Garrison Church, a theatrical gathering designed by</text:span></text:p>
      <text:p text:style-name="Standard"><text:span text:style-name="T3">Hitler to show the unity of his own movement with the old</text:span></text:p>
      <text:p text:style-name="Standard"><text:span text:style-name="T3">conservative Germany, represented by Hindenburg. Two</text:span></text:p>
      <text:p text:style-name="Standard"><text:span text:style-name="T3">days later an enabling bill, giving full powers to Hitler, was</text:span></text:p>
      <text:p text:style-name="Standard"><text:span text:style-name="T3">passed in the Reichstag by the combined votes of Nazi,</text:span></text:p>
      <text:p text:style-name="Standard"><text:span text:style-name="T3">Nationalist, and Centre party deputies (March 23, 1933).</text:span></text:p>
      <text:p text:style-name="P2"/>
      <text:p text:style-name="P2"/>
      <text:p text:style-name="P2"/>
      <text:p text:style-name="P2"/>
      <text:p text:style-name="Standard"><text:span text:style-name="T3">Thus far successful, Hitler had no desire to carry too far a</text:span></text:p>
      <text:p text:style-name="Standard"><text:span text:style-name="T3">radical revolution. Conciliation was still necessary if he was</text:span></text:p>
      <text:p text:style-name="Standard"><text:span text:style-name="T3">to succeed to the presidency and retain the support of the</text:span></text:p>
      <text:p text:style-name="Standard"><text:span text:style-name="T3">army; nor had he ever intended to disappropriate the leaders</text:span></text:p>
      <text:p text:style-name="Standard"><text:span text:style-name="T3">of industry, provided they served the interests of the Nazi</text:span></text:p>
      <text:p text:style-name="Standard"><text:span text:style-name="T3">state. Ernst Röhm was the chief protagonist of the</text:span></text:p>
      <text:p text:style-name="Standard"><text:span text:style-name="T3">"continuing revolution"; he was also, as head of the SA,</text:span></text:p>
      <text:p text:style-name="Standard"><text:span text:style-name="T3">greatly distrusted by the army. Hitler tried first to secure</text:span></text:p>
      <text:p text:style-name="Standard"><text:span text:style-name="T3">Röhm's support for his policies by persuasion and by giving</text:span></text:p>
      <text:p text:style-name="Standard"><text:span text:style-name="T3">him government office but failed to win him over. Göring</text:span></text:p>
      <text:p text:style-name="Standard"><text:span text:style-name="T3">and Heinrich Himmler were eager to remove Röhm, but</text:span></text:p>
      <text:p text:style-name="Standard"><text:span text:style-name="T3">Hitler hesitated until the last moment. Finally, on June 29,</text:span></text:p>
      <text:p text:style-name="Standard"><text:span text:style-name="T3">1934, he reached his decision. Röhm and his lieutenant</text:span></text:p>
      <text:p text:style-name="Standard"><text:span text:style-name="T3">Edmund Heines were executed without trial, together with</text:span></text:p>
      <text:p text:style-name="Standard"><text:span text:style-name="T3">Gregor Strasser, Schleicher, and others. The army leaders,</text:span></text:p>
      <text:p text:style-name="Standard"><text:span text:style-name="T3">satisfied at seeing the SA broken up, approved Hitler's</text:span></text:p>
      <text:p text:style-name="Standard"><text:span text:style-name="T3">actions. When Hindenburg died, on August 2, they, together</text:span></text:p>
      <text:p text:style-name="Standard"><text:span text:style-name="T3">with Papen, assented to the merging of the chancellorship</text:span></text:p>
      <text:p text:style-name="Standard"><text:span text:style-name="T3">and the presidency--with which went the supreme command</text:span></text:p>
      <text:p text:style-name="Standard"><text:span text:style-name="T3">of the armed forces of the Reich--and officers and men took</text:span></text:p>
      <text:p text:style-name="Standard"><text:span text:style-name="T3">an oath of allegiance to Hitler personally. Economic recovery</text:span></text:p>
      <text:p text:style-name="Standard"><text:span text:style-name="T3">and a reduction in unemployment (coincident with world</text:span></text:p>
      <text:p text:style-name="Standard"><text:span text:style-name="T3">recovery, but for which Hitler took credit) made the regime</text:span></text:p>
      <text:p text:style-name="Standard"><text:span text:style-name="T3">more acceptable, and a combination of success and terrorism</text:span></text:p>
      <text:p text:style-name="Standard"><text:span text:style-name="T3">brought the support of 90 percent of the voters in a</text:span></text:p>
      <text:p text:style-name="Standard"><text:span text:style-name="T3">plebiscite.</text:span></text:p>
      <text:p text:style-name="P2"/>
      <text:p text:style-name="P2"/>
      <text:p text:style-name="P2"/>
      <text:p text:style-name="P2"/>
      <text:p text:style-name="Standard"><text:span text:style-name="T3">In power, Hitler devoted little attention to the organization</text:span></text:p>
      <text:p text:style-name="Standard"><text:span text:style-name="T3">and running of the domestic affairs of the Nazi state.</text:span></text:p>
      <text:p text:style-name="Standard"><text:span text:style-name="T3">Responsible for the broad lines of policy, as well as for the</text:span></text:p>
      <text:p text:style-name="Standard"><text:span text:style-name="T3">system of terror that upheld the state, he left detailed</text:span></text:p>
      <text:p text:style-name="Standard"><text:soft-page-break/><text:span text:style-name="T3">administration to his subordinates. Each of these exercised</text:span></text:p>
      <text:p text:style-name="Standard"><text:span text:style-name="T3">arbitrary power in his own sphere, but, by deliberately</text:span></text:p>
      <text:p text:style-name="Standard"><text:span text:style-name="T3">creating offices and organizations with overlapping authority,</text:span></text:p>
      <text:p text:style-name="Standard"><text:span text:style-name="T3">Hitler effectively prevented any one of these private empires</text:span></text:p>
      <text:p text:style-name="Standard"><text:span text:style-name="T3">from ever becoming sufficiently strong to challenge his own</text:span></text:p>
      <text:p text:style-name="Standard"><text:span text:style-name="T3">absolute authority.</text:span></text:p>
      <text:p text:style-name="P2"/>
      <text:p text:style-name="P2"/>
      <text:p text:style-name="P2"/>
      <text:p text:style-name="P2"/>
      <text:p text:style-name="Standard"><text:span text:style-name="T3">Foreign policy claimed his greater interest. His objectives</text:span></text:p>
      <text:p text:style-name="Standard"><text:span text:style-name="T3">were laid down in Mein Kampf, and Hitler worked toward</text:span></text:p>
      <text:p text:style-name="Standard"><text:span text:style-name="T3">them with consummate skill. He had early admired the</text:span></text:p>
      <text:p text:style-name="Standard"><text:span text:style-name="T3">pan-Germanism of the Austrian Georg Ritter von Schönerer,</text:span></text:p>
      <text:p text:style-name="Standard"><text:span text:style-name="T3">and the reunion of the German peoples was his first</text:span></text:p>
      <text:p text:style-name="Standard"><text:span text:style-name="T3">ambition. Beyond that, the natural field of expansion lay</text:span></text:p>
      <text:p text:style-name="Standard"><text:span text:style-name="T3">eastward, in Poland, the Ukraine, and the</text:span></text:p>
      <text:p text:style-name="Standard"><text:span text:style-name="T3">U.S.S.R.--expansion that would necessarily involve renewal</text:span></text:p>
      <text:p text:style-name="Standard"><text:span text:style-name="T3">of Germany's historic conflict with the Slav peoples, who</text:span></text:p>
      <text:p text:style-name="Standard"><text:span text:style-name="T3">would be subordinate in the new order to the Teutonic</text:span></text:p>
      <text:p text:style-name="Standard"><text:span text:style-name="T3">master race. He regarded Fascist Italy as a natural ally in this</text:span></text:p>
      <text:p text:style-name="Standard"><text:span text:style-name="T3">crusade against Bolshevism, provided its rivalry with</text:span></text:p>
      <text:p text:style-name="Standard"><text:span text:style-name="T3">Germany in central Europe could be overcome, and was</text:span></text:p>
      <text:p text:style-name="Standard"><text:span text:style-name="T3">ready to abandon the Germans of the Tirol to this end.</text:span></text:p>
      <text:p text:style-name="Standard"><text:span text:style-name="T3">Britain was a possible ally, provided it abandoned its</text:span></text:p>
      <text:p text:style-name="Standard"><text:span text:style-name="T3">traditional policy of maintaining the balance of power in</text:span></text:p>
      <text:p text:style-name="Standard"><text:span text:style-name="T3">Europe and limited itself to its interests overseas. France</text:span></text:p>
      <text:p text:style-name="Standard"><text:span text:style-name="T3">alone in the west was the natural enemy of Germany and</text:span></text:p>
      <text:p text:style-name="Standard"><text:span text:style-name="T3">must, therefore, be subdued to make expansion eastward</text:span></text:p>
      <text:p text:style-name="Standard"><text:span text:style-name="T3">possible.</text:span></text:p>
      <text:p text:style-name="P2"/>
      <text:p text:style-name="P2"/>
      <text:p text:style-name="P2"/>
      <text:p text:style-name="P2"/>
      <text:p text:style-name="Standard"><text:span text:style-name="T3">Before such expansion was possible, it was necessary to</text:span></text:p>
      <text:p text:style-name="Standard"><text:span text:style-name="T3">remove the restrictions placed on Germany by the Treaty of</text:span></text:p>
      <text:p text:style-name="Standard"><text:span text:style-name="T3">Versailles. Hitler used all the arts of propaganda to allay the</text:span></text:p>
      <text:p text:style-name="Standard"><text:span text:style-name="T3">suspicions of the other powers. He posed as the champion of</text:span></text:p>
      <text:p text:style-name="Standard"><text:span text:style-name="T3">Europe against the scourge of Bolshevism and insisted that</text:span></text:p>
      <text:p text:style-name="Standard"><text:span text:style-name="T3">he was a man of peace who wished only to remove the</text:span></text:p>
      <text:p text:style-name="Standard"><text:span text:style-name="T3">inequalities of the Versailles Treaty. Germany withdrew</text:span></text:p>
      <text:p text:style-name="Standard"><text:span text:style-name="T3">from the Disarmament Conference and from the League of</text:span></text:p>
      <text:p text:style-name="Standard"><text:span text:style-name="T3">Nations (October 1933), but Hitler hastened to sign a</text:span></text:p>
      <text:p text:style-name="Standard"><text:span text:style-name="T3">nonaggression treaty with Poland (January 1934). Every</text:span></text:p>
      <text:p text:style-name="Standard"><text:span text:style-name="T3">repudiation of the treaty was followed by an offer to</text:span></text:p>
      <text:p text:style-name="Standard"><text:span text:style-name="T3">negotiate a fresh agreement and insistence on the limited</text:span></text:p>
      <text:p text:style-name="Standard"><text:span text:style-name="T3">nature of Germany's ambitions. Only once did he overreach</text:span></text:p>
      <text:p text:style-name="Standard"><text:span text:style-name="T3">himself: when the Austrian Nazis, with the connivance of the</text:span></text:p>
      <text:p text:style-name="Standard"><text:span text:style-name="T3">German embassy, murdered Chancellor Engelbert Dollfuss</text:span></text:p>
      <text:p text:style-name="Standard"><text:span text:style-name="T3">of Austria and attempted a coup d'etat (July 1934). The</text:span></text:p>
      <text:p text:style-name="Standard"><text:span text:style-name="T3">attempt failed, and as Mussolini moved troops to the</text:span></text:p>
      <text:p text:style-name="Standard"><text:span text:style-name="T3">frontier, Hitler disclaimed all responsibility and sacrificed</text:span></text:p>
      <text:p text:style-name="Standard"><text:span text:style-name="T3">those who had acted with his sanction. In January 1935 a</text:span></text:p>
      <text:p text:style-name="Standard"><text:span text:style-name="T3">plebiscite in the Saarland returned that territory to Germany,</text:span></text:p>
      <text:p text:style-name="Standard"><text:span text:style-name="T3">and Hitler took the opportunity to renounce any further</text:span></text:p>
      <text:p text:style-name="Standard"><text:span text:style-name="T3">claims on France. In March of the same year, he announced</text:span></text:p>
      <text:p text:style-name="Standard"><text:soft-page-break/><text:span text:style-name="T3">the introduction of conscription, and, although this provoked</text:span></text:p>
      <text:p text:style-name="Standard"><text:span text:style-name="T3">the united opposition of Britain, France, and Italy at the</text:span></text:p>
      <text:p text:style-name="Standard"><text:span text:style-name="T3">Stresa Conference, his peace propaganda was sufficiently</text:span></text:p>
      <text:p text:style-name="Standard"><text:span text:style-name="T3">successful to persuade the British to negotiate a naval treaty</text:span></text:p>
      <text:p text:style-name="Standard"><text:span text:style-name="T3">(June 1935) recognizing Germany's right to rearm. His</text:span></text:p>
      <text:p text:style-name="Standard"><text:span text:style-name="T3">greatest stroke came in March 1936, when he used the</text:span></text:p>
      <text:p text:style-name="Standard"><text:span text:style-name="T3">excuse of a pact between France and the Soviet Union to</text:span></text:p>
      <text:p text:style-name="Standard"><text:span text:style-name="T3">remilitarize the Rhineland--a decision that he took against the</text:span></text:p>
      <text:p text:style-name="Standard"><text:span text:style-name="T3">advice of his own general staff. Meanwhile, the alliance with</text:span></text:p>
      <text:p text:style-name="Standard"><text:span text:style-name="T3">Italy, foreseen in Mein Kampf, rapidly became a reality as a</text:span></text:p>
      <text:p text:style-name="Standard"><text:span text:style-name="T3">result of the sanctions imposed by Britain and France against</text:span></text:p>
      <text:p text:style-name="Standard"><text:span text:style-name="T3">Italy in the Ethiopian war. In October 1936 the Rome-Berlin</text:span></text:p>
      <text:p text:style-name="Standard"><text:span text:style-name="T3">axis was established; shortly afterward came the</text:span></text:p>
      <text:p text:style-name="Standard"><text:span text:style-name="T3">Anti-Comintern Pact with Japan; and these two were linked</text:span></text:p>
      <text:p text:style-name="Standard"><text:span text:style-name="T3">a year later. (see also Index: Axis Powers)</text:span></text:p>
      <text:p text:style-name="P2"/>
      <text:p text:style-name="P2"/>
      <text:p text:style-name="P2"/>
      <text:p text:style-name="P2"/>
      <text:p text:style-name="Standard"><text:span text:style-name="T3">By 1937-38 a new stage had been reached. In November</text:span></text:p>
      <text:p text:style-name="Standard"><text:span text:style-name="T3">1937 Hitler outlined his plans of future conquest (beginning</text:span></text:p>
      <text:p text:style-name="Standard"><text:span text:style-name="T3">with Austria and Czechoslovakia) to a secret meeting of his</text:span></text:p>
      <text:p text:style-name="Standard"><text:span text:style-name="T3">military leaders. He now dispensed with the services of those</text:span></text:p>
      <text:p text:style-name="Standard"><text:span text:style-name="T3">who were not wholehearted in their acceptance of Nazi</text:span></text:p>
      <text:p text:style-name="Standard"><text:span text:style-name="T3">dynamism--Hjalmar Schacht, who declared Germany's</text:span></text:p>
      <text:p text:style-name="Standard"><text:span text:style-name="T3">further rearmament a danger to its economy; Werner von</text:span></text:p>
      <text:p text:style-name="Standard"><text:span text:style-name="T3">Blomberg and Werner von Fritsch, representatives of the</text:span></text:p>
      <text:p text:style-name="Standard"><text:span text:style-name="T3">caution of professional soldiers; and Konstantin von</text:span></text:p>
      <text:p text:style-name="Standard"><text:span text:style-name="T3">Neurath, Hindenburg's appointment at the foreign office.</text:span></text:p>
      <text:p text:style-name="P2"/>
      <text:p text:style-name="P2"/>
      <text:p text:style-name="P2"/>
      <text:p text:style-name="P2"/>
      <text:p text:style-name="Standard"><text:span text:style-name="T3">In February 1938 Hitler invited the Austrian chancellor, Kurt</text:span></text:p>
      <text:p text:style-name="Standard"><text:span text:style-name="T3">von Schuschnigg, to Berchtesgaden and forced him to sign</text:span></text:p>
      <text:p text:style-name="Standard"><text:span text:style-name="T3">an agreement giving the Austrian Nazis virtually a free hand.</text:span></text:p>
      <text:p text:style-name="Standard"><text:span text:style-name="T3">When Schuschnigg attempted to repudiate the agreement and</text:span></text:p>
      <text:p text:style-name="Standard"><text:span text:style-name="T3">announced a plebiscite on the question of an Anschluss with</text:span></text:p>
      <text:p text:style-name="Standard"><text:span text:style-name="T3">Germany, Hitler immediately ordered the occupation of</text:span></text:p>
      <text:p text:style-name="Standard"><text:span text:style-name="T3">Austria by German troops. The enthusiastic reception that</text:span></text:p>
      <text:p text:style-name="Standard"><text:span text:style-name="T3">Hitler himself received decided him to settle the future of</text:span></text:p>
      <text:p text:style-name="Standard"><text:span text:style-name="T3">Austria by outright annexation. He returned in triumph to</text:span></text:p>
      <text:p text:style-name="Standard"><text:span text:style-name="T3">Vienna, the scene of his youthful humiliations and hardships.</text:span></text:p>
      <text:p text:style-name="Standard"><text:span text:style-name="T3">No resistance was encountered from Britain and France.</text:span></text:p>
      <text:p text:style-name="Standard"><text:span text:style-name="T3">Hitler had taken special care to secure the support of Italy,</text:span></text:p>
      <text:p text:style-name="Standard"><text:span text:style-name="T3">and when this was forthcoming proclaimed his undying</text:span></text:p>
      <text:p text:style-name="Standard"><text:span text:style-name="T3">gratitude to Mussolini.</text:span></text:p>
      <text:p text:style-name="P2"/>
      <text:p text:style-name="P2"/>
      <text:p text:style-name="P2"/>
      <text:p text:style-name="P2"/>
      <text:p text:style-name="Standard"><text:span text:style-name="T3">Having given assurances that the Anschluss would not affect</text:span></text:p>
      <text:p text:style-name="Standard"><text:span text:style-name="T3">Germany's relations with Czechoslovakia, Hitler proceeded</text:span></text:p>
      <text:p text:style-name="Standard"><text:span text:style-name="T3">at once with his plans against that country. Konrad Henlein,</text:span></text:p>
      <text:p text:style-name="Standard"><text:span text:style-name="T3">leader of the German minority in Czechoslovakia, was</text:span></text:p>
      <text:p text:style-name="Standard"><text:span text:style-name="T3">instructed to agitate for impossible demands on the part of</text:span></text:p>
      <text:p text:style-name="Standard"><text:soft-page-break/><text:span text:style-name="T3">the Sudetenland Germans, thereby enabling Hitler to justify</text:span></text:p>
      <text:p text:style-name="Standard"><text:span text:style-name="T3">the annexation of Czechoslovakia. But the willingness of</text:span></text:p>
      <text:p text:style-name="Standard"><text:span text:style-name="T3">Britain and France to compel the Czech government to cede</text:span></text:p>
      <text:p text:style-name="Standard"><text:span text:style-name="T3">the Sudetenland areas to Germany presented Hitler with the</text:span></text:p>
      <text:p text:style-name="Standard"><text:span text:style-name="T3">choice between substantial gains by peaceful agreement and</text:span></text:p>
      <text:p text:style-name="Standard"><text:span text:style-name="T3">even greater acquisitions by a spectacular war against</text:span></text:p>
      <text:p text:style-name="Standard"><text:span text:style-name="T3">Czechoslovakia. Mussolini's intervention appears to have</text:span></text:p>
      <text:p text:style-name="Standard"><text:span text:style-name="T3">decided him, and he accepted the Munich Agreement on</text:span></text:p>
      <text:p text:style-name="Standard"><text:span text:style-name="T3">September 30--only to feel resentment immediately</text:span></text:p>
      <text:p text:style-name="Standard"><text:span text:style-name="T3">afterward at being cheated out of an impressive military</text:span></text:p>
      <text:p text:style-name="Standard"><text:span text:style-name="T3">conquest.</text:span></text:p>
      <text:p text:style-name="P2"/>
      <text:p text:style-name="P2"/>
      <text:p text:style-name="P2"/>
      <text:p text:style-name="P2"/>
      <text:p text:style-name="Standard"><text:span text:style-name="T3">It was to be expected, therefore, that Hitler would waste no</text:span></text:p>
      <text:p text:style-name="Standard"><text:span text:style-name="T3">time in provoking an occasion for occupying the whole of</text:span></text:p>
      <text:p text:style-name="Standard"><text:span text:style-name="T3">Czechoslovakia. This he did by fostering Slovak discontent.</text:span></text:p>
      <text:p text:style-name="Standard"><text:span text:style-name="T3">On March 16, 1939, from the Hradcany Castle in Prague, he</text:span></text:p>
      <text:p text:style-name="Standard"><text:span text:style-name="T3">proclaimed the dissolution of the state whose existence he, as</text:span></text:p>
      <text:p text:style-name="Standard"><text:span text:style-name="T3">an Austrian, had always regarded as unnatural. Immediately</text:span></text:p>
      <text:p text:style-name="Standard"><text:span text:style-name="T3">afterward the Lithuanian government was forced to cede</text:span></text:p>
      <text:p text:style-name="Standard"><text:span text:style-name="T3">Memel (Klaipéda), on the northern frontier of East Prussia,</text:span></text:p>
      <text:p text:style-name="Standard"><text:span text:style-name="T3">to Germany.</text:span></text:p>
      <text:p text:style-name="P2"/>
      <text:p text:style-name="P2"/>
      <text:p text:style-name="P2"/>
      <text:p text:style-name="P2"/>
      <text:p text:style-name="Standard"><text:span text:style-name="T3">Hitler was now ready to advance toward the ultimate</text:span></text:p>
      <text:p text:style-name="Standard"><text:span text:style-name="T3">objective of Lebensraum in the East. Confronted by an</text:span></text:p>
      <text:p text:style-name="Standard"><text:span text:style-name="T3">uncompromising Poland, guaranteed by Britain and France,</text:span></text:p>
      <text:p text:style-name="Standard"><text:span text:style-name="T3">he strengthened the alliance with Italy (the "Pact of Steel,"</text:span></text:p>
      <text:p text:style-name="Standard"><text:span text:style-name="T3">May 1939) and negotiated a nonagression pact with the</text:span></text:p>
      <text:p text:style-name="Standard"><text:span text:style-name="T3">Soviet Union, signed on August 24--just within the deadline</text:span></text:p>
      <text:p text:style-name="Standard"><text:span text:style-name="T3">set for an attack on Poland before the winter. He still</text:span></text:p>
      <text:p text:style-name="Standard"><text:span text:style-name="T3">disclaimed any quarrel with Britain, but to no avail, and the</text:span></text:p>
      <text:p text:style-name="Standard"><text:span text:style-name="T3">invasion of Poland (September 1) was followed two days</text:span></text:p>
      <text:p text:style-name="Standard"><text:span text:style-name="T3">later by a British and French declaration of war.</text:span></text:p>
      <text:p text:style-name="P2"/>
      <text:p text:style-name="P2"/>
      <text:p text:style-name="P2"/>
      <text:p text:style-name="P2"/>
      <text:p text:style-name="Standard"><text:span text:style-name="T3">In his foreign policy Hitler combined complete opportunism</text:span></text:p>
      <text:p text:style-name="Standard"><text:span text:style-name="T3">in means and timing with unwavering pursuit of the</text:span></text:p>
      <text:p text:style-name="Standard"><text:span text:style-name="T3">objectives laid down in Mein Kampf. He showed astonishing</text:span></text:p>
      <text:p text:style-name="Standard"><text:span text:style-name="T3">skill in judging the mood of the democracies and exploiting</text:span></text:p>
      <text:p text:style-name="Standard"><text:span text:style-name="T3">their weaknesses--in spite of the fact that he had scarcely set</text:span></text:p>
      <text:p text:style-name="Standard"><text:span text:style-name="T3">foot outside Austria and Germany and spoke no foreign</text:span></text:p>
      <text:p text:style-name="Standard"><text:span text:style-name="T3">language. Up to this point every move had been</text:span></text:p>
      <text:p text:style-name="Standard"><text:span text:style-name="T3">successful--even his anxiety over British and French entry</text:span></text:p>
      <text:p text:style-name="Standard"><text:span text:style-name="T3">into the war was dispelled by the rapid success of the war in</text:span></text:p>
      <text:p text:style-name="Standard"><text:span text:style-name="T3">Poland. The result was to convince him more and more of</text:span></text:p>
      <text:p text:style-name="Standard"><text:span text:style-name="T3">his own infallibility and to induce him to push ahead still</text:span></text:p>
      <text:p text:style-name="Standard"><text:span text:style-name="T3">faster with his plans for conquest.</text:span></text:p>
      <text:p text:style-name="P2"/>
      <text:p text:style-name="P2"/>
      <text:p text:style-name="P2"><text:soft-page-break/></text:p>
      <text:p text:style-name="P2"/>
      <text:p text:style-name="Standard"><text:span text:style-name="T3">World War II.</text:span></text:p>
      <text:p text:style-name="P2"/>
      <text:p text:style-name="P2"/>
      <text:p text:style-name="P2"/>
      <text:p text:style-name="P2"/>
      <text:p text:style-name="Standard"><text:span text:style-name="T3">Hitler from the first had assumed direction of the major</text:span></text:p>
      <text:p text:style-name="Standard"><text:span text:style-name="T3">strategy of the war. When the success of the campaign in</text:span></text:p>
      <text:p text:style-name="Standard"><text:span text:style-name="T3">Poland failed to lead to the peace negotiations with Britain</text:span></text:p>
      <text:p text:style-name="Standard"><text:span text:style-name="T3">for which he had hoped, he ordered the army to prepare for</text:span></text:p>
      <text:p text:style-name="Standard"><text:span text:style-name="T3">an immediate offensive in the west. Bad weather, however,</text:span></text:p>
      <text:p text:style-name="Standard"><text:span text:style-name="T3">provided the reluctant generals with the opportunity to</text:span></text:p>
      <text:p text:style-name="Standard"><text:span text:style-name="T3">postpone the western offensive, and this in turn led to two</text:span></text:p>
      <text:p text:style-name="Standard"><text:span text:style-name="T3">major changes in planning. The first, on the suggestion of</text:span></text:p>
      <text:p text:style-name="Standard"><text:span text:style-name="T3">Adm. Erich Raeder, commander in chief of the navy, was</text:span></text:p>
      <text:p text:style-name="Standard"><text:span text:style-name="T3">Hitler's order to occupy Denmark and Norway in April 1940.</text:span></text:p>
      <text:p text:style-name="Standard"><text:span text:style-name="T3">Hitler took a close personal interest in the operation, and</text:span></text:p>
      <text:p text:style-name="Standard"><text:span text:style-name="T3">from this time his intervention in the detail of military</text:span></text:p>
      <text:p text:style-name="Standard"><text:span text:style-name="T3">operations was to grow steadily greater.</text:span></text:p>
      <text:p text:style-name="P2"/>
      <text:p text:style-name="P2"/>
      <text:p text:style-name="P2"/>
      <text:p text:style-name="P2"/>
      <text:p text:style-name="Standard"><text:span text:style-name="T3">The second was the adoption of Gen. Erich von Manstein's</text:span></text:p>
      <text:p text:style-name="Standard"><text:span text:style-name="T3">plan for an attack through the Ardennes (opened May 10)</text:span></text:p>
      <text:p text:style-name="Standard"><text:span text:style-name="T3">instead of through the Low Countries. Against his generals'</text:span></text:p>
      <text:p text:style-name="Standard"><text:span text:style-name="T3">advice, Hitler held back Gen. Heinz Guderian's tanks south</text:span></text:p>
      <text:p text:style-name="Standard"><text:span text:style-name="T3">of Dunkirk, thus enabling the British to organize the</text:span></text:p>
      <text:p text:style-name="Standard"><text:span text:style-name="T3">evacuation of their army. But the campaign as a whole was a</text:span></text:p>
      <text:p text:style-name="Standard"><text:span text:style-name="T3">brilliant success, and Hitler could claim the major credit for</text:span></text:p>
      <text:p text:style-name="Standard"><text:span text:style-name="T3">its overall planning. On June 10 Mussolini entered the war</text:span></text:p>
      <text:p text:style-name="Standard"><text:span text:style-name="T3">on the side of Germany, and at the end of June Hitler</text:span></text:p>
      <text:p text:style-name="Standard"><text:span text:style-name="T3">avenged the Treaty of Versailles by signing an armistice with</text:span></text:p>
      <text:p text:style-name="Standard"><text:span text:style-name="T3">France on the site of the Armistice of 1918.</text:span></text:p>
      <text:p text:style-name="P2"/>
      <text:p text:style-name="P2"/>
      <text:p text:style-name="P2"/>
      <text:p text:style-name="P2"/>
      <text:p text:style-name="Standard"><text:span text:style-name="T3">The next step was the subjugation of Britain by aerial</text:span></text:p>
      <text:p text:style-name="Standard"><text:span text:style-name="T3">bombardment, followed by invasion. But, in the summer of</text:span></text:p>
      <text:p text:style-name="Standard"><text:span text:style-name="T3">1940, long-term preparations were begun for the invasion of</text:span></text:p>
      <text:p text:style-name="Standard"><text:span text:style-name="T3">the Soviet Union, and, as the expected surrender of Britain</text:span></text:p>
      <text:p text:style-name="Standard"><text:span text:style-name="T3">still failed to materialize, the eastern campaign quickly came</text:span></text:p>
      <text:p text:style-name="Standard"><text:span text:style-name="T3">to dominate Hitler's conception of the grand strategy of the</text:span></text:p>
      <text:p text:style-name="Standard"><text:span text:style-name="T3">war to the exclusion of everything else. The Soviet Union</text:span></text:p>
      <text:p text:style-name="Standard"><text:span text:style-name="T3">had occupied eastern Poland and Bessarabia, and Hitler</text:span></text:p>
      <text:p text:style-name="Standard"><text:span text:style-name="T3">sought to counter any further moves by forcing the</text:span></text:p>
      <text:p text:style-name="Standard"><text:span text:style-name="T3">governments of Hungary and Romania to accept an</text:span></text:p>
      <text:p text:style-name="Standard"><text:span text:style-name="T3">agreement that he dictated and by urging the abandonment</text:span></text:p>
      <text:p text:style-name="Standard"><text:span text:style-name="T3">of Mussolini's plans for the invasion of Greece. Mussolini,</text:span></text:p>
      <text:p text:style-name="Standard"><text:span text:style-name="T3">however, piqued at being kept in ignorance of Hitler's</text:span></text:p>
      <text:p text:style-name="Standard"><text:span text:style-name="T3">intentions, invaded Greece; and the lack of success of the</text:span></text:p>
      <text:p text:style-name="Standard"><text:span text:style-name="T3">Italian armies made it necessary for German forces to come</text:span></text:p>
      <text:p text:style-name="Standard"><text:span text:style-name="T3">to their aid in the Balkans and North Africa. Hitler's plans</text:span></text:p>
      <text:p text:style-name="Standard"><text:span text:style-name="T3">were further disrupted by a coup d'état in Yugoslavia in</text:span></text:p>
      <text:p text:style-name="Standard"><text:soft-page-break/><text:span text:style-name="T3">March 1941, overthrowing the government that had made an</text:span></text:p>
      <text:p text:style-name="Standard"><text:span text:style-name="T3">agreement with Germany. Regarding this as an insult to</text:span></text:p>
      <text:p text:style-name="Standard"><text:span text:style-name="T3">Germany and himself, Hitler immediately ordered his armies</text:span></text:p>
      <text:p text:style-name="Standard"><text:span text:style-name="T3">to subdue Yugoslavia. The campaigns in the Mediterranean</text:span></text:p>
      <text:p text:style-name="Standard"><text:span text:style-name="T3">theatre, although successful, remained subordinate to the</text:span></text:p>
      <text:p text:style-name="Standard"><text:span text:style-name="T3">eastern offensive, with which Hitler was so preoccupied that</text:span></text:p>
      <text:p text:style-name="Standard"><text:span text:style-name="T3">he lost the opportunism and flexibility that he had shown in</text:span></text:p>
      <text:p text:style-name="Standard"><text:span text:style-name="T3">political affairs. Even when Raeder and Erwin Rommel</text:span></text:p>
      <text:p text:style-name="Standard"><text:span text:style-name="T3">urged Hitler to destroy the whole British Middle East</text:span></text:p>
      <text:p text:style-name="Standard"><text:span text:style-name="T3">position by a final blow at Suez, he would spare no more</text:span></text:p>
      <text:p text:style-name="Standard"><text:span text:style-name="T3">forces from Operation "Barbarossa"--the planned invasion of</text:span></text:p>
      <text:p text:style-name="Standard"><text:span text:style-name="T3">the Soviet Union.</text:span></text:p>
      <text:p text:style-name="P2"/>
      <text:p text:style-name="P2"/>
      <text:p text:style-name="P2"/>
      <text:p text:style-name="P2"/>
      <text:p text:style-name="Standard"><text:span text:style-name="T3">The attack against the U.S.S.R. was launched on June 22,</text:span></text:p>
      <text:p text:style-name="Standard"><text:span text:style-name="T3">1941, with Hitler so confident of success that he refused to</text:span></text:p>
      <text:p text:style-name="Standard"><text:span text:style-name="T3">provide winter clothing and equipment for his troops. The</text:span></text:p>
      <text:p text:style-name="Standard"><text:span text:style-name="T3">German army advanced swiftly into the Soviet Union but</text:span></text:p>
      <text:p text:style-name="Standard"><text:span text:style-name="T3">failed to destroy its Russian opponent. Hitler became</text:span></text:p>
      <text:p text:style-name="Standard"><text:span text:style-name="T3">completely overbearing toward his generals. He disagreed</text:span></text:p>
      <text:p text:style-name="Standard"><text:span text:style-name="T3">with them about the object of the main attack, and he</text:span></text:p>
      <text:p text:style-name="Standard"><text:span text:style-name="T3">wasted time and strength by failing to concentrate on a single</text:span></text:p>
      <text:p text:style-name="Standard"><text:span text:style-name="T3">objective and by frequently reversing his own decisions. In</text:span></text:p>
      <text:p text:style-name="Standard"><text:span text:style-name="T3">December 1941 an unexpected Russian counterattack made</text:span></text:p>
      <text:p text:style-name="Standard"><text:span text:style-name="T3">it clear that Hitler's hopes of a single campaign would not be</text:span></text:p>
      <text:p text:style-name="Standard"><text:span text:style-name="T3">realized.</text:span></text:p>
      <text:p text:style-name="P2"/>
      <text:p text:style-name="P2"/>
      <text:p text:style-name="P2"/>
      <text:p text:style-name="P2"/>
      <text:p text:style-name="Standard"><text:span text:style-name="T3">The next day came the Japanese attack on Pearl Harbor.</text:span></text:p>
      <text:p text:style-name="Standard"><text:span text:style-name="T3">Hitler precipitately declared war on the United</text:span></text:p>
      <text:p text:style-name="Standard"><text:span text:style-name="T3">States--although the pact with Japan was purely defensive</text:span></text:p>
      <text:p text:style-name="Standard"><text:span text:style-name="T3">and he had not been informed of the Japanese intentions.</text:span></text:p>
      <text:p text:style-name="Standard"><text:span text:style-name="T3">Misled by an essentially central European view of world</text:span></text:p>
      <text:p text:style-name="Standard"><text:span text:style-name="T3">politics, he apparently took no account of the force that a</text:span></text:p>
      <text:p text:style-name="Standard"><text:span text:style-name="T3">mobilized United States could bring to bear in Europe.</text:span></text:p>
      <text:p text:style-name="P2"/>
      <text:p text:style-name="P2"/>
      <text:p text:style-name="P2"/>
      <text:p text:style-name="P2"/>
      <text:p text:style-name="Standard"><text:span text:style-name="T3">Hitler's conduct throughout 1942 was marked by further</text:span></text:p>
      <text:p text:style-name="Standard"><text:span text:style-name="T3">errors of judgment--he paid insufficient attention to the</text:span></text:p>
      <text:p text:style-name="Standard"><text:span text:style-name="T3">Mediterranean and the Atlantic at a time when a relatively</text:span></text:p>
      <text:p text:style-name="Standard"><text:span text:style-name="T3">small additional effort in those theatres might have been</text:span></text:p>
      <text:p text:style-name="Standard"><text:span text:style-name="T3">decisive. In the Soviet Union his continued unreadiness to</text:span></text:p>
      <text:p text:style-name="Standard"><text:span text:style-name="T3">concentrate on a single objective probably forfeited the</text:span></text:p>
      <text:p text:style-name="Standard"><text:span text:style-name="T3">opportunity to capture Stalingrad while it was still lightly</text:span></text:p>
      <text:p text:style-name="Standard"><text:span text:style-name="T3">defended.</text:span></text:p>
      <text:p text:style-name="P2"/>
      <text:p text:style-name="P2"/>
      <text:p text:style-name="P2"/>
      <text:p text:style-name="P2"/>
      <text:p text:style-name="Standard"><text:span text:style-name="T3">Meanwhile, he directed Himmler to prepare the ground for</text:span></text:p>
      <text:p text:style-name="Standard"><text:soft-page-break/><text:span text:style-name="T3">the "new order" in Europe. The concentration camps were</text:span></text:p>
      <text:p text:style-name="Standard"><text:span text:style-name="T3">expanded, and there were added to them extermination</text:span></text:p>
      <text:p text:style-name="Standard"><text:span text:style-name="T3">camps such as Auschwitz and Mauthausen, as well as mobile</text:span></text:p>
      <text:p text:style-name="Standard"><text:span text:style-name="T3">extermination squads. The Jews of Germany, Poland, and</text:span></text:p>
      <text:p text:style-name="Standard"><text:span text:style-name="T3">the Soviet Union were most numerous among the victims; in</text:span></text:p>
      <text:p text:style-name="Standard"><text:span text:style-name="T3">German-occupied Europe between 5,000,000 and 6,000,000</text:span></text:p>
      <text:p text:style-name="Standard"><text:span text:style-name="T3">had been killed by the end of the war as the only solution in</text:span></text:p>
      <text:p text:style-name="Standard"><text:span text:style-name="T3">Hitler's view of the Jewish "problem." The sufferings of</text:span></text:p>
      <text:p text:style-name="Standard"><text:span text:style-name="T3">other races were only less when measured in numbers killed.</text:span></text:p>
      <text:p text:style-name="Standard"><text:span text:style-name="T3">Such barbarism was indiscriminate, even where, as in the</text:span></text:p>
      <text:p text:style-name="Standard"><text:span text:style-name="T3">Ukraine, Hitler might have encouraged nationalist feelings to</text:span></text:p>
      <text:p text:style-name="Standard"><text:span text:style-name="T3">his own advantage. (see also Index: war crime)</text:span></text:p>
      <text:p text:style-name="P2"/>
      <text:p text:style-name="P2"/>
      <text:p text:style-name="P2"/>
      <text:p text:style-name="P2"/>
      <text:p text:style-name="Standard"><text:span text:style-name="T3">At the end of 1942, defeat at el-Alamein and at Stalingrad</text:span></text:p>
      <text:p text:style-name="Standard"><text:span text:style-name="T3">brought the turning point in the war, and Hitler's character</text:span></text:p>
      <text:p text:style-name="Standard"><text:span text:style-name="T3">and way of life began to change. Theretofore, the success</text:span></text:p>
      <text:p text:style-name="Standard"><text:span text:style-name="T3">that he had imagined had been largely realized, but to</text:span></text:p>
      <text:p text:style-name="Standard"><text:span text:style-name="T3">preserve the world of fantasy from defeat and failure he</text:span></text:p>
      <text:p text:style-name="Standard"><text:span text:style-name="T3">isolated himself more and more from reality. Directing</text:span></text:p>
      <text:p text:style-name="Standard"><text:span text:style-name="T3">operations from his headquarters in the east, he refused to</text:span></text:p>
      <text:p text:style-name="Standard"><text:span text:style-name="T3">visit bombed cities or to read reports of setbacks; those close</text:span></text:p>
      <text:p text:style-name="Standard"><text:span text:style-name="T3">to him, especially Martin Bormann, his secretary, took care</text:span></text:p>
      <text:p text:style-name="Standard"><text:span text:style-name="T3">that only pleasing information reached him; and he became</text:span></text:p>
      <text:p text:style-name="Standard"><text:span text:style-name="T3">increasingly dependent on his physician, Theodor Morell,</text:span></text:p>
      <text:p text:style-name="Standard"><text:span text:style-name="T3">and the injections that he supplied. Even so, he had not yet</text:span></text:p>
      <text:p text:style-name="Standard"><text:span text:style-name="T3">lost the power to react vigorously in the face of misfortune.</text:span></text:p>
      <text:p text:style-name="Standard"><text:span text:style-name="T3">After the arrest of Mussolini in July 1943 and the Italian</text:span></text:p>
      <text:p text:style-name="Standard"><text:span text:style-name="T3">armistice, he not only directed the occupation of all</text:span></text:p>
      <text:p text:style-name="Standard"><text:span text:style-name="T3">important positions held by the Italian army but ordered the</text:span></text:p>
      <text:p text:style-name="Standard"><text:span text:style-name="T3">kidnapping of Mussolini, with the intention that he should</text:span></text:p>
      <text:p text:style-name="Standard"><text:span text:style-name="T3">head a new Fascist government. On the eastern front,</text:span></text:p>
      <text:p text:style-name="Standard"><text:span text:style-name="T3">however, the refusal to withdraw led only to greater losses</text:span></text:p>
      <text:p text:style-name="Standard"><text:span text:style-name="T3">without any possibility of holding up the Soviet advance.</text:span></text:p>
      <text:p text:style-name="Standard"><text:span text:style-name="T3">Inevitably, relations with his army commanders grew</text:span></text:p>
      <text:p text:style-name="Standard"><text:span text:style-name="T3">increasingly strained, the more so with the growing</text:span></text:p>
      <text:p text:style-name="Standard"><text:span text:style-name="T3">importance given to the SS divisions, directly responsible to</text:span></text:p>
      <text:p text:style-name="Standard"><text:span text:style-name="T3">Hitler. Meanwhile, the failure of the U-boat campaign and</text:span></text:p>
      <text:p text:style-name="Standard"><text:span text:style-name="T3">the bombing of Germany made more evident how reduced</text:span></text:p>
      <text:p text:style-name="Standard"><text:span text:style-name="T3">were the chances of victory.</text:span></text:p>
      <text:p text:style-name="P2"/>
      <text:p text:style-name="P2"/>
      <text:p text:style-name="P2"/>
      <text:p text:style-name="P2"/>
      <text:p text:style-name="Standard"><text:span text:style-name="T3">All these factors made more desperate the few soldiers and</text:span></text:p>
      <text:p text:style-name="Standard"><text:span text:style-name="T3">civilians who were ready to remove Hitler and negotiate a</text:span></text:p>
      <text:p text:style-name="Standard"><text:span text:style-name="T3">peace. Several attempts were planned in 1943-44; the most</text:span></text:p>
      <text:p text:style-name="Standard"><text:span text:style-name="T3">nearly successful was made on July 20, 1944, when Col.</text:span></text:p>
      <text:p text:style-name="Standard"><text:span text:style-name="T3">Claus von Stauffenberg exploded a bomb at a conference at</text:span></text:p>
      <text:p text:style-name="Standard"><text:span text:style-name="T3">Hitler's headquarters in East Prussia. But Hitler escaped with</text:span></text:p>
      <text:p text:style-name="Standard"><text:span text:style-name="T3">superficial injuries, and, with few exceptions, those</text:span></text:p>
      <text:p text:style-name="Standard"><text:span text:style-name="T3">implicated in the plot were executed. The reduction of the</text:span></text:p>
      <text:p text:style-name="Standard"><text:span text:style-name="T3">army's independence was now made complete, with National</text:span></text:p>
      <text:p text:style-name="Standard"><text:span text:style-name="T3">Socialist political officers appointed to all military</text:span></text:p>
      <text:p text:style-name="Standard"><text:soft-page-break/><text:span text:style-name="T3">headquarters. (see also Index: July Plot)</text:span></text:p>
      <text:p text:style-name="P2"/>
      <text:p text:style-name="P2"/>
      <text:p text:style-name="P2"/>
      <text:p text:style-name="P2"/>
      <text:p text:style-name="Standard"><text:span text:style-name="T3">Thereafter, Hitler was increasingly ill and fatigued; but he did</text:span></text:p>
      <text:p text:style-name="Standard"><text:span text:style-name="T3">not relax or lose control over the Nazi Party or the army,</text:span></text:p>
      <text:p text:style-name="Standard"><text:span text:style-name="T3">and he continued to exercise an almost hypnotic power over</text:span></text:p>
      <text:p text:style-name="Standard"><text:span text:style-name="T3">his close subordinates, none of whom was able to wield any</text:span></text:p>
      <text:p text:style-name="Standard"><text:span text:style-name="T3">independent authority. In December 1944 he moved his</text:span></text:p>
      <text:p text:style-name="Standard"><text:span text:style-name="T3">headquarters to the west to direct an offensive in the</text:span></text:p>
      <text:p text:style-name="Standard"><text:span text:style-name="T3">Ardennes for which the last reserves of manpower were</text:span></text:p>
      <text:p text:style-name="Standard"><text:span text:style-name="T3">mobilized. When it failed, his hopes for victory became ever</text:span></text:p>
      <text:p text:style-name="Standard"><text:span text:style-name="T3">more visionary, based on the use of new weapons or on the</text:span></text:p>
      <text:p text:style-name="Standard"><text:span text:style-name="T3">breakup of the grand alliance, especially after the death of</text:span></text:p>
      <text:p text:style-name="Standard"><text:span text:style-name="T3">Roosevelt. Far from trying to save what could be rescued</text:span></text:p>
      <text:p text:style-name="Standard"><text:span text:style-name="T3">from defeat, he ordered mass material destruction and</text:span></text:p>
      <text:p text:style-name="Standard"><text:span text:style-name="T3">condemned his armies to death by refusing to allow them to</text:span></text:p>
      <text:p text:style-name="Standard"><text:span text:style-name="T3">surrender.</text:span></text:p>
      <text:p text:style-name="P2"/>
      <text:p text:style-name="P2"/>
      <text:p text:style-name="P2"/>
      <text:p text:style-name="P2"/>
      <text:p text:style-name="Standard"><text:span text:style-name="T3">From January 1945 Hitler never left the chancellery in Berlin</text:span></text:p>
      <text:p text:style-name="Standard"><text:span text:style-name="T3">or its bunker, abandoning a plan to lead a final resistance in</text:span></text:p>
      <text:p text:style-name="Standard"><text:span text:style-name="T3">the south as the Soviet forces closed in on Berlin. In a state</text:span></text:p>
      <text:p text:style-name="Standard"><text:span text:style-name="T3">of extreme nervous exhaustion, prematurely senile if not</text:span></text:p>
      <text:p text:style-name="Standard"><text:span text:style-name="T3">insane, he at last accepted the inevitability of defeat and</text:span></text:p>
      <text:p text:style-name="Standard"><text:span text:style-name="T3">thereupon prepared to take his own life, leaving to its fate</text:span></text:p>
      <text:p text:style-name="Standard"><text:span text:style-name="T3">the country over which he had taken absolute command.</text:span></text:p>
      <text:p text:style-name="Standard"><text:span text:style-name="T3">Before this, two further acts remained. Around the midnight</text:span></text:p>
      <text:p text:style-name="Standard"><text:span text:style-name="T3">of April 28-29 he married Eva Braun. Immediately afterward</text:span></text:p>
      <text:p text:style-name="Standard"><text:span text:style-name="T3">he dictated his political testament, justifying his career and</text:span></text:p>
      <text:p text:style-name="Standard"><text:span text:style-name="T3">appointing Karl Dönitz as head of the state and Josef</text:span></text:p>
      <text:p text:style-name="Standard"><text:span text:style-name="T3">Goebbels as chancellor.</text:span></text:p>
      <text:p text:style-name="P2"/>
      <text:p text:style-name="P2"/>
      <text:p text:style-name="P2"/>
      <text:p text:style-name="P2"/>
      <text:p text:style-name="Standard"><text:span text:style-name="T3">On April 30 he said farewell to Goebbels and the few others</text:span></text:p>
      <text:p text:style-name="Standard"><text:span text:style-name="T3">remaining, then retired to his suite and either shot or</text:span></text:p>
      <text:p text:style-name="Standard"><text:span text:style-name="T3">poisoned himself. His wife took poison. In accordance with</text:span></text:p>
      <text:p text:style-name="Standard"><text:span text:style-name="T3">his instructions, their bodies were burned.</text:span></text:p>
      <text:p text:style-name="P2"/>
      <text:p text:style-name="P2"/>
      <text:p text:style-name="P2"/>
      <text:p text:style-name="P2"/>
      <text:p text:style-name="Standard"><text:span text:style-name="T3">Hitler's success must be attributed to the susceptibility of</text:span></text:p>
      <text:p text:style-name="Standard"><text:span text:style-name="T3">postwar Germany to his own unique talents as a political</text:span></text:p>
      <text:p text:style-name="Standard"><text:span text:style-name="T3">leader. His rise to power was not inevitable, and any change</text:span></text:p>
      <text:p text:style-name="Standard"><text:span text:style-name="T3">in a complex conjunction of circumstances might have</text:span></text:p>
      <text:p text:style-name="Standard"><text:span text:style-name="T3">relegated him to the obscurity and failure of his youth; yet</text:span></text:p>
      <text:p text:style-name="Standard"><text:span text:style-name="T3">there was no one who equalled his ability to exploit and</text:span></text:p>
      <text:p text:style-name="Standard"><text:span text:style-name="T3">shape events to his own ends. The power that he wielded</text:span></text:p>
      <text:p text:style-name="Standard"><text:span text:style-name="T3">was unprecedented, both in its scope and in the technical</text:span></text:p>
      <text:p text:style-name="Standard"><text:span text:style-name="T3">resources at its command; but he made no permanent</text:span></text:p>
      <text:p text:style-name="Standard"><text:soft-page-break/><text:span text:style-name="T3">contribution, moral or material, to mankind. His originality</text:span></text:p>
      <text:p text:style-name="Standard"><text:span text:style-name="T3">and distinctiveness lay in his methods rather than in his ideas</text:span></text:p>
      <text:p text:style-name="Standard"><text:span text:style-name="T3">and purpose, which were shared in whole or in part by</text:span></text:p>
      <text:p text:style-name="Standard"><text:span text:style-name="T3">millions of people, in Germany and elsewhere. By the time</text:span></text:p>
      <text:p text:style-name="Standard"><text:span text:style-name="T3">he was defeated, he had broken down the whole structure of</text:span></text:p>
      <text:p text:style-name="Standard"><text:span text:style-name="T3">the world in which he lived and inaugurated a new era with</text:span></text:p>
      <text:p text:style-name="Standard"><text:span text:style-name="T3">even greater potentialities of power and destruction. (</text:span></text:p>
      <text:p text:style-name="Standard"><text:span text:style-name="T3">A.B./W.F.K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7874in" fo:margin-right="0.5909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2" meta:paragraph-count="381" meta:word-count="5444" meta:character-count="33054" meta:non-whitespace-character-count="27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