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E8000002EE7C2525EA1EEE7FDB.jpg" manifest:media-type="image/jpeg"/>
  <manifest:file-entry manifest:full-path="Pictures/10000000000003E8000002EE9F814C7D31A27B33.jpg" manifest:media-type="image/jpeg"/>
  <manifest:file-entry manifest:full-path="Pictures/10000000000003E8000002EE657AD5A10E1E94E1.jpg" manifest:media-type="image/jpeg"/>
  <manifest:file-entry manifest:full-path="Pictures/100000000000012C000000E1EE095B51155902F1.jpg" manifest:media-type="image/jpeg"/>
  <manifest:file-entry manifest:full-path="Pictures/10000000000003E8000002EE96B6891C2C3F049B.jpg" manifest:media-type="image/jpeg"/>
  <manifest:file-entry manifest:full-path="Pictures/10000000000003E8000002EE3DA98FC2B6005D60.jpg" manifest:media-type="image/jpeg"/>
  <manifest:file-entry manifest:full-path="Pictures/10000201000006B50000004CCADB44BE31CFE15A.png" manifest:media-type="image/png"/>
  <manifest:file-entry manifest:full-path="Pictures/10000201000006B50000004CF9C9946D708B54F6.png" manifest:media-type="image/png"/>
  <manifest:file-entry manifest:full-path="Pictures/1000000000000320000002583FD4C433C1BBED64.jpg" manifest:media-type="image/jpeg"/>
  <manifest:file-entry manifest:full-path="Pictures/10000000000004B0000003848322899BA1729F05.jpg" manifest:media-type="image/jpeg"/>
  <manifest:file-entry manifest:full-path="Pictures/100000000000064C0000043337296299EDC7ED50.jpg" manifest:media-type="image/jpeg"/>
  <manifest:file-entry manifest:full-path="Pictures/100000000000032000000215289EB51C603D3862.jpg" manifest:media-type="image/jpeg"/>
  <manifest:file-entry manifest:full-path="Pictures/10000000000000FB000000A7DD19E62090A43CCA.jpg" manifest:media-type="image/jpeg"/>
  <manifest:file-entry manifest:full-path="Pictures/10000000000003E8000002EE5BC366426C3B07FC.jpg" manifest:media-type="image/jpeg"/>
  <manifest:file-entry manifest:full-path="Pictures/10000000000004B0000003845EBB7EBB56B9C498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Prazen-notes">
      <style:graphic-properties draw:fill-color="#ffffff" fo:min-height="12.572cm"/>
    </style:style>
    <style:style style:name="pr6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3691aa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90%" fo:text-align="start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8pt"/>
    </style:style>
    <style:style style:name="T1" style:family="text">
      <style:text-properties fo:font-variant="normal" fo:text-transform="none" fo:color="#1b4855" style:text-line-through-style="none" style:text-line-through-type="none" style:text-position="0% 100%" style:font-name="Georgia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2795bb" style:text-line-through-style="none" style:text-line-through-type="none" style:text-position="0% 100%" style:font-name="Georg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1b4855" style:text-line-through-style="none" style:text-line-through-type="none" style:text-position="0% 100%" style:font-name="Georgia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1b4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795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6.673cm" svg:height="7.407cm" svg:x="3.629cm" svg:y="3.638cm" presentation:class="title" presentation:user-transformed="true">
          <draw:text-box>
            <text:p text:style-name="P1"><text:span text:style-name="T1">HOLIDAYS</text:span></text:p>
          </draw:text-box>
        </draw:frame>
        <draw:frame draw:name="Subtitle 1" presentation:style-name="pr2" draw:text-style-name="P3" draw:layer="layout" svg:width="26.669cm" svg:height="2.751cm" svg:x="3.627cm" svg:y="11.21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custom-shape draw:name="Pravokotnik 3" draw:style-name="gr2" draw:text-style-name="P6" draw:layer="layout" svg:width="18.025cm" svg:height="2.537cm" svg:x="7.168cm" svg:y="0.834cm">
          <text:p text:style-name="P5"><text:span text:style-name="T2">POREC-SPAD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20.196cm" svg:height="13.449cm" svg:x="5.816cm" svg:y="3.572cm">
          <draw:image xlink:href="Pictures/100000000000032000000215289EB51C603D386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frame draw:name="Picture 2" draw:style-name="gr3" draw:text-style-name="P7" draw:layer="layout" svg:width="17.051cm" svg:height="10.159cm" svg:x="0cm" svg:y="0cm">
          <draw:image xlink:href="Pictures/1000000000000320000002583FD4C433C1BBED64.jpg" xlink:type="simple" xlink:show="embed" xlink:actuate="onLoad">
            <text:p/>
          </draw:image>
        </draw:frame>
        <draw:frame draw:name="Picture 4" draw:style-name="gr3" draw:text-style-name="P7" draw:layer="layout" svg:width="16.791cm" svg:height="10.181cm" svg:x="17.074cm" svg:y="0cm">
          <draw:image xlink:href="Pictures/10000000000000FB000000A7DD19E62090A43CCA.jpg" xlink:type="simple" xlink:show="embed" xlink:actuate="onLoad">
            <text:p/>
          </draw:image>
        </draw:frame>
        <draw:custom-shape draw:name="AutoShape 2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3" draw:text-style-name="P7" draw:layer="layout" svg:width="19.684cm" svg:height="8.867cm" svg:x="6.703cm" svg:y="10.182cm">
          <draw:image xlink:href="Pictures/10000000000004B0000003845EBB7EBB56B9C49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4" draw:id="id4">
        <draw:frame draw:name="Picture 2" draw:style-name="gr3" draw:text-style-name="P7" draw:layer="layout" svg:width="18.612cm" svg:height="12.408cm" svg:x="7.669cm" svg:y="3.395cm">
          <draw:image xlink:href="Pictures/100000000000064C0000043337296299EDC7ED5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azen" xml:id="id5" draw:id="id5">
        <draw:frame draw:name="Picture 2" draw:style-name="gr3" draw:text-style-name="P7" draw:layer="layout" svg:width="18.123cm" svg:height="13.594cm" svg:x="8.052cm" svg:y="2.284cm">
          <draw:image xlink:href="Pictures/100000000000012C000000E1EE095B51155902F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azen" xml:id="id6" draw:id="id6">
        <draw:frame draw:name="Slika 1" draw:style-name="gr3" draw:text-style-name="P7" draw:layer="layout" svg:width="33.866cm" svg:height="19.084cm" svg:x="0cm" svg:y="0cm">
          <draw:image xlink:href="Pictures/10000000000003E8000002EE3DA98FC2B6005D6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7" draw:id="id7">
        <draw:frame draw:name="Slika 1" draw:style-name="gr3" draw:text-style-name="P7" draw:layer="layout" svg:width="18.03cm" svg:height="19.049cm" svg:x="0cm" svg:y="0cm">
          <draw:image xlink:href="Pictures/10000000000003E8000002EE5BC366426C3B07FC.jpg" xlink:type="simple" xlink:show="embed" xlink:actuate="onLoad">
            <text:p/>
          </draw:image>
        </draw:frame>
        <draw:custom-shape draw:name="AutoShape 2" draw:style-name="gr4" draw:text-style-name="P6" draw:layer="layout" svg:width="0.846cm" svg:height="0.846cm" svg:x="0.432cm" svg:y="-0.4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7" draw:layer="layout" svg:width="15.825cm" svg:height="19.049cm" svg:x="18.04cm" svg:y="0cm">
          <draw:image xlink:href="Pictures/10000000000003E8000002EE657AD5A10E1E94E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 xml:id="id8" draw:id="id8">
        <draw:frame draw:name="Slika 1" draw:style-name="gr3" draw:text-style-name="P7" draw:layer="layout" svg:width="16.65cm" svg:height="19.049cm" svg:x="0cm" svg:y="0cm">
          <draw:image xlink:href="Pictures/10000000000004B0000003848322899BA1729F05.jpg" xlink:type="simple" xlink:show="embed" xlink:actuate="onLoad">
            <text:p/>
          </draw:image>
        </draw:frame>
        <draw:frame draw:name="Slika 2" draw:style-name="gr3" draw:text-style-name="P7" draw:layer="layout" svg:width="17.215cm" svg:height="19.049cm" svg:x="16.651cm" svg:y="0cm">
          <draw:image xlink:href="Pictures/10000000000003E8000002EE9F814C7D31A27B3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 xml:id="id9" draw:id="id9">
        <draw:frame draw:name="Slika 1" draw:style-name="gr3" draw:text-style-name="P7" draw:layer="layout" svg:width="16.699cm" svg:height="19.049cm" svg:x="0cm" svg:y="0cm">
          <draw:image xlink:href="Pictures/10000000000003E8000002EE96B6891C2C3F049B.jpg" xlink:type="simple" xlink:show="embed" xlink:actuate="onLoad">
            <text:p/>
          </draw:image>
        </draw:frame>
        <draw:frame draw:name="Slika 2" draw:style-name="gr3" draw:text-style-name="P7" draw:layer="layout" svg:width="17.144cm" svg:height="19.049cm" svg:x="16.722cm" svg:y="0cm">
          <draw:image xlink:href="Pictures/10000000000003E8000002EE7C2525EA1EEE7FDB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 LIKE COLONY &lt;3333" draw:style-name="dp3" draw:master-page-name="Samo_20_naslov" xml:id="id10" draw:id="id10">
        <draw:frame draw:name="Naslov 1" presentation:style-name="pr6" draw:text-style-name="P9" draw:layer="layout" svg:width="27.789cm" svg:height="4.109cm" svg:x="3.268cm" svg:y="6.332cm" presentation:class="title" presentation:user-transformed="true">
          <draw:text-box>
            <text:p text:style-name="P8"><text:span text:style-name="T3">I LIKE COLONY &lt;3333</text:span></text:p>
          </draw:text-box>
        </draw:frame>
        <anim:par presentation:node-type="timing-root">
          <anim:par smil:begin="id10.begin">
            <anim:transitionFilter smil:dur="2s" smil:type="dissolve"/>
          </anim:par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4ebf1" draw:end-color="#7dc2d6" draw:start-intensity="100%" draw:end-intensity="100%" draw:angle="1800" draw:border="12%"/>
    <draw:gradient draw:name="Gradient_20_3" draw:display-name="Gradient 3" draw:style="linear" draw:start-color="#7dc2d6" draw:end-color="#d4ebf1" draw:start-intensity="100%" draw:end-intensity="100%" draw:angle="0" draw:border="0%"/>
    <draw:gradient draw:name="Gradient_20_4" draw:display-name="Gradient 4" draw:style="linear" draw:start-color="#d4ebf1" draw:end-color="#7dc2d6" draw:start-intensity="100%" draw:end-intensity="100%" draw:angle="1800" draw:border="1%"/>
    <draw:gradient draw:name="Gradient_20_5" draw:display-name="Gradient 5" draw:style="linear" draw:start-color="#dac19b" draw:end-color="#c19859" draw:start-intensity="100%" draw:end-intensity="100%" draw:angle="0" draw:border="25%"/>
    <draw:gradient draw:name="Gradient_20_6" draw:display-name="Gradient 6" draw:style="linear" draw:start-color="#d4ebf1" draw:end-color="#7dc2d6" draw:start-intensity="100%" draw:end-intensity="100%" draw:angle="0" draw:border="1%"/>
    <draw:opacity draw:name="msTransGradient_20_1" draw:display-name="msTransGradient 1" draw:style="linear" draw:start="65%" draw:end="58%" draw:angle="1800" draw:border="12%"/>
    <draw:opacity draw:name="msTransGradient_20_10" draw:display-name="msTransGradient 10" draw:style="linear" draw:start="0%" draw:end="80%" draw:angle="0" draw:border="1%"/>
    <draw:opacity draw:name="msTransGradient_20_11" draw:display-name="msTransGradient 11" draw:style="linear" draw:start="65%" draw:end="58%" draw:angle="1800" draw:border="12%"/>
    <draw:opacity draw:name="msTransGradient_20_12" draw:display-name="msTransGradient 12" draw:style="linear" draw:start="38%" draw:end="89%" draw:angle="0" draw:border="0%"/>
    <draw:opacity draw:name="msTransGradient_20_2" draw:display-name="msTransGradient 2" draw:style="linear" draw:start="38%" draw:end="89%" draw:angle="0" draw:border="0%"/>
    <draw:opacity draw:name="msTransGradient_20_3" draw:display-name="msTransGradient 3" draw:style="linear" draw:start="38%" draw:end="89%" draw:angle="0" draw:border="0%"/>
    <draw:opacity draw:name="msTransGradient_20_4" draw:display-name="msTransGradient 4" draw:style="linear" draw:start="65%" draw:end="80%" draw:angle="1800" draw:border="1%"/>
    <draw:opacity draw:name="msTransGradient_20_5" draw:display-name="msTransGradient 5" draw:style="linear" draw:start="0%" draw:end="100%" draw:angle="0" draw:border="25%"/>
    <draw:opacity draw:name="msTransGradient_20_6" draw:display-name="msTransGradient 6" draw:style="linear" draw:start="65%" draw:end="58%" draw:angle="1800" draw:border="12%"/>
    <draw:opacity draw:name="msTransGradient_20_7" draw:display-name="msTransGradient 7" draw:style="linear" draw:start="38%" draw:end="89%" draw:angle="0" draw:border="0%"/>
    <draw:opacity draw:name="msTransGradient_20_8" draw:display-name="msTransGradient 8" draw:style="linear" draw:start="65%" draw:end="58%" draw:angle="1800" draw:border="12%"/>
    <draw:opacity draw:name="msTransGradient_20_9" draw:display-name="msTransGradient 9" draw:style="linear" draw:start="38%" draw:end="89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ffffff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286d7f" style:text-outline="false" style:text-line-through-style="none" style:text-line-through-type="none" style:text-position="0% 100%" style:font-name="Georgia" fo:font-family="Georgia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90%" fo:text-align="start"/>
      <style:text-properties fo:font-variant="normal" fo:text-transform="none" fo:color="#286d7f" style:text-line-through-style="none" style:text-line-through-type="none" style:text-position="0% 100%" style:font-name="Georgia" fo:font-family="Georgia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eorgia1" fo:font-family="Georgia" style:font-family-generic="roman" style:font-pitch="variable" fo:font-size="3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4" style:family="graphic" style:parent-style-name="standard">
      <style:graphic-properties draw:stroke="none" svg:stroke-width="0.035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878cm, 0cm, 0.777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848cm, 0cm, 1.808cm)" draw:image-opacity="100%" style:mirror="horizontal"/>
    </style:style>
    <style:style style:name="Mgr7" style:family="graphic" style:parent-style-name="standard">
      <style:graphic-properties draw:stroke="none" svg:stroke-width="0.035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gradient" draw:fill-gradient-name="Gradient_20_4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35cm" draw:fill="gradient" draw:fill-gradient-name="Gradient_20_5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fill="gradient" draw:fill-gradient-name="Gradient_20_2" draw:opacity-name="msTransGradient_20_6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1" style:family="graphic" style:parent-style-name="standard">
      <style:graphic-properties draw:stroke="none" svg:stroke-width="0.035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fill="gradient" draw:fill-gradient-name="Gradient_20_2" draw:opacity-name="msTransGradient_20_8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3" style:family="graphic" style:parent-style-name="standard">
      <style:graphic-properties draw:stroke="none" svg:stroke-width="0.035cm" draw:fill="gradient" draw:fill-gradient-name="Gradient_20_3" draw:opacity-name="msTransGradient_20_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35cm" draw:fill="gradient" draw:fill-gradient-name="Gradient_20_6" draw:opacity-name="msTransGradient_20_10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5" style:family="graphic" style:parent-style-name="standard">
      <style:graphic-properties draw:stroke="none" svg:stroke-width="0.035cm" draw:fill="gradient" draw:fill-gradient-name="Gradient_20_2" draw:opacity-name="msTransGradient_20_11" draw:textarea-vertical-align="middle" draw:auto-grow-height="false" draw:fit-to-size="false" style:shrink-to-fit="false" fo:min-height="0cm" fo:min-width="0cm" fo:padding-top="0.125cm" fo:padding-bottom="0.125cm" fo:padding-left="2.286cm" fo:padding-right="0.25cm" fo:wrap-option="wrap"/>
    </style:style>
    <style:style style:name="Mgr16" style:family="graphic" style:parent-style-name="standard">
      <style:graphic-properties draw:stroke="none" svg:stroke-width="0.035cm" draw:fill="gradient" draw:fill-gradient-name="Gradient_20_3" draw:opacity-name="msTransGradient_20_1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3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8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5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4" draw:opacity-name="msTransGradient_20_4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5" draw:opacity-name="msTransGradient_20_5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90%" fo:text-align="center" style:writing-mode="lr-tb"/>
      <style:text-properties fo:font-size="6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9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635cm" fo:margin-bottom="0cm" fo:line-height="90%" fo:text-align="start" fo:text-indent="0cm" style:writing-mode="lr-tb"/>
      <style:text-properties fo:font-size="20pt"/>
    </style:style>
    <style:style style:name="MP18" style:family="paragraph">
      <style:paragraph-properties fo:margin-left="0cm" fo:margin-right="0cm" fo:margin-top="0.353cm" fo:margin-bottom="0cm" fo:line-height="90%" fo:text-align="start" fo:text-indent="0cm" style:writing-mode="lr-tb"/>
      <style:text-properties fo:font-size="20pt"/>
    </style:style>
    <style:style style:name="MP19" style:family="paragraph">
      <style:paragraph-properties fo:margin-left="0cm" fo:margin-right="0cm" fo:margin-top="0.282cm" fo:margin-bottom="0cm" fo:line-height="90%" fo:text-align="start" fo:text-indent="0cm" style:writing-mode="lr-tb"/>
      <style:text-properties fo:font-size="20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2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gradient" draw:fill-gradient-name="Gradient_20_2" draw:opacity-name="msTransGradient_20_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3" draw:opacity-name="msTransGradient_20_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6" draw:opacity-name="msTransGradient_20_1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1b4855" style:text-line-through-style="none" style:text-line-through-type="none" style:text-position="0% 100%" style:font-name="Georgia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1b4855" style:text-line-through-style="none" style:text-line-through-type="none" style:text-position="0% 100%" style:font-name="Georgia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MT3" style:family="text">
      <style:text-properties fo:font-variant="normal" fo:text-transform="none" fo:color="#286d7f" style:text-line-through-style="none" style:text-line-through-type="none" style:text-position="0% 100%" style:font-name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286d7f" style:text-line-through-style="none" style:text-line-through-type="none" style:text-position="0% 100%" style:font-name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286d7f" style:text-line-through-style="none" style:text-line-through-type="none" style:text-position="0% 100%" style:font-name="Georg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286d7f" style:text-line-through-style="none" style:text-line-through-type="none" style:text-position="0% 100%" style:font-name="Georg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text-transform="uppercase" fo:color="#000000" style:text-line-through-style="none" style:text-line-through-type="none" style:text-position="0% 100%" style:font-name="Georgia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eorgia1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b4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•">
        <style:list-level-properties text:space-before="2.413cm" text:min-label-width="0.634cm"/>
        <style:text-properties style:font-name="Arial" fo:color="#286d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4cm" text:min-label-width="0.634cm"/>
        <style:text-properties style:font-name="Arial" fo:color="#286d7f" fo:font-size="100%"/>
      </text:list-level-style-bullet>
      <text:list-level-style-bullet text:level="2" text:bullet-char="•">
        <style:list-level-properties text:space-before="0.887cm" text:min-label-width="0.634cm"/>
        <style:text-properties style:font-name="Arial" fo:color="#286d7f" fo:font-size="100%"/>
      </text:list-level-style-bullet>
      <text:list-level-style-bullet text:level="3" text:bullet-char="•">
        <style:list-level-properties text:space-before="1.65cm" text:min-label-width="0.634cm"/>
        <style:text-properties style:font-name="Arial" fo:color="#286d7f" fo:font-size="100%"/>
      </text:list-level-style-bullet>
      <text:list-level-style-bullet text:level="4" text:bullet-char="•">
        <style:list-level-properties text:space-before="2.413cm" text:min-label-width="0.634cm"/>
        <style:text-properties style:font-name="Arial" fo:color="#286d7f" fo:font-size="100%"/>
      </text:list-level-style-bullet>
      <text:list-level-style-bullet text:level="5" text:bullet-char="•">
        <style:list-level-properties text:space-before="3.176cm" text:min-label-width="0.634cm"/>
        <style:text-properties style:font-name="Arial" fo:color="#286d7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Sinja" draw:style-name="Mgr3" draw:text-style-name="MP5" draw:layer="backgroundobjects" drawooo:display="printer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4" draw:text-style-name="MP6" draw:layer="backgroundobjects" drawooo:display="printer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drawooo:display="printer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drawooo:display="printer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custom-shape draw:name="Voda3" draw:style-name="Mgr7" draw:text-style-name="MP8" draw:layer="backgroundobjects" svg:width="33.857cm" svg:height="4.485cm" svg:x="0.007cm" svg:y="14.5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inja" draw:style-name="Mgr8" draw:text-style-name="MP9" draw:layer="backgroundobjects" svg:width="33.857cm" svg:height="14.816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5.271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4.503cm">
        <draw:image xlink:href="Pictures/10000201000006B50000004CCADB44BE31CFE15A.png" xlink:type="simple" xlink:show="embed" xlink:actuate="onLoad">
          <text:p/>
        </draw:image>
      </draw:frame>
      <draw:custom-shape draw:name="Pravokotnik 7" draw:style-name="Mgr9" draw:text-style-name="MP10" draw:layer="backgroundobjects" svg:width="33.857cm" svg:height="2.49cm" svg:x="-0.004cm" svg:y="16.55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12" draw:layer="backgroundobjects" svg:width="26.673cm" svg:height="7.407cm" svg:x="3.627cm" svg:y="3.636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Sinja" draw:style-name="Mgr10" draw:text-style-name="MP13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1" draw:text-style-name="MP14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1" presentation:style-name="Mpr4" draw:text-style-name="MP16" draw:layer="backgroundobjects" svg:width="26.413cm" svg:height="3.02cm" svg:x="3.726cm" svg:y="0.736cm" presentation:class="title" presentation:user-transformed="true">
        <draw:text-box>
          <text:p text:style-name="MP15"><text:span text:style-name="MT2">Kliknite, če želite urediti slog naslova matrice</text:span></text:p>
        </draw:text-box>
      </draw:frame>
      <draw:frame draw:name="Ograda vsebine 2" presentation:style-name="Mpr5" draw:text-style-name="MP20" draw:layer="backgroundobjects" svg:width="26.413cm" svg:height="11.504cm" svg:x="3.726cm" svg:y="4.37cm" presentation:class="outline" presentation:user-transformed="true">
        <draw:text-box>
          <text:list text:style-name="ML4">
            <text:list-item>
              <text:p text:style-name="MP17"><text:span text:style-name="MT3">Kliknite, če želite urediti sloge besedila matrice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4">Druga raven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6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0">05/30/2019</text:date></text:span></text:p>
        </draw:text-box>
      </draw:frame>
      <draw:frame draw:name="Ograda noge 4" presentation:style-name="Mpr6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6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Prazen" style:page-layout-name="PM1" draw:style-name="Mdp1">
      <draw:custom-shape draw:name="Sinja" draw:style-name="Mgr12" draw:text-style-name="MP24" draw:layer="backgroundobjects" drawooo:display="printer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3" draw:text-style-name="MP25" draw:layer="backgroundobjects" drawooo:display="printer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drawooo:display="printer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drawooo:display="printer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custom-shape draw:name="Sinja" draw:style-name="Mgr14" draw:text-style-name="MP26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datuma 1" presentation:style-name="Mpr9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0">05/30/2019</text:date></text:span></text:p>
        </draw:text-box>
      </draw:frame>
      <draw:frame draw:name="Ograda noge 2" presentation:style-name="Mpr9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3" presentation:style-name="Mpr9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draw:frame presentation:style-name="Prazen-title" draw:layer="backgroundobjects" svg:width="30.479cm" svg:height="3.18cm" svg:x="1.693cm" svg:y="0.76cm" presentation:class="title" presentation:placeholder="true">
        <draw:text-box/>
      </draw:frame>
      <draw:frame presentation:style-name="Prazen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8.624cm" svg:height="10.476cm" svg:x="1.482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custom-shape draw:name="Sinja" draw:style-name="Mgr15" draw:text-style-name="MP27" draw:layer="backgroundobjects" svg:width="33.857cm" svg:height="19.049cm" svg:x="0.00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Voda3" draw:style-name="Mgr16" draw:text-style-name="MP28" draw:layer="backgroundobjects" svg:width="33.857cm" svg:height="2.204cm" svg:x="0.007cm" svg:y="16.8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oda2" draw:style-name="Mgr5" draw:text-style-name="MP7" draw:layer="backgroundobjects" svg:width="33.857cm" svg:height="1.287cm" svg:x="-0.004cm" svg:y="17.379cm">
        <draw:image xlink:href="Pictures/10000201000006B50000004CF9C9946D708B54F6.png" xlink:type="simple" xlink:show="embed" xlink:actuate="onLoad">
          <text:p/>
        </draw:image>
      </draw:frame>
      <draw:frame draw:name="Voda1" draw:style-name="Mgr6" draw:text-style-name="MP7" draw:layer="backgroundobjects" svg:width="33.857cm" svg:height="0.744cm" svg:x="-0.003cm" svg:y="16.609cm">
        <draw:image xlink:href="Pictures/10000201000006B50000004CCADB44BE31CFE15A.png" xlink:type="simple" xlink:show="embed" xlink:actuate="onLoad">
          <text:p/>
        </draw:image>
      </draw:frame>
      <draw:frame draw:name="Naslov 5" presentation:style-name="Mpr12" draw:text-style-name="MP16" draw:layer="backgroundobjects" svg:width="26.413cm" svg:height="3.02cm" svg:x="3.726cm" svg:y="0.736cm" presentation:class="title" presentation:user-transformed="true">
        <draw:text-box>
          <text:p text:style-name="MP15"><text:span text:style-name="MT2">Kliknite, če želite urediti slog naslova matrice</text:span></text:p>
        </draw:text-box>
      </draw:frame>
      <draw:frame draw:name="Ograda datuma 3" presentation:style-name="Mpr13" draw:text-style-name="MP22" draw:layer="backgroundobjects" svg:width="2.667cm" svg:height="0.656cm" svg:x="24.655cm" svg:y="18.34cm" presentation:class="date-time" presentation:user-transformed="true">
        <draw:text-box>
          <text:p text:style-name="MP21"><text:span text:style-name="MT7"><text:date style:data-style-name="D4" text:date-value="2019-05-30">05/30/2019</text:date></text:span></text:p>
        </draw:text-box>
      </draw:frame>
      <draw:frame draw:name="Ograda noge 4" presentation:style-name="Mpr13" draw:text-style-name="MP22" draw:layer="backgroundobjects" svg:width="19.887cm" svg:height="0.656cm" svg:x="3.726cm" svg:y="18.34cm" presentation:class="footer" presentation:user-transformed="true">
        <draw:text-box>
          <text:p/>
        </draw:text-box>
      </draw:frame>
      <draw:frame draw:name="Ograda številke diapozitiva 5" presentation:style-name="Mpr13" draw:text-style-name="MP22" draw:layer="backgroundobjects" svg:width="1.776cm" svg:height="0.656cm" svg:x="28.363cm" svg:y="18.34cm" presentation:class="page-number" presentation:user-transformed="true">
        <draw:text-box>
          <text:p text:style-name="MP23"><text:span text:style-name="MT8"><text:page-number>1</text:page-number></text:span></text:p>
        </draw:text-box>
      </draw:frame>
      <presentation:notes style:page-layout-name="PM0">
        <draw:page-thumbnail presentation:style-name="Samo_20_naslov-title" draw:layer="backgroundobjects" svg:width="18.624cm" svg:height="10.476cm" svg:x="1.482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0:39</meta:creation-date>
    <dc:date>2019-05-30T09:20:39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HOLIDAYS" xlink:href=""/>
  </office:meta>
</office:document-meta>
</file>