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6.3in" style:type="right"/>
        </style:tab-stops>
      </style:paragraph-properties>
    </style:style>
    <style:style style:name="P3" style:family="paragraph" style:parent-style-name="Standard">
      <style:paragraph-properties fo:text-align="justify" style:justify-single-word="false"/>
      <style:text-properties fo:language="en" fo:country="GB"/>
    </style:style>
    <style:style style:name="P4" style:family="paragraph" style:parent-style-name="Standard" style:master-page-name="Standard">
      <style:paragraph-properties fo:text-align="justify" style:justify-single-word="false" style:page-number="auto"/>
    </style:style>
    <style:style style:name="T1" style:family="text">
      <style:text-properties fo:color="#000000" fo:language="en" fo:country="GB" fo:background-color="#ffffff" loext:char-shading-value="0" style:font-name-complex="Arial"/>
    </style:style>
    <style:style style:name="T2" style:family="text">
      <style:text-properties fo:color="#000000" style:font-name="Verdana" fo:font-size="10pt" fo:language="en" fo:country="GB" fo:font-weight="bold" fo:background-color="#ffffff" loext:char-shading-value="0" style:font-size-asian="10pt" style:font-weight-asian="bold" style:font-size-complex="10pt"/>
    </style:style>
    <style:style style:name="T3" style:family="text">
      <style:text-properties fo:language="en" fo:country="GB"/>
    </style:style>
    <style:style style:name="T4" style:family="text">
      <style:text-properties fo:language="en" fo:country="GB" fo:font-weight="bold" style:font-weight-asian="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text:bookmark text:name="_GoBack"/><text:span text:style-name="T1">A horoscope cannot tell you what is going to happen, to you or to anybody else. But it can tell you what kind of person you are. Psychologists use horoscopes to understand and help people who are upset or confused about themselves. </text:span><text:span text:style-name="T3">The zodiac is divided in 12 signs. Each of these signs have one of the following elements: earth, fire, air or water. The signs are: aries, taurus, gemini, cancer, leo, virgo, libra, scorpio, sagittarius, capricorn, aquarius and pisces.</text:span></text:p>
        <text:p text:style-name="P1"><text:span text:style-name="T2">ARIES </text:span><text:span text:style-name="T3">March 21 – April 19</text:span></text:p>
        <text:p text:style-name="P2"><text:span text:style-name="T3">Aries is: energetic, brave, confident, impatient, moody, short tempered</text:span></text:p>
        <text:p text:style-name="P1"><text:span text:style-name="T3">They always look out for their friends with caring. If confronted, they can turn to be quite childish.</text:span></text:p>
        <text:p text:style-name="P1"><text:span text:style-name="T3">Aries are willing to follow their dreams and goals. They lose interest and give up if success isn’t fast.</text:span></text:p>
        <text:p text:style-name="P1"><text:span text:style-name="T3">They are self-centred. They aren’t very good liars and other people can usually see through them.</text:span></text:p>
        <text:p text:style-name="P1"><text:span text:style-name="T3">Underneath the strong surface may lie insecurity. The natural optimism and enthusiasm overtakes this and the underlying insecurity may never be known to others.</text:span></text:p>
        <text:p text:style-name="P1"><text:span text:style-name="T3">Aries usually do not think before they act. Too often they say whatever pops into their head and usually end up regretting it later.</text:span></text:p>
        <text:p text:style-name="P1"><text:span text:style-name="T3">The presence of an Aries always indicates the beginning of something energetic. Not much holds this sign back. They're eager, quick and competitive.</text:span></text:p>
      </text:section>
      <text:section text:style-name="Sect1" text:name="Section1">
        <text:p text:style-name="P1"><text:span text:style-name="T4">TAURUS</text:span><text:span text:style-name="T3"> April 20 – May 21</text:span></text:p>
      </text:section>
      <text:section text:style-name="Sect1" text:name="Section2">
        <text:p text:style-name="P1"><text:span text:style-name="T3">Taurus is: loyal, generous, reliable, jealous, possessive, stubborn</text:span></text:p>
        <text:p text:style-name="P1"><text:span text:style-name="T3">Taurus is the one that will follow the leader. They like to do things their way and they are perfectly fine on being alone. They can be a strong business person. Even when others have given up, they rage on. Great stress can be caused by spending all their money.</text:span></text:p>
        <text:p text:style-name="P1"><text:span text:style-name="T3">A Taurus is an excellent friend. They have few close friends, who are treated like a family. They love to be the host or hostess.</text:span></text:p>
        <text:p text:style-name="P1"><text:span text:style-name="T3">They are deeply sensitive and they hide it. They are easily offended or hurt.</text:span></text:p>
        <text:p text:style-name="P1"><text:span text:style-name="T3">Taurus aren’t fond of change. If change is near, they get very nervous. They don’t like anything new because anything new is unknown and they fear the unknown. Taurus don’t express feelings openly.</text:span></text:p>
        <text:p text:style-name="P1"><text:span text:style-name="T3">Taurus avoid talking about their emotions. They have a well-known reputation for being stubborn, which is not necessarily a bad thing. Their home is nicely decorated with lots of things.</text:span></text:p>
        <text:p text:style-name="P1"><text:span text:style-name="T4">GEMINI</text:span><text:span text:style-name="T3"> May 22 – June 21</text:span></text:p>
        <text:p text:style-name="P1"><text:span text:style-name="T3">Gemini is: energetic, clever, intellectual, tense, impulsive, restless</text:span></text:p>
        <text:p text:style-name="P1"><text:span text:style-name="T3">Gemini are extremely independent. They will not be pinned down by anyone. They need to experience the world on their own. Freedom is essential to their mental well-being. Gemini make exciting friends. They like to leave their mark on people they meet. Life is very interesting and fun with them.</text:span></text:p>
        <text:p text:style-name="P1"><text:span text:style-name="T3">If they could focus their energy in one place, their intelligence would allow them to complete their project with success. Gemini can motivate, persuade and manipulate very well.</text:span></text:p>
        <text:p text:style-name="P1"><text:span text:style-name="T3">They have the ability to react instantly. If they experience boredom they get the need for excitement.</text:span></text:p>
        <text:p text:style-name="P1"><text:soft-page-break/><text:span text:style-name="T3">Gemini people are many sided. They are brimming with vitality. Gemini are curious and always want to know what's going on. Routine and boredom are their biggest fears.</text:span></text:p>
        <text:p text:style-name="P1"><text:span text:style-name="T4">CANCER</text:span><text:span text:style-name="T3"> June 22 – July 22</text:span></text:p>
        <text:p text:style-name="P1"><text:span text:style-name="T3">Cancer is: emotional, loyal, caring, changeable, moody, over emotional</text:span></text:p>
        <text:p text:style-name="P1"><text:span text:style-name="T3">Cancer have the perseverance to do what needs to be done. They crave attention and comfort from other people and they are happiest when they have a close group of friends or family around them.</text:span></text:p>
        <text:p text:style-name="P1"><text:span text:style-name="T3">One of the greatest things about Cancer is their ability to make others feel good about themselves. Instead of doing this for themselves, they project this into other people.</text:span></text:p>
        <text:p text:style-name="P1"><text:span text:style-name="T3">Once Cancer resolve their issues such as shyness and insecurity, the powerful character will shine through and there is practically nothing they can't do. They will stand up for what they believe in.</text:span></text:p>
        <text:p text:style-name="P1"><text:span text:style-name="T3">Cancer needs to be needed. The nature of Cancer gives their temperament the wild mood swings and possible temper tantrums. Feelings and emotions are hallmarks of this sign. Harmony keeps them happy.</text:span></text:p>
        <text:p text:style-name="P1"><text:span text:style-name="T3">They are very unpredictable and observant. They have an excellent memory and can read people very well. They can usually tell of other people's intentions are good or not.</text:span></text:p>
        <text:p text:style-name="P1"><text:span text:style-name="T4">LEO </text:span><text:span text:style-name="T3">July 23 – August 22</text:span></text:p>
        <text:p text:style-name="P1"><text:span text:style-name="T3">Leo is: generous, confident, faithful, bossy, stubborn, vain</text:span></text:p>
        <text:p text:style-name="P1"><text:span text:style-name="T3">Leos need something to control and someone to admire them. They would prefer not to be alone.</text:span></text:p>
        <text:p text:style-name="P1"><text:span text:style-name="T3">Their enthusiasm attracts people. People always naturally surround the Leo. They never dwell on the past. They have respect for people's differences.</text:span></text:p>
        <text:p text:style-name="P1"><text:span text:style-name="T3">Business dealings are easy and successful for them. They are excellent leaders. Leo has an amazing ability to get along with people. They will never settle for second best.</text:span></text:p>
        <text:p text:style-name="P1"><text:span text:style-name="T3">Leo loves the new and extraordinary. They do not like to be unhappy, it hurts their pride.</text:span></text:p>
        <text:p text:style-name="P1"><text:span text:style-name="T3">They are extremely sensitive but they hide that very well.</text:span></text:p>
        <text:p text:style-name="P1"><text:span text:style-name="T3">A Leo always makes their presence known. Leos are full of energy. They easily forgive, forget and move on. They are always trying to make things right in the world.</text:span></text:p>
        <text:p text:style-name="P1"><text:span text:style-name="T4">VIRGO</text:span><text:span text:style-name="T3"> August 23 – September 23</text:span></text:p>
        <text:p text:style-name="P1"><text:span text:style-name="T3">Virgo is: modest, shy, reliable, overcritical, cold, sceptical</text:span></text:p>
        <text:p text:style-name="P1"><text:span text:style-name="T3">Virgo is a very independent zodiac sign. They get things done for themselves.</text:span></text:p>
        <text:p text:style-name="P1"><text:span text:style-name="T3">Virgos are straight thinkers and solve problems logically.</text:span> <text:span text:style-name="T3">Some people might find them cold or emotionally detached. Unless they open up to you first, keep your emotional distance.</text:span></text:p>
        <text:p text:style-name="P1"><text:span text:style-name="T3">Virgos have an excellent memory and a highly analytical mind. They also have the ability to probe into a person's emotions and they can often detect their motives.</text:span></text:p>
        <text:p text:style-name="P1"><text:span text:style-name="T3">They will say they feel okay but they’re not. Virgo has an unpredictable and unstable temperament.</text:span></text:p>
        <text:p text:style-name="P1"><text:span text:style-name="T3">They need to be organized in their mind. Deep inside, Virgo is very sensitive. When they are offended or hurt, they may never show it.</text:span></text:p>
        <text:p text:style-name="P1"><text:soft-page-break/><text:span text:style-name="T4">LIBRA</text:span><text:span text:style-name="T3"> September 24 – October 22.</text:span></text:p>
        <text:p text:style-name="P1"><text:span text:style-name="T3">Libra is: charming, peaceable, changeable, vain, unreliable</text:span></text:p>
        <text:p text:style-name="P1"><text:span text:style-name="T3">They are happiest when other people are around and when other people are doing their work.</text:span></text:p>
        <text:p text:style-name="P1"><text:span text:style-name="T3">Libra love excitement and the unusual. They are the glue that holds a group together. No one is able to see another person's point of view better than them.</text:span></text:p>
        <text:p text:style-name="P1"><text:span text:style-name="T3">Libras are lazy when it comes to doing the work themselves. They have potential of being a good leader but they are just too lazy to do the hard work.</text:span></text:p>
        <text:p text:style-name="P1"><text:span text:style-name="T3">Libras have excellent instincts, most of the time they do not trust them enough. The only time a Libra will definitely stand up is if they feel something involving them is unfair.</text:span></text:p>
        <text:p text:style-name="P1"><text:span text:style-name="T3">They hide their own true feelings in order to bring peace. They are trying to make everyone happy. Inside, they are very insecure. They suffer from a lack of self-confidence and they are always searching for something to complete them.</text:span></text:p>
        <text:p text:style-name="P1"><text:span text:style-name="T3">They are able to put themselves in other’s shoes and see things through person's point of view.</text:span></text:p>
        <text:p text:style-name="P1"><text:span text:style-name="T4">SCORPIO</text:span><text:span text:style-name="T3"> October 23 – November 22</text:span></text:p>
        <text:p text:style-name="P1"><text:span text:style-name="T3">Scorpio is: determined, loyal, emotional, jealous, compulsive, obsessive</text:span></text:p>
        <text:p text:style-name="P1"><text:span text:style-name="T3">They are able to do anything they put in their mind. They won't give up. They like to be in control.</text:span></text:p>
        <text:p text:style-name="P1"><text:span text:style-name="T3">Scorpios are known for their jealousy but they are extremely loyal. Scorpios have an excellent memory. Any kind of selfless gesture done to a Scorpio will gain trust and respect.</text:span></text:p>
        <text:p text:style-name="P1"><text:span text:style-name="T3">Scorpios make excellent doctors, scientists and leaders.</text:span></text:p>
        <text:p text:style-name="P1"><text:span text:style-name="T3">A Scorpio never gives up, they are determined to reach their goal. The key to this success is flexibility.</text:span></text:p>
        <text:p text:style-name="P1"><text:span text:style-name="T3">They like to be aware of a situation and always know what's going on. Scorpios are very emotional. They have a fear of failure which they hide very well. Person needs to gain their trust. Once all the 'trust tests' have been passed, Scorpio loves deeply and intensely.</text:span></text:p>
        <text:p text:style-name="P1"><text:span text:style-name="T4">SAGGITARIUS</text:span><text:span text:style-name="T3"> November 23 – December 22</text:span></text:p>
        <text:p text:style-name="P1"><text:span text:style-name="T3">Sagittarius is: optimistic, freedom-loving, honest, irresponsible, restless, unemotional</text:span></text:p>
        <text:p text:style-name="P1"><text:span text:style-name="T3">They crave adventure and welcome change. Sagittarius is the sign of the explorer, they will go as far as road will go. They will make decisions based on the amount of freedom that is given to them.</text:span></text:p>
        <text:p text:style-name="P1"><text:span text:style-name="T3">Because of their positive nature, they make good friends. These people don't hold anything back. They are known for saying the 'painful truth'. They are likely to be running late and miss a date.</text:span></text:p>
        <text:p text:style-name="P1"><text:span text:style-name="T3">Crisis brings out the best in Sagittarius, they perform their best under pressure.</text:span></text:p>
        <text:p text:style-name="P1"><text:span text:style-name="T3">They believe that no matter what has happened, something good is always around the corner.</text:span></text:p>
        <text:p text:style-name="P1"><text:span text:style-name="T3">Sagittarius is person with no emotional problems holding them back. Boredom is their fear.</text:span></text:p>
        <text:p text:style-name="P1"><text:span text:style-name="T3">They do not like to talk about their feelings, they simply experience them and move on.</text:span></text:p>
        <text:p text:style-name="P1"><text:span text:style-name="T4">CAPRICORN</text:span><text:span text:style-name="T3"> December 23 – January 20</text:span></text:p>
        <text:p text:style-name="P1"><text:span text:style-name="T3">Capricorn is: patient, loyal, ambitious, reserved, pessimistic</text:span></text:p>
        <text:p text:style-name="P1"><text:soft-page-break/><text:span text:style-name="T3">They rarely trust others to finish details. They will always be there to help.</text:span></text:p>
        <text:p text:style-name="P1"><text:span text:style-name="T3">They always want to climb the corporate ladder and be the best they can be. Capricorns look at the long term.</text:span></text:p>
        <text:p text:style-name="P1"><text:span text:style-name="T3">They don't take daring chances without weighing the advantages and disadvantages first. They are not as cold as they might seem. They say there is only a right and a wrong way to do things.</text:span></text:p>
        <text:p text:style-name="P1"><text:span text:style-name="T3">In inside, they feel like they are unworthy. Once they realize that all they need is self-love, they will see the new world. Their need is security. They need to feel appreciated. Capricorns may never know who they really are and this causes insecurity.</text:span></text:p>
        <text:p text:style-name="P1"><text:span text:style-name="T3">They are very ambitious and patient. They have active mind and strong powers of concentration.</text:span></text:p>
        <text:p text:style-name="P1"><text:span text:style-name="T4">AQUARIUS</text:span><text:span text:style-name="T3"> January 21 – February 19</text:span></text:p>
        <text:p text:style-name="P1"><text:span text:style-name="T3">Aquarius is: honest, intellectual, independent, detached, sarcastic, aloof</text:span></text:p>
        <text:p text:style-name="P1"><text:span text:style-name="T3">Their strong independence is essential to their well-being. They need to be free on their own.</text:span></text:p>
        <text:p text:style-name="P1"><text:span text:style-name="T3">They love to make people laugh. They might offer you a last minute camping trip with no supplies prepared and if you decide to go along, you will remember this weekend forever.</text:span></text:p>
        <text:p text:style-name="P1"><text:span text:style-name="T3">Aquarius like to do something useful with their lives. They are progressive thinkers.</text:span></text:p>
        <text:p text:style-name="P1"><text:span text:style-name="T3">Aquarius tend to be rebels just for having their own way.</text:span> <text:span text:style-name="T3">Their stubbornness sometimes causes their failure. They have respect for everybody's differences.</text:span></text:p>
        <text:p text:style-name="P1"><text:span text:style-name="T3">Sometimes they wonder if there is something in life that they are missing, they don’t feel like others.</text:span></text:p>
        <text:p text:style-name="P1"><text:span text:style-name="T3">They are deep thinkers and highly intellectual and this is making them excellent problem-solvers.</text:span></text:p>
        <text:p text:style-name="P1"><text:span text:style-name="T3">They have a 'live and let live' policy. They observe people and learn how to interact with others through observation. They are known to pick at anyone they find weak. Deep inside, Aquarius would never intentionally hurt anyone, they have respect for every human.</text:span></text:p>
        <text:p text:style-name="P1"><text:span text:style-name="T4">PISCES</text:span><text:span text:style-name="T3"> February 20 – March 20</text:span></text:p>
        <text:p text:style-name="P1"><text:span text:style-name="T3">Pisces is: sensitive, kind, selfless, oversensitive, lazy</text:span></text:p>
        <text:p text:style-name="P1"><text:span text:style-name="T3">When they are independent and inspired, their creativity comes shining through. Pisces are unable to be on their own for long before they start dreaming about happy people and happy endings.</text:span></text:p>
        <text:p text:style-name="P1"><text:span text:style-name="T3">Pisces will go out of their way to help a friend. They will make a friend's problem their own. They need a positive friend to make them strong. They like adventure and social events.</text:span></text:p>
        <text:p text:style-name="P1"><text:span text:style-name="T3">Pisces are too sensitive to take a position of leadership.</text:span></text:p>
        <text:p text:style-name="P1"><text:span text:style-name="T3">Their personality is hard to pin down. Experiences are incorporated into themselves. When they are happy, they are extremely happy and when they are sad, they are extremely depressed.</text:span></text:p>
        <text:p text:style-name="P1"><text:span text:style-name="T3">They do not like rejection and they will rarely say no to a person for fear of hurting their feelings.</text:span></text:p>
        <text:p text:style-name="P1"><text:span text:style-name="T3">They have extremes of emotions. Pisces are very good at understanding.</text:span></text:p>
        <text:p text:style-name="P3"/>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4" meta:paragraph-count="91" meta:word-count="1869" meta:character-count="11112" meta:non-whitespace-character-count="9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