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Palatino Linotype" fo:font-size="14pt" style:font-size-asian="14pt" style:font-size-complex="14pt"/>
    </style:style>
    <style:style style:name="P3" style:family="paragraph" style:parent-style-name="Standard">
      <style:text-properties fo:color="#000000" style:font-name="Palatino Linotype" fo:font-size="14pt" fo:font-weight="normal" style:font-size-asian="14pt" style:font-weight-asian="normal" style:font-name-complex="Tahoma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Palatino Linotype" fo:font-size="20pt" fo:font-weight="bold" style:font-size-asian="20pt" style:font-weight-asian="bold" style:font-size-complex="20pt"/>
    </style:style>
    <style:style style:name="T2" style:family="text">
      <style:text-properties style:font-name="Palatino Linotype" fo:font-size="14pt" style:font-size-asian="14pt" style:font-size-complex="14pt"/>
    </style:style>
    <style:style style:name="T3" style:family="text">
      <style:text-properties fo:color="#000000" style:font-name="Palatino Linotype" fo:font-size="14pt" style:font-size-asian="14pt" style:font-name-complex="Tahoma" style:font-size-complex="14pt"/>
    </style:style>
    <style:style style:name="T4" style:family="text">
      <style:text-properties fo:color="#000000" style:font-name="Palatino Linotype" fo:font-size="14pt" fo:font-weight="normal" style:font-size-asian="14pt" style:font-weight-asian="normal" style:font-name-complex="Tahom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MAGES OF SLOVENIA</text:span></text:p>
      <text:p text:style-name="P1"/>
      <text:p text:style-name="P2"/>
      <text:p text:style-name="Standard"><text:span text:style-name="T2">I will show my poster to my schoolmates, friends and to my teacher. They will se my poster and recognise the traditional images I show of Slovenia, even if they know some of them.</text:span></text:p>
      <text:p text:style-name="P2"/>
      <text:p text:style-name="Standard"><text:span text:style-name="T2">I felt it was important too choose one of many natural characteristic of Slovenia.</text:span><text:span text:style-name="T3"> The Postojna Cave is one of the largest and most easily accessible world caves where visitors are carried by electric train. Its stalactites, stalagmites and <text:s/>pillars constantly create unforgettable impressions, and the underground cave waters offer shelter to a unique resident, the amphibian </text:span><text:span text:style-name="Strong"><text:span text:style-name="T4">Proteus anguinus or human fish.</text:span></text:span></text:p>
      <text:p text:style-name="P3"><text:span text:style-name="Strong"/></text:p>
      <text:p text:style-name="Standard"><text:span text:style-name="Strong"><text:span text:style-name="T4">I thought I ought to include an image of food and drink. I decided on black puding and sauerkraut to represent traditional Slovenian food. Our country is also known by many vintage wines, so I put an image of wine bottle in my poster.</text:span></text:span></text:p>
      <text:p text:style-name="P3"><text:span text:style-name="Strong"/></text:p>
      <text:p text:style-name="Standard"><text:span text:style-name="Strong"><text:span text:style-name="T4">I thought it would be a good idea to include traditional and well-known Slovenian music band, called Avseniki or Oberkrainers. Their folk song ''Na Golici'' is one of the most played songs all over the world.</text:span></text:span></text:p>
      <text:p text:style-name="P3"><text:span text:style-name="Strong"/></text:p>
      <text:p text:style-name="Standard"><text:span text:style-name="Strong"><text:span text:style-name="T4">I was determined to include a sport because we have a lot of successful sportsmesm I opted for a pair of skis because skiing is Slovenian national sport in spite of bad results during the last years.</text:span></text:span></text:p>
      <text:p text:style-name="P3"><text:span text:style-name="Strong"/></text:p>
      <text:p text:style-name="Standard"><text:span text:style-name="Strong"><text:span text:style-name="T4">I have also made a decision to put a portrait of France Prešeren, Slovenian greates poet in the poster. He is also author of Slovenian national anthem and he has wrtiten many other well-known poems.</text:span></text:span></text:p>
      <text:p text:style-name="P3"><text:span text:style-name="Strong"/></text:p>
      <text:p text:style-name="Standard"><text:span text:style-name="Strong"><text:span text:style-name="T4">There are also many other images of Slovenia, but in my poster I concentrated only on the images, which are well-known all over the worl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76" meta:character-count="1582" meta:non-whitespace-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