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2" style:family="paragraph" style:parent-style-name="Standard">
      <style:paragraph-properties fo:line-height="200%"/>
    </style:style>
    <style:style style:name="P3" style:family="paragraph" style:parent-style-name="Standard">
      <style:paragraph-properties fo:margin-top="0in" fo:margin-bottom="0in" loext:contextual-spacing="false" fo:line-height="100%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fo:color="#00cc00" fo:font-weight="bold" style:font-weight-asian="bold"/>
    </style:style>
    <style:style style:name="T2" style:family="text">
      <style:text-properties fo:color="#00cc00"/>
    </style:style>
    <style:style style:name="T3" style:family="text">
      <style:text-properties fo:color="#feb80a" fo:font-weight="bold" style:font-weight-asian="bold"/>
    </style:style>
    <style:style style:name="T4" style:family="text">
      <style:text-properties fo:color="#ff0000" fo:font-weight="bold" style:font-weight-asian="bold"/>
    </style:style>
    <style:style style:name="T5" style:family="text">
      <style:text-properties fo:color="#ff0000"/>
    </style:style>
    <style:style style:name="T6" style:family="text">
      <style:text-properties fo:color="#ffff00"/>
    </style:style>
    <style:style style:name="T7" style:family="text">
      <style:text-properties style:font-name="Times New Roman" fo:font-size="12pt" style:font-name-asian="Times New Roman1" style:font-size-asian="12pt" style:language-asian="sl" style:country-asian="SI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Hello!</text:p>
      <text:p text:style-name="Standard">We will present you our dream holidays. </text:p>
      <text:p text:style-name="Standard">As of course for everybody else, for us too the best vacation is time without school.</text:p>
      <text:p text:style-name="Standard">But It doesn't go like this.</text:p>
      <text:p text:style-name="Standard">Our dream holidays are a place with good music, nice beach, friendly people, beautiful landscape, so everything is relax.</text:p>
      <text:p text:style-name="Standard">And one of this places is Jamaica.</text:p>
      <text:p text:style-name="Standard">Jamaica is the biggest Caribbean island, It lies 150 km south of Cuba. On the island is a tropical climate with the yearly temperature around 28°C.</text:p>
      <text:p text:style-name="Standard">On the island, as big as half of Slovenia(10. 990 km₂) live more than two milions people. On the east of the Jamaica rise over 2000 meters high peaks Blue Mountains. On the biggest part of the island <text:s/>is dominating tropical vegetation only on the <text:s/>most dry arias svetch savannas with low <text:s/>bushes and vare trees. </text:p>
      <text:p text:style-name="Standard">85% people in Jamaica have a beard and long hair with Dreadlocks.</text:p>
      <text:p text:style-name="Standard">The majority of the people in Jamaica is Rastafarians.</text:p>
      <text:p text:style-name="Standard">We chose Jamaica because of the big Bob Marley. Bob is the idol of many teenagers. A lot of them admire Rasta <text:span text:style-name="T1">co</text:span><text:span text:style-name="T3">lo</text:span><text:span text:style-name="T4">rs</text:span> – <text:span text:style-name="T2">Green</text:span>, <text:span text:style-name="T6">yellow</text:span> and <text:span text:style-name="T5">red.</text:span></text:p>
      <text:p text:style-name="Standard">Let us present you Bob shortly:</text:p>
      <text:p text:style-name="Standard">Robert Nesta Marley (a real name of Bob Marley) was born 6. 2. 1945 on the Jamaican countryside – St. Anne's parish. He left home at the age of 14 of Kingston – to words his dreams – to become a musician.</text:p>
      <text:p text:style-name="Standard">He had a successful carrier.</text:p>
      <text:p text:style-name="Standard">Two of his greatest hits were a: Don’t worry, be happy and No women no cry.</text:p>
      <text:p text:style-name="Standard"/>
      <text:p text:style-name="Standard">Marley was also a good football player. He liked playing sports. He died of cancer 36 years old. He died a 11. 5. 1981.</text:p>
      <text:p text:style-name="Standard">He had 4 daughters and 6 sons.</text:p>
      <text:p text:style-name="Standard">Basic information of Jamaica:</text:p>
      <text:p text:style-name="P1"/>
      <text:p text:style-name="P3"><text:span text:style-name="T7">Official name: Jamaica, Jamaica (English) <text:line-break/>Capital: Kingston <text:line-break/>Religion: Protestant 55.9%, Catholic 5%; Rastafarians 5%, Atheist 17.7%, other 16.4% <text:line-break/></text:span><text:soft-page-break/><text:span text:style-name="T7">Currency [Swap]: 1 Jamaican dollar (J $) = 100 cents <text:line-break/>Population: 76.3% Blacks, 15.1% Mulatto, Indian 3.4%, Whites 3.2%, other 2% <text:line-break/>Literacy rate: 85% <text:line-break/>No. Population: 2 652 689 <text:line-break/>Language: English, Creole 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39in" fo:margin-bottom="0in" loext:contextual-spacing="false" fo:keep-together="always" fo:keep-with-next="always"/>
      <style:text-properties fo:color="#7fd13b"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size-complex="13pt" style:font-weight-complex="bold"/>
    </style:style>
    <style:style style:name="Default_20_Paragraph_20_Font" style:display-name="Default Paragraph Font" style:family="text"/>
    <style:style style:name="Heading_20_2_20_Char" style:display-name="Heading 2 Char" style:family="text">
      <style:text-properties fo:color="#7fd13b" style:font-name="Cambria" fo:font-family="Cambria" style:font-family-generic="roman" style:font-pitch="variable" fo:font-size="13pt" fo:language="en" fo:country="US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arrow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2:00</meta:creation-date>
    <dc:date>2019-05-20T11:5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19" meta:word-count="339" meta:character-count="1901" meta:non-whitespace-character-count="15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