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loext:graphic-properties draw:fill="solid" draw:fill-color="#ffffff"/>
      <style:paragraph-properties fo:margin-top="0.0665in" fo:margin-bottom="0.0835in" loext:contextual-spacing="false" style:line-height-at-least="0.2in" fo:background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font-name="Arial" fo:font-size="14pt" style:font-size-asian="14pt" style:font-name-complex="Arial1" style:font-size-complex="14pt"/>
    </style:style>
    <style:style style:name="T3" style:family="text">
      <style:text-properties fo:color="#000000" style:font-name="Helvetica" fo:font-size="14pt" fo:background-color="#ffffff" loext:char-shading-value="0" style:font-size-asian="14pt" style:font-size-complex="14pt"/>
    </style:style>
    <style:style style:name="T4" style:family="text">
      <style:text-properties fo:color="#000000" style:font-name="Helvetica" fo:font-size="14pt" fo:background-color="#ffffff" loext:char-shading-value="0" style:font-size-asian="14pt" style:font-name-complex="Helvetica1" style:font-size-complex="14pt"/>
    </style:style>
    <style:style style:name="T5" style:family="text">
      <style:text-properties fo:color="#000000" style:font-name="Helvetica" fo:font-size="14pt" fo:background-color="#ffffff" loext:char-shading-value="0" style:font-name-asian="Times New Roman1" style:font-size-asian="14pt" style:language-asian="sl" style:country-asian="SI" style:font-size-complex="14pt"/>
    </style:style>
    <style:style style:name="T6" style:family="text">
      <style:text-properties style:font-name="Helvetica" fo:font-size="14pt" style:font-name-asian="Times New Roman1" style:font-size-asian="14pt" style:language-asian="sl" style:country-asian="S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teve Jobs</text:span></text:p>
      <text:p text:style-name="P2"><text:span text:style-name="T2">Steven Paul Jobs was born in San Francisco on February 24, 1955.</text:span></text:p>
      <text:p text:style-name="P2"><text:span text:style-name="T2">He was </text:span><text:span text:style-name="T3">quickly adopted by Paul and Clara Jobs. They lived in city called</text:span><text:span text:style-name="T4"> Mountain View.</text:span><text:span text:style-name="T3"> He always knew he was adopted but, he met his real parents when he was 27 years old.</text:span></text:p>
      <text:p text:style-name="P2"><text:span text:style-name="T3">This is Steve Jobs' wardrobe evolution since 1998(slika v predstavitvi). </text:span></text:p>
      <text:p text:style-name="P2"><text:span text:style-name="T3">As you can see, he was always wearing blue jeans and <text:s/>black T-Shirts.</text:span></text:p>
      <text:p text:style-name="Standard"><text:span text:style-name="T5">Steve was very interested in technology. That was his favourite thing in his life.</text:span></text:p>
      <text:p text:style-name="Standard"><text:span text:style-name="T5">He and his friend Steve Wozniak invented the company Apple. The company has become successful.</text:span></text:p>
      <text:p text:style-name="Standard"><text:span text:style-name="T5">Today we know a lot of Apple's products. Most known: iPad, iPod, iPhone and iMac. Apple also invented iTunes. On iTunes </text:span><text:span text:style-name="T6"> </text:span><text:span text:style-name="T5">you can <text:s/>play, download, and organize video</text:span><text:span text:style-name="T6"> </text:span><text:span text:style-name="T5">on</text:span><text:span text:style-name="T6"> </text:span><text:span text:style-name="T5">personal</text:span><text:span text:style-name="T6"> </text:span><text:span text:style-name="T5">computers.</text:span></text:p>
      <text:p text:style-name="Standard"><text:span text:style-name="T5">He </text:span><text:span text:style-name="T6">was married to </text:span><text:a xlink:type="simple" xlink:href="http://sl.wikipedia.org/w/index.php?title=Laurene_Powell_Jobs&amp;action=edit&amp;redlink=1" office:target-frame-name="Laurene Powell Jobs (stran ne obstaja)" xlink:show="replace" text:style-name="ListLabel_20_1" text:visited-style-name="ListLabel_20_1"><text:span text:style-name="T6">Laurene Powell Jobs</text:span></text:a><text:span text:style-name="T6">. They had three kids. Before Steve was married he had a daughter Lisa Nicole Brennan-Jobs.</text:span></text:p>
      <text:p text:style-name="Standard"><text:span text:style-name="T6">Jobs died on October 5, 2011. He died because he had a cancer.</text:span></text:p>
      <text:p text:style-name="Standard"><text:span text:style-name="T6">I think we will alway remember Steve Jobs as a great inventor- that is why i chose h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sel_5f_1357567851084" style:display-name="sel_1357567851084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l_5f_1357941486367" style:display-name="sel_1357941486367" style:family="text" style:parent-style-name="Default_20_Paragraph_20_Font"/>
    <style:style style:name="sel_5f_1357941708985" style:display-name="sel_1357941708985" style:family="text" style:parent-style-name="Default_20_Paragraph_20_Font"/>
    <style:style style:name="ListLabel_20_1" style:display-name="ListLabel 1" style:family="text">
      <style:text-properties style:font-name="Helvetica" fo:font-family="Helvetic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sl" style:country-asian="SI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84" meta:character-count="102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