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fo:background-color="#ffffff" style:writing-mode="lr-tb">
        <style:background-image/>
      </style:table-properties>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background-color="#ffffff" fo:padding="0.0104in" fo:border="none">
        <style:background-image/>
      </style:table-cell-properties>
    </style:style>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text-properties fo:language="en" fo:country="GB"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fo:color="#000000" style:font-name="Chiller" fo:font-size="72pt" fo:font-weight="bold" style:letter-kerning="true" style:font-size-asian="72pt" style:font-weight-asian="bold" style:font-name-complex="Arial1" style:font-size-complex="72pt" style:font-weight-complex="bold"/>
    </style:style>
    <style:style style:name="P6"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fo:color="#000000" style:font-name="Arial" fo:font-weight="bold" style:letter-kerning="true" style:font-weight-asian="bold" style:font-name-complex="Arial1" style:font-weight-complex="bold"/>
    </style:style>
    <style:style style:name="P7"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style>
    <style:style style:name="P8" style:family="paragraph" style:parent-style-name="Standard">
      <style:paragraph-properties fo:margin-top="0.1945in" fo:margin-bottom="0.1945in" loext:contextual-spacing="false" fo:text-align="justify" style:justify-single-word="false"/>
    </style:style>
    <style:style style:name="P9" style:family="paragraph" style:parent-style-name="Standard">
      <loext:graphic-properties draw:fill="solid" draw:fill-color="#ffffff"/>
      <style:paragraph-properties fo:margin-top="0.1945in" fo:margin-bottom="0.1945in" loext:contextual-spacing="false" fo:background-color="#ffffff"/>
    </style:style>
    <style:style style:name="P10" style:family="paragraph" style:parent-style-name="Standard" style:list-style-name="">
      <loext:graphic-properties draw:fill="solid" draw:fill-color="#ffffff"/>
      <style:paragraph-properties fo:margin-top="0.1945in" fo:margin-bottom="0.1945in" loext:contextual-spacing="false" fo:text-align="center" style:justify-single-word="false" fo:break-before="page" fo:background-color="#ffffff"/>
    </style:style>
    <style:style style:name="P11" style:family="paragraph" style:parent-style-name="Standard" style:list-style-name="" style:master-page-name="Standard">
      <loext:graphic-properties draw:fill="solid" draw:fill-color="#ffffff"/>
      <style:paragraph-properties fo:margin-top="0.1945in" fo:margin-bottom="0.1945in" loext:contextual-spacing="false" fo:text-align="center" style:justify-single-word="false" style:page-number="auto" fo:background-color="#ffffff"/>
      <style:text-properties fo:color="#000000" style:font-name="Chiller" fo:font-size="72pt" fo:font-weight="bold" style:letter-kerning="true" style:font-size-asian="72pt" style:font-weight-asian="bold" style:font-name-complex="Arial1" style:font-size-complex="72pt" style:font-weight-complex="bold"/>
    </style:style>
    <style:style style:name="P12" style:family="paragraph" style:parent-style-name="Standard">
      <style:paragraph-properties fo:text-align="center" style:justify-single-word="false" fo:break-before="page"/>
    </style:style>
    <style:style style:name="T1" style:family="text">
      <style:text-properties fo:color="#000000" style:font-name="Chiller" fo:font-size="72pt" fo:font-weight="bold" style:letter-kerning="true" style:font-size-asian="72pt" style:font-weight-asian="bold" style:font-name-complex="Arial1" style:font-size-complex="72pt" style:font-weight-complex="bold"/>
    </style:style>
    <style:style style:name="T2" style:family="text">
      <style:text-properties fo:color="#000000" style:font-name="Arial" fo:font-weight="bold" style:letter-kerning="true" style:font-weight-asian="bold" style:font-name-complex="Arial1" style:font-weight-complex="bold"/>
    </style:style>
    <style:style style:name="T3" style:family="text">
      <style:text-properties fo:color="#000000" style:font-name="Arial" style:font-name-complex="Arial1"/>
    </style:style>
    <style:style style:name="T4" style:family="text">
      <style:text-properties style:font-name="Arial" style:font-name-complex="Arial1"/>
    </style:style>
    <style:style style:name="T5" style:family="text">
      <style:text-properties style:font-name="Arial" fo:font-style="italic" style:font-style-asian="italic" style:font-name-complex="Arial1" style:font-style-complex="italic"/>
    </style:style>
    <style:style style:name="T6" style:family="text">
      <style:text-properties style:font-name="Comic Sans MS" fo:font-size="16pt" fo:language="en" fo:country="GB" fo:font-weight="bold" style:font-size-asian="16pt" style:font-weight-asian="bold" style:font-size-complex="16pt"/>
    </style:style>
    <style:style style:name="T7" style:family="text">
      <style:text-properties style:font-name="Comic Sans MS" fo:font-size="14pt" fo:language="en" fo:country="GB" fo:font-weight="bold" style:font-size-asian="14pt" style:font-weight-asian="bold" style:font-size-complex="14pt"/>
    </style:style>
    <style:style style:name="T8" style:family="text">
      <style:text-properties fo:language="en" fo:country="GB"/>
    </style:style>
    <style:style style:name="T9"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h>
      <text:h text:style-name="P5" text:outline-level="1"/>
      <text:h text:style-name="P7" text:outline-level="1"><text:span text:style-name="T1">Angelina Jolie biography</text:span></text:h>
      <text:h text:style-name="P5" text:outline-level="1"/>
      <text:h text:style-name="P5" text:outline-level="1"/>
      <text:h text:style-name="P6" text:outline-level="1"/>
      <text:h text:style-name="P10" text:outline-level="1"><text:span text:style-name="T2">Angelina Jolie biography</text:span></text:h>
      <table:table table:name="Table1" table:style-name="Table1">
        <table:table-column table:style-name="Table1.A"/>
        <table:table-row table:style-name="Table1.1">
          <table:table-cell table:style-name="Table1.A1" office:value-type="string">
            <text:p text:style-name="P8"><text:span text:style-name="T3">Angelina Jolie was born Angelina Jolie Voight on June 4, 1975 to actor Jon Voight and model Marcheline Bertarand. The parents decided to give their children Angelina and James Haven Voight middle names that could be used in place of their last names if they chose not to use the Voight name. Angelina's father left the family when she was only one while Angelina and James lived with their mother in New York. She later moved back to LA when she was 11. Angelina attended Beverly Hills high school and at age 16 moved out of her house into an apartment right next to her mother. She later studied at the Lee Strasberg Theatre Institute where she acted in several stage productions. Angelina's first role cast her as a dominatrix! Before being seen in movies Angelina was a model and could also be seen in various music videos. She has appeared in The Rolling Stones "Has anybody seen my baby?", The Lemonheads, Lenny Kravitz "Stand By My Woman", and Meatloaf "Rock-n-Roll Dreams Come Through". Angelina has also appeared in five student films for the USC school of cinema which were directed by her brother. . Angelina Jolie married British actor Jonny Lee Miller(one of my favorites!) who is best known for his role of Sickboy in Trainspotting. Angelina met Jonny on the set of 1995's Hackers. At the wedding ceremony Angelina wore a rubber dress and a blouse with Jonny's name written on it- in her own blood! The marriage did not last however, as the couple separated in 1997 and finally were divorced in 1999. Later, Angelina was linked to Timothy Hutton her co-star in Playing God. Currently, it seems Angelina's status is single and recently, she has been talking about adoption in various interviews. You go Angelina!!!! As all her fans know, Angelina is a big fan of body art and has multiple tattoos. She is also a big fan of knives and has several scars from knife incidents in the past. However, she has recently spoken out about what she sees as the media focusing on her past problem with self mutilation which she feels is giving the wrong impression to her young fans.Angelina has won various awards, including three consecutive Golden Globes for Gia(1997),George Wallace(1998), and Girl,Interrupted(1999). Soon, Angelina will destroy the competiton and bring home the Oscar for GI! With her stunning good looks and unmatched talent Angelina is going to be around pleasing all her fans for many years to come!</text:span></text:p>
            <text:p text:style-name="P8"><text:span text:style-name="T4"><text:s/>Her first film was, to be put mildly, unremarkable; a supporting role as a human- machine hybrid in the 1993 </text:span><text:span text:style-name="T5">"Cyborg II: Glass Shadows".</text:span></text:p>
            <text:p text:style-name="P8"><text:span text:style-name="T4">By 2000, Angelina Jolie had three Golden Globes and an academy Award on the mantelpiece. On May 5th, that same year, Jolie married actor Billy Bod Thornton; a marriage that ended however in divorce in 2003. During that time Angelina Jolie Voight made big headlines again with news about her transformation to the highly conspicuous Lara Croft in "Tomb Raider, the Movie" </text:span></text:p>
            <text:p text:style-name="P8"><text:span text:style-name="T4">Films like "Sky Captain and the World of Tomorrow", "Alexander" and "Mr. &amp; Mrs. Smith" make big headlines in 2004-2005 and remind us why we love Angelina. During filming of the latter she met actor Brad Pitt and the two started dating. It was rumored that they finally tied the knot in November 2005 with a secret Buddhist ceremony; Angelina is a devout Buddhist. However this rumor was later denied by Brad. Then in January 2006 it was revealed that Angelina is carrying Brad's child. </text:span><text:soft-page-break/><text:span text:style-name="T4">Time will show what the future holds for the couple. </text:span></text:p>
            <text:p text:style-name="P9"><text:span text:style-name="T4">Jolie has also been a Goodwill Ambassador for the United Nations High Commission for Refugees since 2001. She is very committed in helping others and frequently travels to Third World countries in order to bring media attention to the problems of the Third World</text:span></text:p>
          </table:table-cell>
        </table:table-row>
      </table:table>
      <text:p text:style-name="P12"><text:span text:style-name="T6">Summary</text:span></text:p>
      <text:p text:style-name="P2"/>
      <text:p text:style-name="P2"/>
      <text:p text:style-name="P4"><text:span text:style-name="T8">She was born in 1975 on June 4. First Angelina and her brother James lived in New York with their mother because their father left the family when she was only one year old. When she was eleven she moved back to Los Angeles. Angelina attended Beverly Hills high school. When she was 16 she moved into her own apartment next to her mother. Then she studied at the Lee Strasberg Theatre Institute. First she was a model and could be seen in different videos and then she became actress. In 1995 Angelina married Jonny Lee Miller. They separated in 1997 and divorced in 1999. Then she married Billy Bod Thornton. They divorced in 2003. In 2005 she married Brad Pitt with Buddhist ceremony because she is Buddhist. Then in January 2006 it was revealed that Angelina is carrying Brad's child. Angelina is a big fan of body art and has many tattoos. She has also many scars from knife incident because she is a big fan of knifes. Her first film was »Cyborg II: Glass Shadows. With this film she got recognition in the film industry. Her famous film was Lara Croft: Tomb Raider and her other films are: Gone in 60 Second, Mr. &amp; Mrs. Smith, Playing God, Alexander… </text:span></text:p>
      <text:p text:style-name="Standard"><text:span text:style-name="T8">Angelina has also been Goodwill Ambassador.</text:span></text:p>
      <text:p text:style-name="P1"/>
      <text:p text:style-name="P1"/>
      <text:p text:style-name="P1"/>
      <text:p text:style-name="P4"><text:span text:style-name="T7">Explanation of unknown words</text:span></text:p>
      <text:p text:style-name="P1"/>
      <text:p text:style-name="Standard"><text:span text:style-name="T9">several (adj) -</text:span><text:span text:style-name="T8">more than one or two but not a great many-</text:span><text:span text:style-name="T9">več, nekaj</text:span></text:p>
      <text:p text:style-name="Standard"><text:span text:style-name="T9">various (adj) -</text:span><text:span text:style-name="T8">different-</text:span><text:span text:style-name="T9">številen, pester</text:span></text:p>
      <text:p text:style-name="Standard"><text:span text:style-name="T9">recently (adv) -</text:span><text:span text:style-name="T8">not long ago</text:span><text:span text:style-name="T9">-nedavno</text:span></text:p>
      <text:p text:style-name="Standard"><text:span text:style-name="T9">adoption (n) -</text:span><text:span text:style-name="T8">to take a child of other parents as one’s own-</text:span><text:span text:style-name="T9">posvojitev</text:span></text:p>
      <text:p text:style-name="Standard"><text:span text:style-name="T9">consecutive (adj) -</text:span><text:span text:style-name="T8">folowing one after the other in regular order-</text:span><text:span text:style-name="T9">zaporeden</text:span></text:p>
      <text:p text:style-name="Standard"><text:span text:style-name="T9">mildly (adv) -</text:span><text:span text:style-name="T8">gentle in temper or behaviour-</text:span><text:span text:style-name="T9">blago, milo</text:span></text:p>
      <text:p text:style-name="Standard"><text:span text:style-name="T9">remarkable (adj) -</text:span><text:span text:style-name="T8">unusual, extraordinary-</text:span><text:span text:style-name="T9">izreden</text:span></text:p>
      <text:p text:style-name="Standard"><text:span text:style-name="T9">mantelpiece (n)-</text:span><text:span text:style-name="T8">the shelf above a fireplace-</text:span><text:span text:style-name="T9">polica nad kaminom</text:span></text:p>
      <text:p text:style-name="Standard"><text:span text:style-name="T9">however (adv)-</text:span><text:span text:style-name="T8">in spite of that-</text:span><text:span text:style-name="T9">vendar</text:span></text:p>
      <text:p text:style-name="Standard"><text:span text:style-name="T9">conspicuous (adj)-</text:span><text:span text:style-name="T8">very noticeable-</text:span><text:span text:style-name="T9">opazen</text:span></text:p>
      <text:p text:style-name="Standard"><text:span text:style-name="T9">rumor (n)-</text:span><text:span text:style-name="T8">news or a story passed from person to person, which may not be true-</text:span><text:span text:style-name="T9">govorica</text:span></text:p>
      <text:p text:style-name="Standard"><text:span text:style-name="T9">knot (n)-</text:span><text:span text:style-name="T8">a lump or join made in string, rope etc by twisting the ends together and drawing tight the loops formed-</text:span><text:span text:style-name="T9">vozel</text:span></text:p>
      <text:p text:style-name="Standard"><text:span text:style-name="T9">refugee (n)-</text:span><text:span text:style-name="T8">a person who seeks shelter from war, disaster…-</text:span><text:span text:style-name="T9">begunec</text:span></text:p>
      <text:p text:style-name="Standard"><text:span text:style-name="T9">committed (adj)-</text:span><text:span text:style-name="T8">pledged to do</text:span><text:span text:style-name="T9">-privržen</text:span></text:p>
      <text:p text:style-name="Standard"><text:span text:style-name="T9">deny (v)-</text:span><text:span text:style-name="T8">to declare not to be true-</text:span><text:span text:style-name="T9">zanikati</text:span></text:p>
      <text:p text:style-name="P3"/>
      <text:p text:style-name="P3"/>
      <text:p text:style-name="Standard"><text:span text:style-name="T6">Word formation</text:span></text:p>
      <text:p text:style-name="P1"/>
      <text:p text:style-name="Standard"><text:span text:style-name="T8">adoption (n)-posvojitev; adopt (v)-posvojiti; adoptive (adj)-adoptivni</text:span></text:p>
      <text:p text:style-name="Standard"><text:span text:style-name="T8">mildly (adv)-blago; mild (adj)-blag; mildness (n)-blagost</text:span></text:p>
      <text:p text:style-name="Standard"><text:span text:style-name="T8">remarkable (adj)-izreden; remark (n)-pripomba; remarkably (adv)-izredno</text:span></text:p>
      <text:p text:style-name="Standard"><text:span text:style-name="T8">conspicuous (adj)-opazen; conspicuously (adv)-očitno; conspicuousness (n)-očitnost</text:span></text:p>
      <text:p text:style-name="Standard"><text:span text:style-name="T8">knot (n)-vozel; knotty (adj)-vozlast; knot (v)-zavozl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4" meta:paragraph-count="32" meta:word-count="1030" meta:character-count="6248" meta:non-whitespace-character-count="5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