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Z HAND 1" svg:font-family="'FZ HAND 1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fo:letter-spacing="0.0138in" style:font-size-asian="13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21% 100%" fo:font-size="14pt" fo:letter-spacing="0.0138in" style:font-size-asian="14pt"/>
    </style:style>
    <style:style style:name="T2" style:family="text">
      <style:text-properties fo:font-size="14pt" fo:letter-spacing="0.0138in" style:font-size-asian="14pt"/>
    </style:style>
    <style:style style:name="T3" style:family="text">
      <style:text-properties style:text-position="23% 100%" fo:font-size="13pt" fo:letter-spacing="0.0138in" style:font-size-asian="13pt"/>
    </style:style>
    <style:style style:name="T4" style:family="text">
      <style:text-properties fo:font-size="13pt" fo:letter-spacing="0.0138in" style:font-size-asian="13pt"/>
    </style:style>
    <style:style style:name="T5" style:family="text">
      <style:text-properties fo:color="#ff0000" style:text-position="23% 100%" fo:font-size="13pt" fo:letter-spacing="0.0138in" style:font-size-asian="13pt"/>
    </style:style>
    <style:style style:name="T6" style:family="text">
      <style:text-properties fo:color="#ff0000" fo:font-size="13pt" fo:letter-spacing="0.0138in" style:font-size-asian="13pt"/>
    </style:style>
    <style:style style:name="T7" style:family="text">
      <style:text-properties fo:color="#800080" style:text-position="23% 100%" fo:font-size="13pt" fo:letter-spacing="0.0138in" style:font-size-asian="13pt"/>
    </style:style>
    <style:style style:name="T8" style:family="text">
      <style:text-properties fo:color="#800080" fo:font-size="13pt" fo:letter-spacing="0.0138in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><text:span text:style-name="T1">MICHAEL JORDAN</text:span></text:p>
      <text:p text:style-name="P2"/>
      <text:p text:style-name="P2"/>
      <text:p text:style-name="P1"><text:span text:style-name="T3">Basketball is in Slovenia more popular today, than it used to be.</text:span></text:p>
      <text:p text:style-name="P1"><text:span text:style-name="T3">More and more young people take it as their favourite leisure activity, and many of them are dealing with basketball more seriously. In my report I will tell you about a basketball player, that is in my opinion a very good one, if not the best. Michael Jordan</text:span><text:span text:style-name="T5"> was born in Brooklyn, New York in 1963, and raised in Wilmington, North Carolina. </text:span><text:span text:style-name="T3">Since that time, </text:span><text:span text:style-name="T7">he has won three NBA most valuable player awards (MVP).</text:span><text:span text:style-name="T3"> As a freshman he </text:span><text:span text:style-name="T5">scored the winning basket</text:span><text:span text:style-name="T3"> in the 1982 National Collegiate Athletic Association (NCAA) championship game. </text:span><text:span text:style-name="T5">Jordan was selected college player of the year for the 1983 - 1984 season</text:span><text:span text:style-name="T3">, and in </text:span><text:span text:style-name="T7">1984 he played in the United States basketball team that won a gold medal in the Olympic Games.</text:span></text:p>
      <text:p text:style-name="P1"><text:span text:style-name="T3">Later that year Jordan left college to play with the </text:span><text:span text:style-name="T5">Chicago Bulls of the NBA</text:span><text:span text:style-name="T3">. He finished his first season as one of the top scorers in the league and was named</text:span><text:span text:style-name="T5"> rookie of the year.</text:span><text:span text:style-name="T3"> He was on top of the NBA in scoring for seven consecutive seasons (1987-1993). He led the Chicago Bulls to their first NBA championship title in 1991; with Jordan, the Bulls won again in 1992 and 1993. </text:span><text:span text:style-name="T5">Jordan was also a member of the United States Olympic basketball team, known as the Dream Team, that captured the gold medal at the 1992 Olympics.</text:span></text:p>
      <text:p text:style-name="P1"><text:span text:style-name="T3">Jordan announced his retirement to the 1993 -1994 season. He retired as one of the greatest all-around basketball players in NBA history. He became a world-wide celebrity due to his success in the NBA and the Olympics.</text:span></text:p>
      <text:p text:style-name="P1"><text:span text:style-name="T3">Early in 1995 Jordan returned to NBA basketball to again play with the Chicago Bulls. His comeback was a sensation. Although he was in great shape when he came back, it didn't help the Chicago Bulls to win the NBA championship title for the year 199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Z HAND 1" svg:font-family="'FZ HAND 1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Z HAND 1" fo:font-size="10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FZ HAND 1" fo:font-size="10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323" meta:character-count="1792" meta:non-whitespace-character-count="1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