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A0000000A78264C15917399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Verdana1" svg:font-family="Verdan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Standard">
      <style:paragraph-properties fo:line-height="150%"/>
      <style:text-properties style:font-name="Verdana" fo:language="en" fo:country="GB"/>
    </style:style>
    <style:style style:name="P4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Verdana" fo:font-size="16pt" fo:language="en" fo:country="GB" style:font-size-asian="16pt"/>
    </style:style>
    <style:style style:name="T2" style:family="text">
      <style:text-properties style:font-name="Verdana" fo:language="en" fo:country="GB"/>
    </style:style>
    <style:style style:name="T3" style:family="text">
      <style:text-properties style:font-name="Verdana" fo:language="en" fo:country="GB" style:text-underline-style="solid" style:text-underline-width="auto" style:text-underline-color="font-color"/>
    </style:style>
    <style:style style:name="T4" style:family="text">
      <style:text-properties style:text-position="super 58%" style:font-name="Verdana" fo:language="en" fo:country="GB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AMNICA, MY HOME TOWN</text:span></text:p>
      <text:p text:style-name="P3"/>
      <text:p text:style-name="P1"><text:span text:style-name="T2">Kamnica is </text:span><text:span text:style-name="T3">the oldest village</text:span><text:span text:style-name="T2"> on the area of Maribor. </text:span></text:p>
      <text:p text:style-name="P1"><text:span text:style-name="T2">The name of the village was changing threw years and present name appeared somewhere between </text:span><text:span text:style-name="T3">1096 and 1105</text:span><text:span text:style-name="T2">.</text:span></text:p>
      <text:p text:style-name="P1"><text:span text:style-name="T3">1993 we celebrated 900</text:span><text:span text:style-name="T4">th</text:span><text:span text:style-name="T2"> anniversary of our village.</text:span></text:p>
      <text:p text:style-name="P1"><text:span text:style-name="T2">The village developed of </text:span><text:span text:style-name="T3">old rural core</text:span><text:span text:style-name="T2"> at the foot of a Lucijin hill. </text:span></text:p>
      <text:p text:style-name="P1"><text:span text:style-name="T2">It lies not far from Maribor on the </text:span><text:span text:style-name="T3">left bank</text:span><text:span text:style-name="T2"> of river Drava in direction </text:span><text:span text:style-name="T3">west-east</text:span><text:span text:style-name="T2">.</text:span></text:p>
      <text:p text:style-name="P1"><text:span text:style-name="T2">Kamnica is the only village surrounding Maribor, which didn’t united with Maribor. </text:span></text:p>
      <text:p text:style-name="P1"><text:span text:style-name="T2">Thanks to the water sources on </text:span><text:span text:style-name="T3">Vrbanska plateau</text:span><text:span text:style-name="T2"> Kamnica became </text:span><text:span text:style-name="T3">suburbia.</text:span></text:p>
      <text:p text:style-name="P1"><text:span text:style-name="T2">In Kamnica there are around </text:span><text:span text:style-name="T3">2850 inhabitants</text:span><text:span text:style-name="T2">. </text:span></text:p>
      <text:p text:style-name="P1"><text:span text:style-name="T2">They are employed in Maribor, but some of them are working in their hometown. </text:span></text:p>
      <text:p text:style-name="P1"><text:span text:style-name="T2">A lot of inhabitants in spending their free time with </text:span><text:span text:style-name="T3">farming, winegrowing, fruit growing, foresting and gardening</text:span><text:span text:style-name="T2">. </text:span></text:p>
      <text:p text:style-name="P1"><text:span text:style-name="T2">In Kamnica are all amenities which we need. </text:span></text:p>
      <text:p text:style-name="P1"><text:span text:style-name="T2">We have </text:span><text:span text:style-name="T3">church, post office, kindergarten, primary school, shops, markets, bars, dentist, cemetery, butcher, florist</text:span><text:span text:style-name="T2"> and a lot of other things. </text:span></text:p>
      <text:p text:style-name="P1"><text:span text:style-name="T3">Relief</text:span><text:span text:style-name="T2"> is very </text:span><text:span text:style-name="T3">agitated</text:span><text:span text:style-name="T2">, but small hills which are the beginning of Kozjak are prevailing. </text:span></text:p>
      <text:p text:style-name="P1"><text:span text:style-name="T2">On the </text:span><text:span text:style-name="T3">sunny side of hills</text:span><text:span text:style-name="T2"> are </text:span><text:span text:style-name="T3">gradient vineyards</text:span><text:span text:style-name="T2"> and on the other side of hills are </text:span><text:span text:style-name="T3">forests, pasturelands and meadows</text:span><text:span text:style-name="T2">. </text:span></text:p>
      <text:p text:style-name="P1"><text:span text:style-name="T2">In the valleys are purling </text:span><text:span text:style-name="T3">clear stream</text:span><text:span text:style-name="T2"> and on </text:span><text:span text:style-name="T3">the top of crests</text:span><text:span text:style-name="T2"> are </text:span><text:span text:style-name="T3">walking ways</text:span><text:span text:style-name="T2">. From there in on many places beautiful view far around. </text:span></text:p>
      <text:p text:style-name="P1"><text:span text:style-name="T2">And on all this areas is very </text:span><text:span text:style-name="T3">variegated tourist offer</text:span><text:span text:style-name="T2"> too. Our village is recognizable by </text:span><text:span text:style-name="T3">St. Martin’s and St. Urban’s church</text:span><text:span text:style-name="T2"> and by </text:span><text:span text:style-name="T3">Maribor’s island. </text:span></text:p>
      <text:p text:style-name="P1"><text:span text:style-name="T2">Maribor’s island lies below power station Maribor’s island. </text:span></text:p>
      <text:p text:style-name="P1"><text:span text:style-name="T2">On the island in one of the </text:span><text:span text:style-name="T3">first swimming area</text:span><text:span text:style-name="T2"> in Europe, the swimming pools were made in 1930. </text:span></text:p>
      <text:p text:style-name="P1"><text:span text:style-name="T2">This island is representing </text:span><text:span text:style-name="T3">nature particularity</text:span><text:span text:style-name="T2">; it is protected as a </text:span><text:span text:style-name="T3">natural monument. </text:span></text:p>
      <text:p text:style-name="P1"><text:span text:style-name="T2">In our village is worth to visit too the oldest </text:span><text:span text:style-name="T3">hippodrome</text:span><text:span text:style-name="T2"> in Slovenia, </text:span><text:span text:style-name="T3">Turkish chapel</text:span><text:span text:style-name="T2"> and </text:span><text:span text:style-name="T3">devil’s rocks</text:span><text:span text:style-name="T2">. </text:span></text:p>
      <text:p text:style-name="P1"><text:soft-page-break/><text:span text:style-name="T2">Kamnica is at weekends a holiday house for lot inhabitants of Maribor. </text:span></text:p>
      <text:p text:style-name="P1"><text:span text:style-name="T2">On the area of Urban, Šober, Medič and Rošpoh is a lot of very </text:span><text:span text:style-name="T3">neat wine shops and rustic farms. </text:span></text:p>
      <text:p text:style-name="P1"><text:span text:style-name="T2">Farmers are offering there </text:span><text:span text:style-name="T3">home made juice and food</text:span><text:span text:style-name="T2">, and the best quality of home made </text:span><text:span text:style-name="T3">wine</text:span><text:span text:style-name="T2">. </text:span></text:p>
      <text:p text:style-name="P1"><text:span text:style-name="T2">In Kamnica are functioning a lot of different </text:span><text:span text:style-name="T3">associations and clubs</text:span><text:span text:style-name="T2"> like: </text:span><text:span text:style-name="T3">Cultural Art Association Kobanci, Hunting club, Sports club Partizan, Association for retired persons, Red Cross, Beekeepers Club, Fire-fighters association with 110-year tradition</text:span><text:span text:style-name="T2"> and a lot of others. </text:span></text:p>
      <text:p text:style-name="P3"/>
      <text:p text:style-name="P1"><text:span text:style-name="T3">My favourite places</text:span><text:span text:style-name="T2"> in Kamnica are: </text:span></text:p>
      <text:list xml:id="list273530944" text:style-name="WWNum1">
        <text:list-item>
          <text:p text:style-name="P2"><text:span text:style-name="T3">Maribor’s island</text:span><text:span text:style-name="T2"> – I can go for a walk and watch beautiful birds and plants. On one side of an island there are a lot of stones and I usually walk there and look for stones in shape of a heart. </text:span></text:p>
        </text:list-item>
        <text:list-item>
          <text:p text:style-name="P2"><text:span text:style-name="T2">School playground – I like to go there because there are a lot of benches and I usually meet there with my friends. We sit there and talk to each other of hours.</text:span></text:p>
        </text:list-item>
      </text:list>
      <text:p text:style-name="P3"/>
      <text:p text:style-name="P1"><text:span text:style-name="T2">I brought you some </text:span><text:span text:style-name="T3">brochure</text:span><text:span text:style-name="T2"> in which you can see that Kamnica is really nice village and that is a lot of thing to do.</text:span></text:p>
      <text:p text:style-name="P1"><text:span text:style-name="T2">I brought with me even some </text:span><text:span text:style-name="T3">books</text:span><text:span text:style-name="T2">, these books were </text:span><text:span text:style-name="T3">written by my parents</text:span><text:span text:style-name="T2">, because they are really </text:span><text:span text:style-name="T3">proud of Kamnica</text:span><text:span text:style-name="T2">.</text:span></text:p>
      <text:list xml:id="list112803157794117" text:continue-numbering="true" text:style-name="WWNum1">
        <text:list-item>
          <text:p text:style-name="P2"><text:span text:style-name="T3">Moja Kamnica</text:span><text:span text:style-name="T2"> – It’s all about Kamnica, history, archaeological sites and land marks.</text:span></text:p>
        </text:list-item>
        <text:list-item>
          <text:p text:style-name="P2"><text:span text:style-name="T3">Urban</text:span><text:span text:style-name="T2"> – we have been there for our sport’s day, but nobody actually did noticed. It’s a really nice and old church.</text:span></text:p>
        </text:list-item>
        <text:list-item>
          <text:p text:style-name="P2"><text:span text:style-name="T3">Mariborski otok </text:span><text:span text:style-name="T2">– Is an island, which I have been told you about. In book is a lot of nice pictures, is written about historical events and everything about this island.</text:span></text:p>
        </text:list-item>
        <text:list-item>
          <text:p text:style-name="P2"><text:span text:style-name="T3">Kamenčki </text:span><text:span text:style-name="T2">– Is a fairy tale book. Here are collected all fairy tales about Kamnica for those who don’t know the secrets of it. </text:span></text:p>
        </text:list-item>
      </text:list>
      <text:p text:style-name="P1"><text:span text:style-name="T2"><text:s/></text:span></text:p>
      <text:p text:style-name="P1"><text:span text:style-name="T2">I hope that some day your </text:span><text:span text:style-name="T3">way will lead you threw Kamnica</text:span><text:span text:style-name="T2"> and you will take a little time to see our </text:span><text:span text:style-name="T3">beautiful natural monuments</text:span><text:span text:style-name="T2"> and other </text:span><text:span text:style-name="T3">interesting and peaceful places</text:span><text:span text:style-name="T2">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Verdana1" svg:font-family="Verdan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font-size-asian="12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A0000000A78264C1591739981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6" meta:word-count="641" meta:character-count="3662" meta:non-whitespace-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