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none"/>
    </style:style>
    <style:style style:name="P3" style:family="paragraph" style:parent-style-name="Standard">
      <style:paragraph-properties fo:text-align="center" style:justify-single-word="false"/>
      <style:text-properties fo:language="en" fo:country="none"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language="sl" fo:country="SI"/>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fo:language="en" fo:country="none" fo:font-weight="bold" style:font-size-asian="14pt" style:font-weight-asian="bold" style:font-size-complex="14pt"/>
    </style:style>
    <style:style style:name="T3" style:family="text">
      <style:text-properties fo:language="en" fo:country="none"/>
    </style:style>
    <style:style style:name="T4" style:family="text">
      <style:text-properties fo:language="en" fo:country="none" fo:font-style="italic" style:font-style-asian="italic" style:font-style-complex="italic"/>
    </style:style>
    <style:style style:name="T5" style:family="text">
      <style:text-properties fo:language="en" fo:country="none" fo:font-style="italic" style:font-style-asian="italic" style:font-style-complex="italic" style:font-weight-complex="bold"/>
    </style:style>
    <style:style style:name="T6" style:family="text">
      <style:text-properties fo:language="en" fo:country="none" style:font-style-complex="italic"/>
    </style:style>
    <style:style style:name="T7" style:family="text">
      <style:text-properties fo:language="en" fo:country="none" fo:font-weight="bold" style:font-weight-asian="bold"/>
    </style:style>
    <style:style style:name="T8" style:family="text">
      <style:text-properties fo:color="#00ff00" fo:language="en" fo:country="none" fo:font-weight="bold" style:font-weight-asian="bold"/>
    </style:style>
    <style:style style:name="T9" style:family="text">
      <style:text-properties fo:color="#00ff00" fo:language="en" fo:country="none"/>
    </style:style>
    <style:style style:name="T10" style:family="text">
      <style:text-properties fo:color="#00ff00" fo:font-weight="bold" style:font-weight-asian="bold"/>
    </style:style>
    <style:style style:name="T11" style:family="text">
      <style:text-properties fo:color="#ff6600" fo:language="en" fo:country="none"/>
    </style:style>
    <style:style style:name="T12" style:family="text">
      <style:text-properties fo:color="#ff00ff" fo:language="en" fo:country="none"/>
    </style:style>
    <style:style style:name="T13" style:family="text">
      <style:text-properties fo:color="#ff00ff" fo:language="en" fo:country="none" fo:font-weight="bold" style:font-weight-asian="bold"/>
    </style:style>
    <style:style style:name="T14" style:family="text">
      <style:text-properties fo:color="#ff00ff" fo:font-weight="bold" style:font-weight-asian="bold"/>
    </style:style>
    <style:style style:name="T15" style:family="text">
      <style:text-properties fo:color="#ff0000" fo:language="en" fo:country="none" fo:font-weight="bold" style:font-weight-asian="bold"/>
    </style:style>
    <style:style style:name="T16" style:family="text">
      <style:text-properties fo:color="#ff0000" fo:language="en" fo:country="none"/>
    </style:style>
    <style:style style:name="T17" style:family="text">
      <style:text-properties fo:color="#ff0000" fo:font-weight="bold" style:font-weight-asian="bold"/>
    </style:style>
    <style:style style:name="T18" style:family="text">
      <style:text-properties fo:color="#3366ff" fo:language="en" fo:country="none" fo:font-weight="bold" style:font-weight-asian="bold"/>
    </style:style>
    <style:style style:name="T19" style:family="text">
      <style:text-properties fo:color="#3366ff" fo:font-weight="bold" style:font-weight-asian="bold"/>
    </style:style>
    <style:style style:name="T20" style:family="text">
      <style:text-properties fo:font-style="italic" style:font-style-asian="italic"/>
    </style:style>
    <style:style style:name="T21" style:family="text">
      <style:text-properties fo:language="sl" fo:country="SI"/>
    </style:style>
    <style:style style:name="T22" style:family="text">
      <style:text-properties fo:font-weight="bold" style:font-weight-asian="bold"/>
    </style:style>
    <style:style style:name="T23" style:family="text">
      <style:text-properties fo:font-size="10pt" fo:language="en" fo:country="none" style:font-size-asian="10pt" style:font-size-complex="10pt"/>
    </style:style>
    <style:style style:name="T24" style:family="text">
      <style:text-properties fo:font-size="10pt" fo:language="sl" fo:country="SI" style:font-size-asian="10pt" style:font-size-complex="10pt"/>
    </style:style>
    <style:style style:name="T2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ing Kong</text:span></text:p>
      <text:p text:style-name="Standard"/>
      <text:p text:style-name="Standard">I am sure many of you have already heard about King Kong.</text:p>
      <text:p text:style-name="Standard"><text:span text:style-name="T5">King Kong</text:span><text:span text:style-name="T3"> is </text:span>the most influential and famous classic Hollywood film of all time. <text:span text:style-name="T3">It belongs to the </text:span>fantasy/action/ adventure and partly horror genre, and is <text:span text:style-name="T3">about a gigantic prehistoric gorilla, brought from a remote island to New York City to be exhibited as a natural wonder. It escapes to cause mass destruction and in the end, dies by falling off the Empire State Building.</text:span></text:p>
      <text:p text:style-name="P2"/>
      <text:p text:style-name="Standard"><text:span text:style-name="T3">King Kong </text:span><text:span text:style-name="T8">was based on a story</text:span><text:span text:style-name="T3"> by </text:span><text:span text:style-name="T11">Edgar Wallace</text:span><text:span text:style-name="T3"> and </text:span><text:span text:style-name="T11">Merian C. Cooper,</text:span><text:span text:style-name="T3"> who </text:span>had a dream about a massive gorilla attacking New York City. It was d<text:span text:style-name="T3">irected by </text:span><text:span text:style-name="T12">Merian C. Cooper</text:span><text:span text:style-name="T3"> and </text:span><text:span text:style-name="T12">Ernest B. Schoedsack</text:span><text:span text:style-name="T3">. </text:span><text:span text:style-name="T9">Bruce Cabot</text:span><text:span text:style-name="T3">, </text:span><text:span text:style-name="T9">Robert Armstrong</text:span><text:span text:style-name="T3"> and the woman who became famous with King Kong, </text:span><text:span text:style-name="T9">Fay Wray</text:span><text:span text:style-name="T3">, starred as the leading actors in it.</text:span></text:p>
      <text:p text:style-name="Standard"><text:span text:style-name="T3">The film is notable for, at that time, superb </text:span><text:span text:style-name="T15">stop-motion</text:span><text:span text:style-name="T3"> animation, an excellent musical score and actress Fay Wray's performance as Kong's </text:span><text:span text:style-name="T15">improbable</text:span><text:span text:style-name="T16"> </text:span><text:span text:style-name="T3">love interest. In the finale, which has become an </text:span><text:span text:style-name="T15">enduring</text:span><text:span text:style-name="T3"> </text:span><text:span text:style-name="T15">pop</text:span><text:span text:style-name="T3"> icon, Kong carries a screaming Fay Wray to the top of the Empire State Building but is gunned down by a </text:span><text:span text:style-name="T15">swarm</text:span><text:span text:style-name="T3"> of Army </text:span><text:span text:style-name="T15">biplanes</text:span><text:span text:style-name="T3">. </text:span><text:span text:style-name="T4">King Kong</text:span><text:span text:style-name="T3"> premiered in New York City in 1933.</text:span></text:p>
      <text:p text:style-name="P2"/>
      <text:p text:style-name="Standard"><text:span text:style-name="T3">And now a little more about the story itself.</text:span></text:p>
      <text:p text:style-name="Standard"><text:span text:style-name="T18">_______________________________________________________________________</text:span></text:p>
      <text:p text:style-name="Standard">The story line begins when the famous movie director Carl Denham is looking for his next big hit. After hiring an out of work <text:span text:style-name="T17">starlet</text:span> Ann Darrow, Denham and company set sail for the mysterious Skull Island to begin shooting. <text:line-break/><text:line-break/>When they arrive, they find the island is inhabited by a primitive tribe who worships a mysterious god called Kong. The part of the island where the natives have their village is separated from the rest by a giant wall to keep danger on the other side. There is a giant gate in the wall, so the natives can sacrifice one of their own to Kong as his brides. The natives are in the middle of a sacrificial <text:span text:style-name="T14">ceremony</text:span> and kidnap Ann as an <text:span text:style-name="T10">offering</text:span> to their god, Kong...a 50 foot tall savage gorilla. When Kong sees Ann for his first time, he is amazed at her beauty, especially her golden hair, which he had never before seen because there were no blondes among the natives. Kong therefore decides not to eat Ann as he had done with his previous victims, but carries her off into the wild jungle with him. A rescue party, lead by Ann's love interest Jack Driscoll, <text:span text:style-name="T14">is sent in</text:span> to save her.</text:p>
      <text:p text:style-name="Standard"/>
      <text:p text:style-name="Standard"><text:s/>They <text:span text:style-name="T17">pursue</text:span> Kong through the jungle encountering various gigantic, horrific monsters which <text:span text:style-name="T17">decimate</text:span> the group. These include dinosaurs and giant spiders, as well as pterodactyls, huge snakes and many other unusual creatures that the group comes across. Even Kong is attacked by some of the creatures. Later, a Tyrannosaurus Rex discovers Ann and wants to eat her. Kong defends his lady and a terrible battle <text:span text:style-name="T17">ensues</text:span>, in which Kong kills the T-rex by breaking off his lower jaw. Of the search party, only Jack survives to rescue Ann. When Kong finds out Ann is gone, he becomes <text:span text:style-name="T17">enraged</text:span> and sets out to find her. He arrives back at the giant wall, smashes the door and goes on a <text:span text:style-name="T17">rampage</text:span> through the village killing everyone in his path. Denham eventually manages to use sleep bombs to capture him.<text:line-break/><text:soft-page-break/><text:line-break/>A few weeks later, Denham opens a live show in New York City, featuring a chained Kong as the main attraction. But Denham underestimates the ape's strength and Kong is able to escape. Kong then finds Ann and <text:span text:style-name="T14">begins</text:span> a destructive <text:span text:style-name="T14">rampage</text:span> through the city which <text:span text:style-name="T17">culminates</text:span> in his climbing the Empire State Building where he desperately tries to fight off several biplanes. Unable to hold on because of his wounds, Kong falls to his death, 400m below.</text:p>
      <text:p text:style-name="Standard"><text:span text:style-name="T19">ˉˉˉˉˉˉˉˉˉˉˉˉˉˉˉˉˉˉˉˉˉˉˉˉˉˉˉˉˉˉˉˉˉˉˉˉˉˉˉˉˉˉˉˉˉˉˉˉˉˉˉˉˉˉˉˉˉˉˉˉˉˉˉˉˉˉˉˉˉˉˉˉˉˉˉˉˉˉˉˉˉˉˉˉˉˉˉˉˉˉˉˉˉˉˉˉˉˉˉˉˉˉˉˉˉˉˉˉ</text:span></text:p>
      <text:p text:style-name="P3"/>
      <text:p text:style-name="Standard"><text:span text:style-name="T3">King Kong is often credited as being Adolf Hitler's favourite film.</text:span></text:p>
      <text:p text:style-name="Standard"><text:span text:style-name="T3">It is is one of the few films with so many </text:span><text:span text:style-name="T15">remakes</text:span><text:span text:style-name="T3"> and related films.</text:span></text:p>
      <text:p text:style-name="Standard"><text:span text:style-name="T3">In 1933, a sequel </text:span><text:span text:style-name="T4">The Son of Kong</text:span><text:span text:style-name="T6"> was released</text:span><text:span text:style-name="T4">.</text:span><text:span text:style-name="T6"> Than came <text:s/></text:span><text:span text:style-name="T20">Mighty Joe Young</text:span>, <text:span text:style-name="T20">Konga</text:span>, <text:span text:style-name="T20">King Kong VS Godzilla</text:span>, <text:span text:style-name="T20">King Kong Escapes</text:span>, <text:span text:style-name="T20">King of Kong's Island</text:span>, <text:span text:style-name="T20">APE</text:span>, <text:span text:style-name="T20">Queen Kong</text:span>, <text:span text:style-name="T20">King Kong Lives</text:span>, and <text:span text:style-name="T20">The Mighty Kong</text:span>.</text:p>
      <text:p text:style-name="Standard"><text:span text:style-name="T3">King Kong has been </text:span><text:span text:style-name="T15">spoofed</text:span><text:span text:style-name="T3"> many times in films and literature; one of the more effective satires of the film was by British author </text:span><text:a xlink:type="simple" xlink:href="http://en.wikipedia.org/wiki/Terry_Pratchett" office:target-frame-name="Terry Pratchett" xlink:show="replace" text:style-name="ListLabel_20_1" text:visited-style-name="ListLabel_20_1"><text:span text:style-name="Internet_20_link"><text:span text:style-name="T3">Terry Pratchett</text:span></text:span></text:a><text:span text:style-name="T3">, whose book </text:span><text:span text:style-name="T4">Moving Pictures</text:span><text:span text:style-name="T3"> </text:span><text:span text:style-name="T13">climaxes</text:span><text:span text:style-name="T3"> with a giant woman carrying a screaming ape up a tall tower.</text:span></text:p>
      <text:p text:style-name="P2"/>
      <text:p text:style-name="P1"><text:span text:style-name="T2">2005</text:span></text:p>
      <text:p text:style-name="Standard">And now, after 72 long years, 3 remakes and numerous related films, a new movie is coming to the big screen. King Kong will once again scare and move the audience as he had done back in 1933. But I would like to point out that this is not going to be just another <text:span text:style-name="T17">worthless</text:span> remake. This time, it will be directed by Peter Jackson, the man, most responsible for creating the three breathtaking Lord of the Rings movies.</text:p>
      <text:p text:style-name="Standard"/>
      <text:p text:style-name="Standard"><text:span text:style-name="T3">To make a King Kong movie was Jacksons lifelong dream. </text:span><text:span text:style-name="T8">H</text:span><text:span text:style-name="T10">e originally wanted</text:span> to make this film immediately after <text:a xlink:type="simple" xlink:href="http://www.imdb.com/title/tt0116365/" text:style-name="ListLabel_20_2" text:visited-style-name="ListLabel_20_2"><text:span text:style-name="Internet_20_link">The Frighteners</text:span></text:a>. When the rights got tied up, he moved on to The Lord of the Rings: The Fellowship of the Ring. In fact, it was this film, King Kong that actually pulled Jackson into becoming a film director. He watched it when he was 13 and fell in love with it.</text:p>
      <text:p text:style-name="P2"/>
      <text:p text:style-name="Standard"><text:span text:style-name="T3">Jackson says that he plans </text:span><text:span text:style-name="T13">to go deeper into the personality</text:span><text:span text:style-name="T3"> of Kong. He and his team are using the same technology that was used in Lord of the Rings to create Kong. The person behind Gollum – Andy Serkis – will be responsible for creating Kong with the help of CGI - computer generated imagery.</text:span></text:p>
      <text:p text:style-name="Standard"/>
      <text:p text:style-name="Standard"><text:bookmark text:name="Related_Films"/><text:bookmark text:name="Trivia"/>Peter Jackson was paid $20 million to direct this film, the highest salary ever paid to a film director <text:span text:style-name="T10">in advance</text:span> of production.</text:p>
      <text:p text:style-name="Standard">The film will be appropriately set in 1933, the same year the original film was released.</text:p>
      <text:p text:style-name="Standard"/>
      <text:p text:style-name="Standard">Fay Wray was in negotiations to appear in the film. Peter Jackson wanted her to deliver the legendary last line: "Oh no, it wasn't the airplanes. It was beauty killed the beast." But Wray unfortunately passed away on 8 August 2004.</text:p>
      <text:p text:style-name="Standard">Peter Jackson<text:span text:style-name="T21">'s King Kong wil premiere on 14th December this year all around the world.</text:span></text:p>
      <text:p text:style-name="Standard">In Slovenia it will probably arrive in January 2006. I personally am really, really looking forward to seeing it and <text:span text:style-name="T14">recommend</text:span> everyone to watch it.</text:p>
      <text:p text:style-name="P1"><text:soft-page-break/><text:span text:style-name="T1">King Kong</text:span></text:p>
      <text:p text:style-name="P1"><text:span text:style-name="T22">Useful and Unknown Words</text:span></text:p>
      <text:p text:style-name="P4"/>
      <text:p text:style-name="Standard"><text:span text:style-name="T7">stop-motion</text:span><text:span text:style-name="T3"> (n.) </text:span><text:span text:style-name="T21">= </text:span><text:span text:style-name="T3">an animation technique which makes static objects appear to be moving. </text:span><text:span text:style-name="T23">It works by shooting a single frame, stopping the camera to move the object a little bit, and then shooting another frame. When the film runs continuously for more than 15 frames per second, the illusion of fluid motion is created and the objects appear to move by themselves. This is similar to the animation of cartoons, but with real objects instead of drawings.</text:span></text:p>
      <text:p text:style-name="Standard"><text:span text:style-name="T7">improbable </text:span><text:span text:style-name="T3">(adj.) </text:span><text:span text:style-name="T21">= </text:span>unlikely, unbelievable</text:p>
      <text:p text:style-name="Standard"><text:span text:style-name="T7">enduring</text:span><text:span text:style-name="T3"> (adj.) </text:span><text:span text:style-name="T21">= </text:span>lasting; continuing</text:p>
      <text:p text:style-name="Standard"><text:span text:style-name="T7">pop</text:span><text:span text:style-name="T3"> (adj.) </text:span><text:span text:style-name="T21">= popular</text:span></text:p>
      <text:p text:style-name="Standard"><text:span text:style-name="T7">a</text:span><text:span text:style-name="T3"> </text:span><text:span text:style-name="T7">swarm</text:span><text:span text:style-name="T3"> (n.) </text:span><text:span text:style-name="T21">= </text:span>a large number of insects or other small organisms</text:p>
      <text:p text:style-name="Standard"><text:span text:style-name="T7">a biplane</text:span><text:span text:style-name="T3"> (n.) </text:span><text:span text:style-name="T21">= </text:span><text:span text:style-name="T25">an airplane having two pairs of wings fixed at different levels, especially </text:span></text:p>
      <text:p text:style-name="Standard"><text:span text:style-name="T25"><text:s text:c="26"/>one above and one below the fuselage.</text:span></text:p>
      <text:p text:style-name="Standard"><text:span text:style-name="T22">a starlet</text:span> <text:span text:style-name="T21">= a</text:span> young film actress publicized as a future star</text:p>
      <text:p text:style-name="Standard"><text:span text:style-name="T22">to pursue</text:span> (v.) <text:span text:style-name="T21">= </text:span>to follow in an effort to overtake or capture; chase (→n. pursuit)</text:p>
      <text:p text:style-name="Standard"><text:span text:style-name="T22">to decimate</text:span> (v.) <text:span text:style-name="T21">= </text:span>to destroy or kill a large part of (a group), so that only one tenth remains</text:p>
      <text:p text:style-name="Standard"><text:span text:style-name="T22">to ensue</text:span> (v.) <text:span text:style-name="T21">= t</text:span>o follow as a consequence or result</text:p>
      <text:p text:style-name="Standard"><text:span text:style-name="T22">enraged</text:span> (adj.) <text:span text:style-name="T21">= extremely angry, furious</text:span></text:p>
      <text:p text:style-name="Standard"><text:span text:style-name="T22">a rampage</text:span> (n.) <text:span text:style-name="T21">= </text:span>a course of violent, frenzied behavior or action</text:p>
      <text:p text:style-name="Standard"><text:span text:style-name="T22">to culminate</text:span> (v.) <text:span text:style-name="T21">= </text:span>to reach the highest point or degree; climax</text:p>
      <text:p text:style-name="Standard"><text:span text:style-name="T7">a remake</text:span><text:span text:style-name="T3"> (n.) </text:span><text:span text:style-name="T21">= </text:span>something in remade form, especially a new version of an earlier movie or song</text:p>
      <text:p text:style-name="Standard"><text:span text:style-name="T7">to spoof</text:span><text:span text:style-name="T3"> (v.) </text:span><text:span text:style-name="T21">= </text:span>to do a spoof of (a light parody); satirize gently</text:p>
      <text:p text:style-name="P5"/>
      <text:p text:style-name="P1"><text:span text:style-name="T22">Listening Comprehension</text:span></text:p>
      <text:p text:style-name="P4"/>
      <text:p text:style-name="Standard"><text:span text:style-name="T22">1. </text:span>What year was the original King Kong released?</text:p>
      <text:p text:style-name="Standard"/>
      <text:p text:style-name="Standard"><text:span text:style-name="T22">2.</text:span> In the famous last scene, where Kong climbs a building with Ann Darrow in his hand, he is shot by aeroplanes and then falls down to his death. What building does he climb?</text:p>
      <text:p text:style-name="Standard"/>
      <text:p text:style-name="Standard"><text:span text:style-name="T22">3. </text:span>Who are the three main characters in King Kong and who are they played by?</text:p>
      <text:p text:style-name="Standard"/>
      <text:p text:style-name="Standard"/>
      <text:p text:style-name="Standard"><text:span text:style-name="T22">4. </text:span>Why didn<text:span text:style-name="T21">'t Kong kill Ann</text:span>?</text:p>
      <text:p text:style-name="Standard"/>
      <text:p text:style-name="Standard"><text:span text:style-name="T22">5.</text:span> What was the giant wall built for and why the gate in it?</text:p>
      <text:p text:style-name="Standard"/>
      <text:p text:style-name="Standard"/>
      <text:p text:style-name="Standard"><text:span text:style-name="T22">6.</text:span> Who is going to direct the 2005 Kong and what famous movie character did Andy Serkis create, apart from Kong?</text:p>
      <text:p text:style-name="Standard"><text:s/></text:p>
      <text:p text:style-name="Standard"><text:span text:style-name="T22">7.</text:span> Why didn’t Fay Wray appear in the 2005 King K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non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50" meta:word-count="1438" meta:character-count="8095" meta:non-whitespace-character-count="6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