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paragraph-properties fo:text-align="end" style:justify-single-word="false"/>
    </style:style>
    <style:style style:name="P3" style:family="paragraph" style:parent-style-name="Standard" style:master-page-name="Converted2">
      <style:paragraph-properties style:page-number="auto"/>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6pt" style:font-size-asian="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AWYERS</text:span></text:p>
      <text:p text:style-name="P1"/>
      <text:p text:style-name="Standard"><text:span text:style-name="T2">Lawyers</text:span></text:p>
      <text:p text:style-name="Standard"><text:span text:style-name="T5"><text:s/></text:span></text:p>
      <text:p text:style-name="Standard"><text:span text:style-name="T3"><text:s text:c="3"/>Because law is complex and because most people are involved in legal actions only rarely, professionals are needed to study law and handle legal matters for other people. Lawyers advise individuals and organizations on the requirements of law, draft legal documents, and plead cases in court.</text:span></text:p>
      <text:p text:style-name="Standard"><text:span text:style-name="T3"><text:s text:c="3"/>Another name for lawyer is attorney. Strictly speaking, an attorney is one who acts for another, an appointed agent. Someone so appointed who is not a lawyer is sometimes called an attorney-in-fact, as distinguished from an attorney-at-law.</text:span></text:p>
      <text:p text:style-name="Standard"><text:span text:style-name="T3"><text:s text:c="3"/>Some lawyers maintain a general practice to assist the public in all matters of ordinary law. But many lawyers, because of the complexity of the field, become specialists in such areas as tax law, administrative law, family law, labor law, corporation law, criminal law, contract law, or other branches.</text:span></text:p>
      <text:p text:style-name="Standard"><text:span text:style-name="T3"><text:s text:c="3"/>A substantial number of lawyers <text:s/>form partnerships, or law firms, because by law they are not usually permitted to form corporations. The reason for this is that shareholders in a corporation have limited liability, or legal responsibility, for the actions of the corporation, but lawyers are supposed to be fully liable for their actions. They may be deprived of their licenses to practice law if they fail to represent their clients properly. In some states lawyers may now form special corporations to take advantage of federal income tax provisions, but in these corporations the lawyer-shareholders have unlimited liability, just as in a partnership. (</text:span><text:span text:style-name="T4">See also</text:span><text:span text:style-name="T3"> Corporation.)</text:span></text:p>
      <text:p text:style-name="Standard"><text:span text:style-name="T3"><text:s text:c="3"/>Because so much of American public and private life revolves around law and the court systems, there are far more lawyers per person in the United States than in any other country: a total of about 756,000 in 1990, which is believed to be more lawyers than in the rest of the world's nations combined. Although no clear proof is available, American lawyers seem to have a higher economic and social status than lawyers elsewhere perhaps because of greater diversity of opportunities. In Communist countries, lawyers are few in number, and the courts are run, in part at least, by laymen. In China, civil cases are often decided by groups of people drawn from the neighborhood.</text:span></text:p>
      <text:p text:style-name="Standard"><text:span text:style-name="T5"><text:s/></text:span></text:p>
      <text:p text:style-name="Standard"><text:span text:style-name="T2">Careers in Law</text:span></text:p>
      <text:p text:style-name="Standard"><text:span text:style-name="T5"><text:s/></text:span></text:p>
      <text:p text:style-name="Standard"><text:span text:style-name="T3"><text:s text:c="3"/>Legal education varies from country to country. In England, law can be studied in college and a bachelor's degree is awarded, usually after four years. But additional training is required to become an experienced, practicing lawyer. The graduate is articled, or apprenticed, to one or more senior lawyers for at least a year before being licensed to practice as a solicitor. Solicitors may not represent clients in court; only barristers may do that. There are associations of barristers who control the admission of candidates to argue cases in the courts. This situation of having the legal profession divided into solicitors and barristers is called a split bar. Some other European countries also have a split bar. In France, for example, only a special group of lawyers </text:span><text:span text:style-name="T4">avocats,</text:span><text:span text:style-name="T3"> meaning "advocates" are licensed to argue in court.</text:span></text:p>
      <text:p text:style-name="Standard"><text:span text:style-name="T3"><text:s text:c="3"/>In the United States, lawyers are required to be college graduates and to attend a law school for three years. Upon graduating from law school, the student receives the degree of </text:span><text:span text:style-name="T4">Juris Doctor</text:span><text:span text:style-name="T3"> (doctor of law). In addition, the law school graduate must pass an examination before being admitted to the bar. (The legal profession is called the bar because, when the profession was developing in England many centuries ago, there was a fence in courtrooms separating the judges' area from the rest of the room. This fence was called the bar, and it became customary to say that a lawyer was called to the bar, meaning he was called upon to practice his profession.)</text:span></text:p>
      <text:p text:style-name="Standard"><text:soft-page-break/><text:span text:style-name="T3"><text:s text:c="3"/>Whereas in England, the practice of law is regulated by associations of barristers, in the United States it is governed by the courts. Bar associations in the United States may discipline a lawyer or recommend disbarment, but the courts have the final say in the disposition of the matter.</text:span></text:p>
      <text:p text:style-name="Standard"><text:span text:style-name="T3"><text:s text:c="3"/>The field of law is so vast that lawyers, in addition to going into private practice or joining law firms, find employment in other ways. Some work exclusively for corporations. Others work in all branches at every level of government. Each government department usually has a full-time legal staff. A legal education is also useful in other occupations. About 10 percent of the chief executive officers of large corporations are lawyers. Most politicians and many bankers, stockbrokers, and businessmen have had a legal education.</text:span></text:p>
      <text:p text:style-name="P2"><text:span text:style-name="T3"><text:s/></text:span><text:span text:style-name="T4">Thomas M. Stanton <text:s text:c="2"/></text:span><text:span text:style-name="T3"><text:s/></text:span></text:p>
      <text:p text:style-name="Standard"><text:span text:style-name="T2">Law Terms</text:span></text:p>
      <text:p text:style-name="Standard"><text:span text:style-name="T5"><text:s/></text:span></text:p>
      <text:p text:style-name="Standard"><text:span text:style-name="T2">acquittal.</text:span><text:span text:style-name="T3"> The action taken by a jury when, upon trial, they find that the accused is not guilty and enter a verdict accordingly.</text:span></text:p>
      <text:p text:style-name="Standard"><text:span text:style-name="T2">administrator.</text:span><text:span text:style-name="T3"> A person appointed by probate court to manage and to distribute the estate of a person who has died without a will; distinguished from an executor.</text:span></text:p>
      <text:p text:style-name="Standard"><text:span text:style-name="T2">affidavit.</text:span><text:span text:style-name="T3"> A written statement which is sworn to before an officer who has authority to administer an oath.</text:span></text:p>
      <text:p text:style-name="Standard"><text:span text:style-name="T2">alias.</text:span><text:span text:style-name="T3"> A description of the defendant that results from adding to his real name other names by which he is known.</text:span></text:p>
      <text:p text:style-name="Standard"><text:span text:style-name="T2">alibi.</text:span><text:span text:style-name="T3"> Proof offered by one accused of a crime that he was in a different place from that at which the crime was committed at the time it was committed.</text:span></text:p>
      <text:p text:style-name="Standard"><text:span text:style-name="T2">alien.</text:span><text:span text:style-name="T3"> A resident of a country who was born outside that country and who has not become a naturalized citizen.</text:span></text:p>
      <text:p text:style-name="Standard"><text:span text:style-name="T2">arraignment.</text:span><text:span text:style-name="T3"> The calling of a prisoner before a judge (sitting in his courtroom) to answer the accusations contained in an indictment.</text:span></text:p>
      <text:p text:style-name="Standard"><text:span text:style-name="T2">arson.</text:span><text:span text:style-name="T3"> Under common law, the malicious burning of the house owned by another person; under statutes, the house need not be one owned by another person.</text:span></text:p>
      <text:p text:style-name="Standard"><text:span text:style-name="T2">assault.</text:span><text:span text:style-name="T3"> Force unlawfully directed or applied to another under circumstances of personal violence.</text:span></text:p>
      <text:p text:style-name="Standard"><text:span text:style-name="T2">assignment.</text:span><text:span text:style-name="T3"> Transfer of a property right or title to some particular person under an agreement, usually in writing.</text:span></text:p>
      <text:p text:style-name="Standard"><text:span text:style-name="T2">attachment.</text:span><text:span text:style-name="T3"> Preliminary legal seizure of property to force compliance with a decision which may be obtained in a pending suit.</text:span></text:p>
      <text:p text:style-name="Standard"><text:span text:style-name="T2">bailment.</text:span><text:span text:style-name="T3"> Delivery of possession of, but not title to, tangible personal property by one person to another under an agreement that it will be held in trust for a special purpose and that it will be returned when the purpose has been accomplished.</text:span></text:p>
      <text:p text:style-name="Standard"><text:span text:style-name="T2">bankruptcy.</text:span><text:span text:style-name="T3"> The condition of being unable to pay one's debts as they become due.</text:span></text:p>
      <text:p text:style-name="Standard"><text:span text:style-name="T2">bench warrant.</text:span><text:span text:style-name="T3"> An order issued by a judge for the attachement or arrest of a person.</text:span></text:p>
      <text:p text:style-name="Standard"><text:span text:style-name="T2">bequest.</text:span><text:span text:style-name="T3"> A gift by will of personal property. A bequest is the same as a legacy.</text:span></text:p>
      <text:p text:style-name="Standard"><text:span text:style-name="T2">blue laws.</text:span><text:span text:style-name="T3"> A name applied to certain laws, originally in force in the New England states, which were extremely rigorous.</text:span></text:p>
      <text:p text:style-name="Standard"><text:span text:style-name="T2">brief.</text:span><text:span text:style-name="T3"> A written or printed agrument furnished to the court by an attorney which sets forth the pertinent facts of the case being tried and the laws applicable to it.</text:span></text:p>
      <text:p text:style-name="Standard"><text:span text:style-name="T2">carte blanche.</text:span><text:span text:style-name="T3"> Unlimited authority granted by one person to another to impose conditions which will be binding upon the person granting such authority.</text:span></text:p>
      <text:p text:style-name="Standard"><text:soft-page-break/><text:span text:style-name="T2">chattel.</text:span><text:span text:style-name="T3"> Personal property, movable or immovable, which is less than a freehold; for example, a book, a coat, a pencil, growing corn, a lease.</text:span></text:p>
      <text:p text:style-name="Standard"><text:span text:style-name="T2">codicil.</text:span><text:span text:style-name="T3"> A written instrument that adds to or qualifies a last will and testament.</text:span></text:p>
      <text:p text:style-name="Standard"><text:span text:style-name="T2">common law.</text:span><text:span text:style-name="T3"> The body of law which includes both the unwritten law of England and the statutes passed before the settlement of the United States.</text:span></text:p>
      <text:p text:style-name="Standard"><text:span text:style-name="T2">confiscation.</text:span><text:span text:style-name="T3"> Appropriation of private property for public use without compensation.</text:span></text:p>
      <text:p text:style-name="Standard"><text:span text:style-name="T2">contempt of court.</text:span><text:span text:style-name="T3"> Any willful disobedience to, or disregard of, a court order or any misconduct in the presence of a court; punishable by fine or imprisonment or both.</text:span></text:p>
      <text:p text:style-name="Standard"><text:span text:style-name="T2">contract.</text:span><text:span text:style-name="T3"> An agreement between two or more competent persons to do or not to do some lawful act for a consideration.</text:span></text:p>
      <text:p text:style-name="Standard"><text:span text:style-name="T2">copyright.</text:span><text:span text:style-name="T3"> The exclusive privilege of printing, publishing, and vending copies of writings or drawings.</text:span></text:p>
      <text:p text:style-name="Standard"><text:span text:style-name="T2">corespondent.</text:span><text:span text:style-name="T3"> A term sometimes applied to a third person, who is accused of committing unlawful acts with the defendant, by the party seeking a divorce from the defendant.</text:span></text:p>
      <text:p text:style-name="Standard"><text:span text:style-name="T2">corporation.</text:span><text:span text:style-name="T3"> A fictitious legal person which has rights and duties independent of the rights and duties of real persons and which is legally authorized to act in its own name through duly appointed agents.</text:span></text:p>
      <text:p text:style-name="Standard"><text:span text:style-name="T2">decree.</text:span><text:span text:style-name="T3"> The judgment or sentence of a court of equity which corresponds to the judgment of a court of law.</text:span></text:p>
      <text:p text:style-name="Standard"><text:span text:style-name="T2">deed.</text:span><text:span text:style-name="T3"> A written document for the transfer of land or other real property from one person to another. A quitclaim deed conveys only such rights as the grantor has. A warranty deed conveys specifically described rights which together comprise good title.</text:span></text:p>
      <text:p text:style-name="Standard"><text:span text:style-name="T2">de facto.</text:span><text:span text:style-name="T3"> A term used to denote a thing done in fact but without strict legal authority as contrasted with </text:span><text:span text:style-name="T4">de jure,</text:span><text:span text:style-name="T3"> which denotes a thing done according to law.</text:span></text:p>
      <text:p text:style-name="Standard"><text:span text:style-name="T2">de jure.</text:span><text:span text:style-name="T3"> For discussion, </text:span><text:span text:style-name="T4">see</text:span><text:span text:style-name="T3"> de facto.</text:span></text:p>
      <text:p text:style-name="Standard"><text:span text:style-name="T2">dower.</text:span><text:span text:style-name="T3"> The provision which the law makes for the support of a widow during her lifetime out of income produced by the real estate owned by her husband during the marriage. This provision for the support of a widow is usually favored over the claims of her deceased husband's creditors.</text:span></text:p>
      <text:p text:style-name="Standard"><text:span text:style-name="T2">easement.</text:span><text:span text:style-name="T3"> A right enjoyed by the owner of one parcel of land, by reason of this ownership, to use the land of another for a special purpose.</text:span></text:p>
      <text:p text:style-name="Standard"><text:span text:style-name="T2">endorsement</text:span><text:span text:style-name="T3"> (also </text:span><text:span text:style-name="T2">indorsement</text:span><text:span text:style-name="T3">). The act of transferring title to a written negotiable instrument by having the temporary owner write his name on the back of the document.</text:span></text:p>
      <text:p text:style-name="Standard"><text:span text:style-name="T2">equity.</text:span><text:span text:style-name="T3"> A system of law designed to furnish remedies for wrongs which were not legally recognized under the common law of England or for which no adequate remedy was provided by the common law.</text:span></text:p>
      <text:p text:style-name="Standard"><text:span text:style-name="T2">escrow.</text:span><text:span text:style-name="T3"> A written agreement between two parties providing that a third party hold money or property until the conditions of the agreement are met.</text:span></text:p>
      <text:p text:style-name="Standard"><text:span text:style-name="T2">estate.</text:span><text:span text:style-name="T3"> A term commonly used to denote the sum total of all types of property owned by a person at a particular time, usually upon his death.</text:span></text:p>
      <text:p text:style-name="Standard"><text:span text:style-name="T2">evidence.</text:span><text:span text:style-name="T3"> In law, all facts, testimony, and documents presented for the purpose of proving or disproving a question under inquiry.</text:span></text:p>
      <text:p text:style-name="Standard"><text:span text:style-name="T2">executor.</text:span><text:span text:style-name="T3"> In law, the person designated by a testator in his will to carry out the terms of that instrument.</text:span></text:p>
      <text:p text:style-name="Standard"><text:span text:style-name="T2">ex officio.</text:span><text:span text:style-name="T3"> Term used to designate powers exercised by public officials by virtue or because of the office they hold.</text:span></text:p>
      <text:p text:style-name="Standard"><text:span text:style-name="T2">ex parte.</text:span><text:span text:style-name="T3"> Term used to designate action taken by one party in the absence of the opposite party, usually after giving notice.</text:span></text:p>
      <text:p text:style-name="Standard"><text:soft-page-break/><text:span text:style-name="T2">ex post facto.</text:span><text:span text:style-name="T3"> Term used to designate action taken to change the effect given to a set of circumstances. This action relates back to a prior time and places this new effect upon the same set of circumstances existing at that time.</text:span></text:p>
      <text:p text:style-name="Standard"><text:span text:style-name="T2">extradition.</text:span><text:span text:style-name="T3"> The surrender by one state to another of a person charged with a crime. This surrender is made in response to the demand of the latter state that the accused be returned to face the charge.</text:span></text:p>
      <text:p text:style-name="Standard"><text:span text:style-name="T2">felony.</text:span><text:span text:style-name="T3"> A serious crime, such as murder, larceny, or robbery, punishable by death or by imprisonment in a state or federal penitentiary.</text:span></text:p>
      <text:p text:style-name="Standard"><text:span text:style-name="T2">fine.</text:span><text:span text:style-name="T3"> Payment of money demanded of a person convicted of a crime or a misdemeanor; the fine is imposed by a court as punishment.</text:span></text:p>
      <text:p text:style-name="Standard"><text:span text:style-name="T2">fixture.</text:span><text:span text:style-name="T3"> An article which was once a chattel but which has now become a part of the real estate because the article is permanently attached to the soil or to something attached to the soil.</text:span></text:p>
      <text:p text:style-name="Standard"><text:span text:style-name="T2">foreclosure.</text:span><text:span text:style-name="T3"> The legal process by which the mortgagor's equitable or statutory right to redeem mortgaged property is terminated.</text:span></text:p>
      <text:p text:style-name="Standard"><text:span text:style-name="T2">forgery.</text:span><text:span text:style-name="T3"> The act of making or altering a written instrument for the purpose of fraud or deceit; for example, signing another person's name to a check.</text:span></text:p>
      <text:p text:style-name="Standard"><text:span text:style-name="T2">freehold.</text:span><text:span text:style-name="T3"> An interest in land which permits the owner to enjoy possession of real estate during his life without interference from others.</text:span></text:p>
      <text:p text:style-name="Standard"><text:span text:style-name="T2">garnishment.</text:span><text:span text:style-name="T3"> The process by which a judgment creditor seizes money, which is owed to his judgment debtor, from a third party known as a garnishee.</text:span></text:p>
      <text:p text:style-name="Standard"><text:span text:style-name="T2">grand jury.</text:span><text:span text:style-name="T3"> At common law, a group of persons consisting of not less than twelve nor more than twenty-four who listen to evidence and determine whether or not they should charge the accused with the commission of a crime by returning an indictment. The number of members on a grand jury varies in different states.</text:span></text:p>
      <text:p text:style-name="Standard"><text:span text:style-name="T2">guarantee.</text:span><text:span text:style-name="T3"> In law, a contract under which one person agrees to pay a debt or perform a duty if the other person who is bound to pay the debt or perform the duty fails to do so.</text:span></text:p>
      <text:p text:style-name="Standard"><text:span text:style-name="T2">habeas corpus.</text:span><text:span text:style-name="T3"> An order signed by a judge directing a sheriff or other official, who has a person in his custody, to bring that person before the court to determine whether or not he should be released from custody.</text:span></text:p>
      <text:p text:style-name="Standard"><text:span text:style-name="T2">hearsay.</text:span><text:span text:style-name="T3"> That kind of evidence which is not entirely within the personal knowledge of the witness but is partly within the personal knowledge of another person.</text:span></text:p>
      <text:p text:style-name="Standard"><text:span text:style-name="T2">heir.</text:span><text:span text:style-name="T3"> At common law, this term was restricted to lawfully born children who could inherit land from an ancestor; under statutes, it includes all those who have the right to inherit from a deceased person.</text:span></text:p>
      <text:p text:style-name="Standard"><text:span text:style-name="T2">honorarium.</text:span><text:span text:style-name="T3"> Money or other valuable property given in gratitude for services rendered; for example, payments to ministers for presiding at weddings.</text:span></text:p>
      <text:p text:style-name="Standard"><text:span text:style-name="T2">indemnity.</text:span><text:span text:style-name="T3"> An agreement whereby one party agrees to secure another against an anticipated loss or damage.</text:span></text:p>
      <text:p text:style-name="Standard"><text:span text:style-name="T2">indictment.</text:span><text:span text:style-name="T3"> A formal written charge against a person which is presented by a grand jury to the court in which the jury has been sworn.</text:span></text:p>
      <text:p text:style-name="Standard"><text:span text:style-name="T2">injunction.</text:span><text:span text:style-name="T3"> A court order which restrains one of the parties to a suit in equity from doing or permitting others who are under his control to do an act which is unjust to the other party.</text:span></text:p>
      <text:p text:style-name="Standard"><text:span text:style-name="T2">ipso facto.</text:span><text:span text:style-name="T3"> By the fact itself or by the very nature of the case.</text:span></text:p>
      <text:p text:style-name="Standard"><text:span text:style-name="T2">joint tenancy.</text:span><text:span text:style-name="T3"> A method by which one person mutually holds legal title to property with other persons in such a way that when one of the joint owners dies his share automatically passes to the surviving joint owners by operation of law.</text:span></text:p>
      <text:p text:style-name="Standard"><text:soft-page-break/><text:span text:style-name="T2">judgment.</text:span><text:span text:style-name="T3"> The declaration, by a court, of the rights and duties of the parties to a lawsuit which has been submitted to it for decision.</text:span></text:p>
      <text:p text:style-name="Standard"><text:span text:style-name="T2">larceny.</text:span><text:span text:style-name="T3"> Illegal taking and carrying away of personal property belonging to another with the purpose of depriving the owner of its possession.</text:span></text:p>
      <text:p text:style-name="Standard"><text:span text:style-name="T2">lease.</text:span><text:span text:style-name="T3"> An instrument conveying the possession of real property for a fixed period of time in consideration of the payment of rent.</text:span></text:p>
      <text:p text:style-name="Standard"><text:span text:style-name="T2">libel.</text:span><text:span text:style-name="T3"> In law, a false defamation expressed in writing, printing, or picture which injures the character or reputation of the person defamed or which exposes him to public ridicule; distinguished from slander.</text:span></text:p>
      <text:p text:style-name="Standard"><text:span text:style-name="T2">lien.</text:span><text:span text:style-name="T3"> In law, the right to retain the lawful possession of the property of another until the owner fulfills a legal duty to the person holding the property, such as the payment of lawful charges for work done on the property.</text:span></text:p>
      <text:p text:style-name="Standard"><text:span text:style-name="T2">manslaughter.</text:span><text:span text:style-name="T3"> The unlawful killing of a human being without malice or premeditation; distinguished from murder, which requires malicious intent.</text:span></text:p>
      <text:p text:style-name="Standard"><text:span text:style-name="T2">misdemeanor.</text:span><text:span text:style-name="T3"> A crime less serious than a felony which is punishable by fine or imprisonment in a city or county jail rather than in a penitentiary.</text:span></text:p>
      <text:p text:style-name="Standard"><text:span text:style-name="T2">murder.</text:span><text:span text:style-name="T3"> For discussion, </text:span><text:span text:style-name="T4">see</text:span><text:span text:style-name="T3"> manslaughter.</text:span></text:p>
      <text:p text:style-name="Standard"><text:span text:style-name="T2">notary public.</text:span><text:span text:style-name="T3"> An official authorized by the state to attest or certify legal documents.</text:span></text:p>
      <text:p text:style-name="Standard"><text:span text:style-name="T2">option.</text:span><text:span text:style-name="T3"> A contract whereby one person purchased the right for a certain time, at his election, to purchase property at a stated price.</text:span></text:p>
      <text:p text:style-name="Standard"><text:span text:style-name="T2">patent.</text:span><text:span text:style-name="T3"> A grant made by the government to one or more individuals entitling them to exercise some privilege not granted to others during the period they are so authorized to exercise that privilege.</text:span></text:p>
      <text:p text:style-name="Standard"><text:span text:style-name="T2">perjury.</text:span><text:span text:style-name="T3"> The offense of willfully making a false statement when one is under oath to tell the truth.</text:span></text:p>
      <text:p text:style-name="Standard"><text:span text:style-name="T2">per se.</text:span><text:span text:style-name="T3"> By or of itself; for example, slander per se, where the words spoken are obviously defamatory and the injured party is not required to prove damage to his character.</text:span></text:p>
      <text:p text:style-name="Standard"><text:span text:style-name="T2">per stirpes.</text:span><text:span text:style-name="T3"> Term used to designate a system of inheritance under which children take among them the share which their parent would have taken had he survived the decedent. Thus the children are said to claim their shares by representing their parent.</text:span></text:p>
      <text:p text:style-name="Standard"><text:span text:style-name="T2">power of attorney.</text:span><text:span text:style-name="T3"> An instrument by which one person authorizes another to act for him in a manner which is as legally binding upon the person giving such authority as if he personally were to do the acts.</text:span></text:p>
      <text:p text:style-name="Standard"><text:span text:style-name="T2">precedent.</text:span><text:span text:style-name="T3"> The body of judicial decisions in which were formulated the points of law arising in any case.</text:span></text:p>
      <text:p text:style-name="Standard"><text:span text:style-name="T2">prima-facie evidence.</text:span><text:span text:style-name="T3"> Evidence that is sufficient to raise a presumption of fact or to establish the fact in question unless rebutted.</text:span></text:p>
      <text:p text:style-name="Standard"><text:span text:style-name="T2">probate.</text:span><text:span text:style-name="T3"> In law, the process of proving before a probate court that a will has been properly executed according to the statutory requirements.</text:span></text:p>
      <text:p text:style-name="Standard"><text:span text:style-name="T2">pro rata.</text:span><text:span text:style-name="T3"> Term used to designate the system of distributing the assets of an estate in equal proportion among all the members of the same class of beneficiaries.</text:span></text:p>
      <text:p text:style-name="Standard"><text:span text:style-name="T3"><text:s/></text:span><text:span text:style-name="T2">replevin.</text:span><text:span text:style-name="T3"> A proceeding employed by a party to regain possession of personal property which was illegally taken from him.</text:span></text:p>
      <text:p text:style-name="Standard"><text:span text:style-name="T2">sedition.</text:span><text:span text:style-name="T3"> Conduct which is directed against a government and which tends toward insurrection but does not amount to treason. Treasonous conduct consists of levying war against the United States or of adhering to its enemies, giving them aid and comfort.</text:span></text:p>
      <text:p text:style-name="Standard"><text:span text:style-name="T2">slander.</text:span><text:span text:style-name="T3"> In law, a false defamation (expressed in spoken words, signs, or gestures) which injures the character or reputation of the person defamed; distinguished from libel.</text:span></text:p>
      <text:p text:style-name="Standard"><text:span text:style-name="T2">subpoena.</text:span><text:span text:style-name="T3"> An order directed to an individual commanding him to appear in court on a certain day to testify in a pending lawsuit.</text:span></text:p>
      <text:p text:style-name="Standard"><text:soft-page-break/><text:span text:style-name="T2">summons.</text:span><text:span text:style-name="T3"> The proceeding to commence an action in a court of law which consists of a notice to the defendant requiring him to serve an answer to the complaint.</text:span></text:p>
      <text:p text:style-name="Standard"><text:span text:style-name="T2">testator.</text:span><text:span text:style-name="T3"> One who has made a last will and testament.</text:span></text:p>
      <text:p text:style-name="Standard"><text:span text:style-name="T2">title.</text:span><text:span text:style-name="T3"> The sum total of legally recognized rights to the possession and ownership of property.</text:span></text:p>
      <text:p text:style-name="Standard"><text:span text:style-name="T2">tort.</text:span><text:span text:style-name="T3"> In law, a wrong or injury which does not grow out of a breach of contract and for which one is entitled to damages; for example, fraud, slander, or libel.</text:span></text:p>
      <text:p text:style-name="Standard"><text:span text:style-name="T2">trespass.</text:span><text:span text:style-name="T3"> In law, an unlawful intentional intrusion upon another's property or person.</text:span></text:p>
      <text:p text:style-name="Standard"><text:span text:style-name="T2">venue.</text:span><text:span text:style-name="T3"> The county in which the facts are alleged to have occurred and in which the trial will be held.</text:span></text:p>
      <text:p text:style-name="Standard"><text:span text:style-name="T2">verdict.</text:span><text:span text:style-name="T3"> The unanimous decision made by a jury and reported to the court on matters lawfully submitted to them in the course of the trial of a case.</text:span></text:p>
      <text:p text:style-name="Standard"><text:span text:style-name="T3"><text:s/></text:span><text:span text:style-name="Footnote_20_Symbol"><text:span text:style-name="T3"><text:note text:id="ftn1" text:note-class="footnote"><text:note-citation>1</text:note-citation><text:note-body><text:p text:style-name="P3"><text:span text:style-name="Footnote_20_Symbol"/><text:span text:style-name="T3">Excerpted from </text:span><text:span text:style-name="T4">Compton’s Interactive Encyclopedia</text:span><text:span text:style-name="T3">. Copyright © 1994, 1995 Compton’s NewMedia, Inc.</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style>
    <style:style style:name="Default_20_Paragraph_20_Font" style:display-name="Default Paragraph Font" style:family="text"/>
    <style:style style:name="Privzeta_20_pisava_20_odstavka" style:display-name="Privzeta pisava odstavka"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335in" fo:margin-bottom="2.0465in" fo:margin-left="0.7874in" fo:margin-right="0.3937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6" meta:paragraph-count="111" meta:word-count="3059" meta:character-count="18080" meta:non-whitespace-character-count="15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