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viet" svg:font-family="Sovi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oviet" fo:font-size="24pt" style:font-size-asian="24pt" style:font-size-complex="24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style:font-name="Soviet" fo:font-size="24pt" style:font-size-asian="24pt" style:font-size-complex="2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awyer / SOLICITOR : </text:span></text:p>
      <text:p text:style-name="P1"/>
      <text:p text:style-name="Standard"><text:span text:style-name="T2">Personal qualities : </text:span></text:p>
      <text:p text:style-name="P2"/>
      <text:p text:style-name="Standard"><text:span text:style-name="T2">The plain fact is that all lawyers have to know how to bend and manipulate the truth and fact to their will. Lying, acting, mesmerising, faking, pretending, and all the other bad qualities (or good in some situations) sure do help in the lawyer's profession. </text:span></text:p>
      <text:p text:style-name="P2"/>
      <text:p text:style-name="Standard"><text:span text:style-name="T2">Skills : </text:span></text:p>
      <text:p text:style-name="P2"/>
      <text:p text:style-name="Standard"><text:span text:style-name="T2">Knowing how to handle papers, situations and emotions gives you a big advantage when it comes down to the court room. Being a little bit emotionless does help and having a strong sense of compassion isn't good at all. Your conscious and emotions mustn't cloud your judgement from seeing the end result : a fat pile of cash. </text:span></text:p>
      <text:p text:style-name="P2"/>
      <text:p text:style-name="Standard"><text:span text:style-name="T2">Interests : </text:span></text:p>
      <text:p text:style-name="P2"/>
      <text:p text:style-name="Standard"><text:span text:style-name="T2">At law school, you spend a lot of time examining different legal systems in the past and examples and outcomes of trials. The legal system of ancient Rome is the base of all legal systems in Europe nowadays. Knowing the outcomes of various trials that are very similiar to your case increase the chance of you getting rich on somebody else's behalf.</text:span></text:p>
      <text:p text:style-name="P2"/>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viet" svg:font-family="Sovi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176" meta:character-count="996" meta:non-whitespace-character-count="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