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LEANING TOWER of PISA INFORMATION</text:span></text:p>
      <text:p text:style-name="Standard"/>
      <text:p text:style-name="Standard">TOWER BASICS</text:p>
      <text:p text:style-name="Standard">Official Name: <text:s/>TORRE PENDENTE DI PISA</text:p>
      <text:p text:style-name="Standard">Function: Bell Tower (Campanile)</text:p>
      <text:p text:style-name="Standard">Original Architect: Bonanno Pisano </text:p>
      <text:p text:style-name="Standard">Years Built: 1173-1350</text:p>
      <text:p text:style-name="Standard">Base Elevation above Sea Level: About 2 meters</text:p>
      <text:p text:style-name="Standard">First Construction Stop: 1178 (War with Firenze)</text:p>
      <text:p text:style-name="Standard">Year in which lean became obvious: <text:s/>1178 (Third Story) </text:p>
      <text:p text:style-name="Standard">Height at which lean became obvious: 10.6 meters (35 ft.)</text:p>
      <text:p text:style-name="Standard">Second Construction Stop: <text:s/>1185 (War with Firenze)</text:p>
      <text:p text:style-name="Standard">Later Construction Stop: <text:s/>1284 <text:s/>(War with Genoa, Major Sea Battle Defeat)</text:p>
      <text:p text:style-name="Standard">First Bells added: <text:s/>1198 (Third Floor)</text:p>
      <text:p text:style-name="Standard">Height: <text:s/>55.863 meters (185 feet). <text:s/>8 stories.</text:p>
      <text:p text:style-name="Standard">Outer Diameter of Base: <text:s/>15.484 meters</text:p>
      <text:p text:style-name="Standard">Inner Diameter of Base: <text:s/>7.368 meters</text:p>
      <text:p text:style-name="Standard">Direction of Lean: 1173-1250 North, 1272-1997 South</text:p>
      <text:p text:style-name="Standard">Architect who realized that the Leaning Tower could not be straightened : Tomasso di Andrea da Pontedera (1275)</text:p>
      <text:p text:style-name="Standard">Level at which Tower Straightens to North: 5</text:p>
      <text:p text:style-name="Standard">7th Floor Completed: 1319</text:p>
      <text:p text:style-name="Standard">Bell Tower Completed: 1350</text:p>
      <text:p text:style-name="Standard">Number of Bells: 7, tuned to musical scale</text:p>
      <text:p text:style-name="Standard">Largest Bell: Three and a half tons, cast in 1655.</text:p>
      <text:p text:style-name="Standard">Oldest Bell's name: <text:s/>Pasquarreccia</text:p>
      <text:p text:style-name="Standard">Address: Campo dei Miracoli - the "Field of Miracles", Pisa, Italia</text:p>
      <text:p text:style-name="Standard">Weight: 14,700 metric tons</text:p>
      <text:p text:style-name="Standard">Thickness of Walls at the Base: 8 feet</text:p>
      <text:p text:style-name="Standard">Year cement injected into base, (blamed for lean acceleration): 1934 </text:p>
      <text:p text:style-name="Standard"/>
      <text:p text:style-name="Standard"><text:s text:c="2"/>Lean Data Provided by Prof. Pierotti:</text:p>
      <text:p text:style-name="Standard"><text:s text:c="2"/>1.43 meters (1298) <text:s text:c="9"/>(Giovanni Pisano, reconstructed by P. Sanpaolesi)</text:p>
      <text:p text:style-name="Standard"><text:s text:c="2"/>3.79 meters (around 1550) <text:s text:c="2"/>(Vasari, six arms and half)</text:p>
      <text:p text:style-name="Standard"><text:s text:c="2"/>3.79 meters (1787 and 1812) (By Morrona, six arms and half)</text:p>
      <text:p text:style-name="Standard"><text:s text:c="2"/>3.84 meters (1817) <text:s text:c="9"/>(Crasy &amp; Taylor, 12 feet and 7 thumbs)</text:p>
      <text:p text:style-name="Standard"><text:s text:c="2"/>4.04 meters (1911) <text:s text:c="9"/>(Pizzetti) (+ 20 cm Crasy &amp; Taylor)</text:p>
      <text:p text:style-name="Standard"><text:s text:c="4"/>The 1911 measure was taken from the outside of the seventh cornice with a theodolite </text:p>
      <text:p text:style-name="Standard"><text:s text:c="4"/>(not from the inside with a plumb line) and therefore the resulting linear values are greater </text:p>
      <text:p text:style-name="Standard"><text:s text:c="4"/>due to the thickness of the cornice, leaning relative to the body of the tower.</text:p>
      <text:p text:style-name="Standard"/>
      <text:p text:style-name="Standard"/>
      <text:p text:style-name="Standard"/>
      <text:p text:style-name="Standard"><text:s text:c="2"/>Other Sources:</text:p>
      <text:p text:style-name="Standard"><text:s text:c="2"/>Lean: 1.63 meters (1360)</text:p>
      <text:p text:style-name="Standard"><text:s text:c="2"/>Lean: 1.43 meters (1372) The Guardian (London) August 19 1997 </text:p>
      <text:p text:style-name="Standard"><text:s text:c="2"/>Lean: 3.77 meters (1550)</text:p>
      <text:p text:style-name="Standard"><text:s text:c="2"/>Lean: 4.75 meters (1817)</text:p>
      <text:p text:style-name="Standard"><text:s text:c="2"/>Lean: 4.8 meters <text:s/>(1935)</text:p>
      <text:p text:style-name="Standard"><text:s text:c="2"/>Lean: 5.2 meters <text:s/>(1997)</text:p>
      <text:p text:style-name="Standard"/>
      <text:p text:style-name="Standard"/>
      <text:p text:style-name="Standard"><text:soft-page-break/><text:s/>Steps to Bell Tower: 294 Number of visitors who climbed to top in 1989: 700,000 Date Closed to Public: 7 January 1990 Rate of Fall in 1990: 1.2 mm (1/20")</text:p>
      <text:p text:style-name="Standard"><text:s/>every year ("Un millimetre per anno") Source: The Guardian (London) August 19 1997 Weight of Lead added on North side (picture above): 600 tons (1995)</text:p>
      <text:p text:style-name="Standard"><text:s/>Amount of tilt recorded overnight in September 1995: 2.5 mm (0.07") Weight of Lead added after overnight tilt: 230 tons Amount of tilt correction since 1990:</text:p>
      <text:p text:style-name="Standard"><text:s text:c="53"/>25mm (1.0") </text:p>
      <text:p text:style-name="Standard"/>
      <text:p text:style-name="Standard"/>
      <text:p text:style-name="Standard"/>
      <text:p text:style-name="Standard"/>
      <text:p text:style-name="Standard"><text:s text:c="8"/>Italian Federal Legislation for Restoration of the Leaning Tower</text:p>
      <text:p text:style-name="Standard"/>
      <text:p text:style-name="Standard"><text:s text:c="8"/>Leaning Tower Descripition posted by Hotel DiStefano, Pisa</text:p>
      <text:p text:style-name="Standard"/>
      <text:p text:style-name="Standard"><text:s text:c="8"/>Leaning Tower of Pisa Architecture by David Speiser</text:p>
      <text:p text:style-name="Standard"/>
      <text:p text:style-name="Standard"/>
      <text:p text:style-name="Standard">Work by Vittorio Novelli:</text:p>
      <text:p text:style-name="Standard"><text:s text:c="5"/>A Definitive Proposal to Save the Tower of Pisa</text:p>
      <text:p text:style-name="Standard"><text:s text:c="5"/>Structural Analysis and Calculations related to the Tower of Pisa</text:p>
      <text:p text:style-name="Standard"><text:s text:c="5"/>Phases of Construction</text:p>
      <text:p text:style-name="Standard"><text:s text:c="5"/>News Article about Vittorio Novelli</text:p>
      <text:p text:style-name="Standard"><text:s text:c="5"/>Trouble at the Leaning Tower</text:p>
      <text:p text:style-name="Standard"/>
      <text:p text:style-name="Standard"/>
      <text:p text:style-name="Standard">Construction Details by Prof. Piero Pierotti:</text:p>
      <text:p text:style-name="Standard"><text:s text:c="5"/>History</text:p>
      <text:p text:style-name="Standard"><text:s text:c="5"/>Date of Construction</text:p>
      <text:p text:style-name="Standard"><text:s text:c="5"/>The Measurements</text:p>
      <text:p text:style-name="Standard"><text:s text:c="5"/>The Construction</text:p>
      <text:p text:style-name="Standard"><text:s text:c="5"/>The Stairs</text:p>
      <text:p text:style-name="Standard"><text:s text:c="5"/>The Bell Tower</text:p>
      <text:p text:style-name="Standard"><text:s text:c="5"/>Pioretti Leaning Tower Website</text:p>
      <text:p text:style-name="Standard"/>
      <text:p text:style-name="Standard"/>
      <text:p text:style-name="Standard"/>
      <text:p text:style-name="Standard">ArtWatch International:</text:p>
      <text:p text:style-name="Standard"><text:s text:c="5"/>ArtWatch Comment</text:p>
      <text:p text:style-name="Standard"><text:s text:c="5"/>Tower Troubles</text:p>
      <text:p text:style-name="Standard"><text:s text:c="5"/>Experts Wrangle Over Best Angl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32"/>PARTICIPANTS and CONTRIBUTORS</text:p>
      <text:p text:style-name="Standard"><text:s text:c="37"/>to the TOWER STABILIZATION</text:p>
      <text:p text:style-name="Standard"/>
      <text:p text:style-name="Standard"/>
      <text:p text:style-name="Standard"/>
      <text:p text:style-name="Standard"><text:soft-page-break/></text:p>
      <text:p text:style-name="Standard">List compiled from various sources</text:p>
      <text:p text:style-name="Standard"/>
      <text:p text:style-name="Standard"><text:s text:c="2"/></text:p>
      <text:p text:style-name="Standard"/>
      <text:p text:style-name="Standard"><text:s text:c="9"/>Bonanno Pisano <text:s text:c="7"/>Architect of Tower (attributed)</text:p>
      <text:p text:style-name="Standard"><text:s text:c="9"/>Galileo Galilei <text:s text:c="7"/>Experimenter at the Tower ?</text:p>
      <text:p text:style-name="Standard"><text:s text:c="9"/>Vittorio Novelli <text:s text:c="7"/>Surveyor from Cesena (Forlì)</text:p>
      <text:p text:style-name="Standard"/>
      <text:p text:style-name="Standard">Commissions and Committees</text:p>
      <text:p text:style-name="Standard"/>
      <text:p text:style-name="Standard">1298 Commission <text:s/>- Giovanni Pisano, Guido Di Giovanni, Orsello</text:p>
      <text:p text:style-name="Standard">1840 Commission <text:s/>- Castinelli, Lapi, Martolini</text:p>
      <text:p text:style-name="Standard">1907 Commission <text:s/>- Bernieri, Canavari, Cuppari, Fedeli, Galli, </text:p>
      <text:p text:style-name="Standard"><text:s text:c="19"/>Pizzetti, Socini</text:p>
      <text:p text:style-name="Standard">1912 Commission <text:s/>- Bacci, Bernieri, Canavari, Ceradini, Cuppari, </text:p>
      <text:p text:style-name="Standard"><text:s text:c="19"/>Giudi, Ongaro, Susinno, Toscanelli</text:p>
      <text:p text:style-name="Standard">1924 Commission <text:s/>- Bernieri, Canavari, Canevari, Fascetti Giulio, </text:p>
      <text:p text:style-name="Standard"><text:s text:c="19"/>Fascetti Giuseppe, Giovannoni, Susinno</text:p>
      <text:p text:style-name="Standard">1925 Pisan Committee - Allegretti, Bacci, Bernieri, Bertuzzi, </text:p>
      <text:p text:style-name="Standard"><text:s text:c="19"/>Canavari, Cerpi, Fascetti Giulio, Fascetti Giuseppe, </text:p>
      <text:p text:style-name="Standard"><text:s text:c="19"/>Ferrucci, Lecci, Manghi, Puntoni, Simoni, Ugolini</text:p>
      <text:p text:style-name="Standard">1926 Pisan Committee - Bernieri, Buffarini Guidi, Fascetti Giulio, </text:p>
      <text:p text:style-name="Standard"><text:s text:c="19"/>Fascetti Giuseppe, Lecci, Manghi, Niccolai, Puntoni, </text:p>
      <text:p text:style-name="Standard"><text:s text:c="19"/>Simoni, Ugolini</text:p>
      <text:p text:style-name="Standard">1926 Pisan Committee - Bernieri, Canavari, Cassinis, Cicconetti, </text:p>
      <text:p text:style-name="Standard"><text:s text:c="19"/>De Marchi, Fascetti Giulio, Niccolai, Petri, Sesini, </text:p>
      <text:p text:style-name="Standard"><text:s text:c="19"/>Ugolini</text:p>
      <text:p text:style-name="Standard">1927 Pisan Committee - Battaglia, Canavari, Cassinis, Ciappi, </text:p>
      <text:p text:style-name="Standard"><text:s text:c="19"/>Cicconetti, Crema, De Marchi, Fantoli, Fascetti Giulio, </text:p>
      <text:p text:style-name="Standard"><text:s text:c="19"/>Giovannoni, Guidi, Pellati, Poggi, Sesini, Susinno, </text:p>
      <text:p text:style-name="Standard"><text:s text:c="19"/>Ugolini</text:p>
      <text:p text:style-name="Standard">1932 Commission <text:s/>- The proceedings are remembered but the names of the </text:p>
      <text:p text:style-name="Standard"><text:s text:c="19"/>members were not documented. It was a "special </text:p>
      <text:p text:style-name="Standard"><text:s text:c="19"/>commission" entrusted to attend to the works of 1934-35.</text:p>
      <text:p text:style-name="Standard">1949 Commission <text:s/>- Albenga, Arcuri, Ballantini, Ballrin, Boaga, Donato, </text:p>
      <text:p text:style-name="Standard"><text:s text:c="19"/>Fascetti Giulio, Fortini, Franco Fausto, Girometti, </text:p>
      <text:p text:style-name="Standard"><text:s text:c="19"/>Leschiutta, Marcantoni, Marchesi, Mario, Moncelli, </text:p>
      <text:p text:style-name="Standard"><text:s text:c="19"/>Natoni, Noccioli, Pepe, Pistolesi, Ramalli, Rendola Rosi,</text:p>
      <text:p text:style-name="Standard"><text:s text:c="19"/>Sanpaolesi Piero, Spina, Trevisan</text:p>
      <text:p text:style-name="Standard">1964 Commission <text:s/>- Bendini, Beneo, Camanni, Ceschi, Cestelli Guidi, </text:p>
      <text:p text:style-name="Standard"><text:s text:c="19"/>Croce, Franco Antonio, Giusti, Locatelli, Lumini, </text:p>
      <text:p text:style-name="Standard"><text:s text:c="19"/>Marcheti, Molajoli, Noccioli, Pistolesi, Polvani, Prete, </text:p>
      <text:p text:style-name="Standard"><text:s text:c="19"/>Roselli, Sanzo, Savarese, Schultze, Skempton, Trevisan, </text:p>
      <text:p text:style-name="Standard"><text:s text:c="19"/>Vozzi</text:p>
      <text:p text:style-name="Standard">1965 Commission <text:s/>- Bendini, Beneo, Bonatti, Calabresi, Camanni, Canepa, </text:p>
      <text:p text:style-name="Standard"><text:s text:c="19"/>Carrara, Caselli, Ceschi, Cestelli Guidi, Croce, </text:p>
      <text:p text:style-name="Standard"><text:s text:c="19"/>D'Alessandro, Da Porto, De Sanctis, Franco Antonio, </text:p>
      <text:p text:style-name="Standard"><text:s text:c="19"/>Gangemi, Giusti, Locatelli, Lumini, Maccagni, Marchetti, </text:p>
      <text:p text:style-name="Standard"><text:s text:c="19"/>Marussi, Molajoli, Noccioli, Ortolani, Pistolesi, </text:p>
      <text:p text:style-name="Standard"><text:s text:c="19"/>Polvani, Prete, Ricci, Roselli, Rosini, Salvioni, Sanzo, </text:p>
      <text:p text:style-name="Standard"><text:s text:c="19"/>Savarese, Schultze, Selleri, Skempton, Tornar, Trevisan, </text:p>
      <text:p text:style-name="Standard"><text:soft-page-break/><text:s text:c="19"/>Viggiani, Vozzi</text:p>
      <text:p text:style-name="Standard"/>
      <text:p text:style-name="Standard"><text:s text:c="19"/>1965 COMMISSION President prof. GIOVANNI POLVANI </text:p>
      <text:p text:style-name="Standard"/>
      <text:p text:style-name="Standard"><text:s text:c="19"/>At the end of its order the 1965 commission set itself to </text:p>
      <text:p text:style-name="Standard"><text:s text:c="19"/>the form of the completed task. <text:s/>The proclamation undertook </text:p>
      <text:p text:style-name="Standard"><text:s text:c="19"/>22 articles, in principal they were:</text:p>
      <text:p text:style-name="Standard"/>
      <text:p text:style-name="Standard"><text:s text:c="19"/>1. <text:s/>Application of actions to the tower that produce a reverse </text:p>
      <text:p text:style-name="Standard"><text:s text:c="23"/>to its movement.</text:p>
      <text:p text:style-name="Standard"><text:s text:c="19"/>2. <text:s/>Modification of the existing foundation with insertion of </text:p>
      <text:p text:style-name="Standard"><text:s text:c="23"/>piling under the old and new structures.</text:p>
      <text:p text:style-name="Standard"><text:s text:c="19"/>3. <text:s/>Stabilization of the earth based on favorable deformations </text:p>
      <text:p text:style-name="Standard"><text:s text:c="23"/>caused by appropriate measures.</text:p>
      <text:p text:style-name="Standard"><text:s text:c="19"/>4. <text:s/>Amelioration of the pertinent mechanical properties of the </text:p>
      <text:p text:style-name="Standard"><text:s text:c="23"/>meaningful volume of the ground underlying the tower.</text:p>
      <text:p text:style-name="Standard"><text:s text:c="19"/>5. <text:s/>Reduction of the inclination not more than one degree equal </text:p>
      <text:p text:style-name="Standard"><text:s text:c="23"/>to 1.019 Meters of lean.</text:p>
      <text:p text:style-name="Standard"/>
      <text:p text:style-name="Standard"/>
      <text:p text:style-name="Standard">1972 Commission <text:s/>- Agresti, Berti, Bertolini, Capriotti, Cestelli Guidi, </text:p>
      <text:p text:style-name="Standard"><text:s text:c="19"/>Conte, Croce, D'Ambrosio, De Sanctis, Evangelista, </text:p>
      <text:p text:style-name="Standard"><text:s text:c="19"/>Faltelli, Guasco, Kezdi, Locatelli, Lumini, Noccioli, </text:p>
      <text:p text:style-name="Standard"><text:s text:c="19"/>Occhiuzzi, Prete, Rossi Adriano, Rossi Eugenio, Schultze,</text:p>
      <text:p text:style-name="Standard"><text:s text:c="19"/>Secchi, Selleri, Silvestro, Spanò, Toniolo, Tornar, </text:p>
      <text:p text:style-name="Standard"><text:s text:c="19"/>Travaglini, Trevisan, Zuppardi</text:p>
      <text:p text:style-name="Standard">1983 Commission <text:s/>- Bartelletti, Berardi, Caroti, Finzi, Jamiolkowski, </text:p>
      <text:p text:style-name="Standard"><text:s text:c="19"/>Ragghianti, Sanpaolesi Luca</text:p>
      <text:p text:style-name="Standard">1988 Technical Committee - Calzona, Daniele, Del Monte, Gabbani, Giangreco, </text:p>
      <text:p text:style-name="Standard"><text:s text:c="19"/>Gurrieri, Jappelli, Pozzati, Scarselli, Selleri</text:p>
      <text:p text:style-name="Standard">1990 Committee for the introductory operations (intended for appointment): </text:p>
      <text:p text:style-name="Standard"><text:s text:c="19"/>Burland, D'Elia, Desideri, Di Stefano, Jamiolkowski, </text:p>
      <text:p text:style-name="Standard"><text:s text:c="19"/>Gurrieri, Lemaire, Leonards, Leonhardt, Veniale, Viggiani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09:17:00</meta:creation-date>
    <dc:date>2019-04-17T09:1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146" meta:word-count="996" meta:character-count="8212" meta:non-whitespace-character-count="59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